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language="sl" fo:country="SI"/>
    </style:style>
    <style:style style:name="P2" style:family="paragraph" style:parent-style-name="Standard" style:list-style-name="WW8Num3">
      <style:paragraph-properties fo:text-align="justify" style:justify-single-word="false"/>
      <style:text-properties fo:language="sl" fo:country="SI"/>
    </style:style>
    <style:style style:name="P3" style:family="paragraph" style:parent-style-name="Standard" style:list-style-name="WW8Num2">
      <style:paragraph-properties fo:text-align="justify" style:justify-single-word="false">
        <style:tab-stops>
          <style:tab-stop style:position="0.3752in"/>
        </style:tab-stops>
      </style:paragraph-properties>
      <style:text-properties fo:language="sl" fo:country="SI"/>
    </style:style>
    <style:style style:name="P4" style:family="paragraph" style:parent-style-name="Standard">
      <style:paragraph-properties fo:text-align="justify" style:justify-single-word="false"/>
      <style:text-properties fo:language="sl" fo:country="SI" fo:font-style="italic" style:font-style-asian="italic"/>
    </style:style>
    <style:style style:name="P5" style:family="paragraph" style:parent-style-name="Standard">
      <style:paragraph-properties fo:margin-left="0.1181in" fo:margin-right="0in" fo:text-align="justify" style:justify-single-word="false" fo:text-indent="0in" style:auto-text-indent="false"/>
      <style:text-properties fo:language="sl" fo:country="SI"/>
    </style:style>
    <style:style style:name="P6" style:family="paragraph" style:parent-style-name="Standard" style:list-style-name="WW8Num3">
      <style:paragraph-properties fo:margin-left="0.3752in" fo:margin-right="0in" fo:text-align="justify" style:justify-single-word="false" fo:text-indent="-0.2571in" style:auto-text-indent="false">
        <style:tab-stops/>
      </style:paragraph-properties>
      <style:text-properties fo:language="sl" fo:country="SI"/>
    </style:style>
    <style:style style:name="P7" style:family="paragraph" style:parent-style-name="Standard" style:list-style-name="WW8Num2">
      <style:paragraph-properties fo:margin-left="0.3752in" fo:margin-right="0in" fo:text-align="justify" style:justify-single-word="false" fo:text-indent="-0.2571in" style:auto-text-indent="false">
        <style:tab-stops>
          <style:tab-stop style:position="0.3752in"/>
        </style:tab-stops>
      </style:paragraph-properties>
      <style:text-properties fo:language="sl" fo:country="SI"/>
    </style:style>
    <style:style style:name="P8" style:family="paragraph" style:parent-style-name="Standard" style:list-style-name="WW8Num3" style:master-page-name="Standard">
      <style:paragraph-properties fo:margin-left="0.3752in" fo:margin-right="0in" fo:text-align="justify" style:justify-single-word="false" fo:text-indent="-0.2571in" style:auto-text-indent="false" style:page-number="auto">
        <style:tab-stops/>
      </style:paragraph-properties>
      <style:text-properties fo:language="sl" fo:country="SI"/>
    </style:style>
    <style:style style:name="P9" style:family="paragraph" style:parent-style-name="Standard">
      <style:paragraph-properties fo:text-align="justify" style:justify-single-word="false" fo:break-before="page"/>
      <style:text-properties fo:language="sl" fo:country="SI"/>
    </style:style>
    <style:style style:name="T1"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81929770" text:style-name="WW8Num3">
        <text:list-item>
          <text:p text:style-name="P8">Vprašanje okoljevarstva ni toliko politično vprašanje, kot je vprašanje morale! Če bomo dovolili, da ljudje sami sebi in prihodnjim generacijam uničimo svoj dom, je to skrajno neetično. Okoljevarstvo je že zdavnaj preraslo okvirje tesne ekonomske ali politične okvirje, pač pa naš odnos do okolja kaže na raven morale ter etike v družbi.</text:p>
        </text:list-item>
        <text:list-item>
          <text:p text:style-name="P6">V zadnjih 650.000 letih raven ogljikovih delcev v ozračju ni nikoli presegla 300 delcev na milijon, danes pa je ta številka nekajkrat večja od te meje, torej smo za ta pojav krivi izključno in samo ljudje! Obstaja znanstveno utemeljena povezava med vsebnostjo ogljikovih delcev in temperaturo ozračja, torej sami smo mi sami tisti, ki si s segrevanjem ozračja tako grenimo življenje, saj le-to potegne za sabo večino naravnih katastrof, ki se dogajajo širom sveta.</text:p>
        </text:list-item>
        <text:list-item>
          <text:p text:style-name="P6">Tega, kar imamo mi za samoumevno, morda naši otroci sploh ne bodo imeli.</text:p>
        </text:list-item>
        <text:list-item>
          <text:p text:style-name="P6">Leta 2003 je v Evropi zaradi vročinskega vala umrlo 35.000 ljudi; 10 najtoplejših let v obdobju zadnjih 200 let se je zgodilo v zadnjih 14-ih letih; v naseljenem predelu Indije se je leta 2003 temperatura povzpela na 50 stopinj celjzija; večja mesta širom sveta iz leta v leto podirajo temperaturne rekorde (npr. število dni v letu s temperaturo nad 38 stopinj celzija.</text:p>
        </text:list-item>
        <text:list-item>
          <text:p text:style-name="P6">Temperaturni porast je zajel cel svet, vključno z oceani. Ravno to – torej segrevanje oceanov – pa predstavlja eno izmed največjih groženj človeštvu. Ko se namreč segrejejo oceani, pride do še večjih in bolj strahotnih neviht, tornadov, hurikanov, monsunov, tajfunov in podobnih ekstremnih vremenskih pojavov. Gre pa namreč za to, da se zaradi zvišanja temperature vode posledično zviša tudi hitrost vetra ter vlažnost.</text:p>
        </text:list-item>
        <text:list-item>
          <text:p text:style-name="P6">Vprašanje, ki si ga moramo ljudje postaviti, je, kako se odzvati na to, na kar nas opozarjajo znanstveniki po vsem svetu – na katastrofalne napovedi.</text:p>
        </text:list-item>
        <text:list-item>
          <text:p text:style-name="P6">Napačne odločitve prejšnjih generacij so imele do sedaj posledice, ki smo jih lahko odpravili. Tega razkošja dandanes ni več. Nismo prosili za to, a tu je.</text:p>
        </text:list-item>
        <text:list-item>
          <text:p text:style-name="P6">Pogosto prezrt učinek globalnega segrevanja je ta, da le-to povzroča več padavin. Ta odvečni delež zapade ob enkratnih večjih nevihtah, ker se zaradi izhlapevanja oceanov v zraku nabere vlaga. Ko so pogoji primerni, ta povzroči naliv. Tak primer je bilo npr. 94 cm dežja, kolikor ga je leta 2003 v Kalkuti v Indiji zapadlo v 24-ih urah. Samo za primer: ob katastrofi v Železnikih, ga je v enem dnevu zapadlo okoli 20 cm, torej skoraj petkrat manj! Globalno segrevanje pa ne samo da povečuje količino padavin, ampal le-te tudi »relocira« (prestavlja).</text:p>
        </text:list-item>
        <text:list-item>
          <text:p text:style-name="P6">Globalno segrevanje pa ne povzroča samo več poplav, ampak tudi povečuje sušo (Darfur, Niger…)! Jezero Čad je bilo še leta 1963 eno največjih jezer na Svetu. Dandanes tega jezera praktično ni več.</text:p>
        </text:list-item>
        <text:list-item>
          <text:p text:style-name="P6">Kraji, kjer ljudje živijo, so bili izbrani zaradi podnebja, ki se na Zemlji ni dosti spreminjalo od konca zadnje ledene dobe pred 11.000 leti. </text:p>
        </text:list-item>
        <text:list-item>
          <text:p text:style-name="P6">Spremembe se tekom enega človeškega življenja morda zdijo postopne, a gledano v kontekstu zemeljskega časovnega traku so spremembe okolja še kako drastične.</text:p>
        </text:list-item>
        <text:list-item>
          <text:p text:style-name="P6">3 žrtvena jagnja globalnega segrevanja (Arktika, Antarktika in Grenlandija) ohranjajo Zemljo hladnejšo, saj znaša albedo oz. odbojnost ledu kar 90%, medtem pa ko znaša odbojnost morske vode zgolj 10%. Največja potencialna absorpcija sončne energije zato v primeru totalnega izginotja Arktike, kar se bo najverjetneje dogodilo v prihodnjih desetletjih, grozi severnemu tečaju. </text:p>
        </text:list-item>
        <text:list-item>
          <text:p text:style-name="P6">Znanstvene študije so celo odkrile, da so beli severni medvedi utonili zaradi utrujenosti, potem ko so preplavali na stotine kilometrov v iskanju ledene opore in le-te niso našli.</text:p>
        </text:list-item>
        <text:list-item>
          <text:p text:style-name="P6">Največji problem pri globalnem segrevanju pa predstavlja Zalivski tok (del t.i. morske pentlje – izraz, ki označuje sklenjen globalni krogotok morskih toplih in hladnih tokov). Stalitev Grenlandije ali Arktike nas bi lahko zaradi prekinjenega Zalivskega toka <text:soft-page-break/>povrnila nazaj v ledeno dobo, kot se je to zgodilo pred 12.000 leti. Je nova ledena doba resnično to, kar si ljudje želimo?</text:p>
        </text:list-item>
        <text:list-item>
          <text:p text:style-name="P6">Naj omenim tudi to, da segrevanje zemeljske temperature pospešuje tudi razvoj raznoraznih virusov in posledično skrbi za širjenje novih oblik nalezljivih smrtnih bolezni (npr. ptičja gripa, SARS, legionela, ebola ipd.). Dokaz za to je že to, da so se vse te hude bolezni razvile v zadnjih 25-ih letih!</text:p>
        </text:list-item>
        <text:list-item>
          <text:p text:style-name="P6">Predstavljajte si sedaj vso pisanost koralnih grebenov… Ja, tudi ta izginja!</text:p>
        </text:list-item>
        <text:list-item>
          <text:p text:style-name="P6">Če bi se stalil samo zahodni del Antarktike, bi raven morske gladine po celem svetu narasla za 6 metrov, če bi se stalila še Grenlandija, bi raven narasla za novih 6 m, kar bi pomenilo, da bi pod vodo končalo veliko močno poseljenih območij, kot npr. ravninska Nizozemska (vsaj 10 mio ljudi), Peking z okolico (10-20 mio ljudi), Šanghaj (40 mio ljudi), Kalkuta z okolico ter vzhodni Bangladeš (60 mio ljudi). Globalno segrevanje tako predstavlja tudi potencialni socialni problem – predstavljajte si na stotisoče novih beguncev, ki jim je poplavilo domove…</text:p>
        </text:list-item>
        <text:list-item>
          <text:p text:style-name="P6">Dandanes smo priča trku naše civilizacije in planeta Zemlje. Trije dejavniki, ki povzročajo ta trk:</text:p>
          <text:list>
            <text:list-item>
              <text:p text:style-name="P2">stalno naraščajoče število prebivalstva</text:p>
            </text:list-item>
            <text:list-item>
              <text:p text:style-name="P2">znanstvena &amp; tehnična revolucija</text:p>
            </text:list-item>
            <text:list-item>
              <text:p text:style-name="P2">način mišljenja</text:p>
            </text:list-item>
          </text:list>
        </text:list-item>
      </text:list>
      <text:list xml:id="list1113304173" text:style-name="WW8Num2">
        <text:list-item>
          <text:p text:style-name="P3">Evropa prispeva k globalnemu segrevanju skoraj 28% in smo takoj za ZDA!!!</text:p>
        </text:list-item>
        <text:list-item>
          <text:p text:style-name="P7">Človek po naravi potrebuje čas, da poveže pike, vendar lahko nastopi sodni tak, ko si človek želi, da bi pike povezal hitreje.</text:p>
        </text:list-item>
        <text:list-item>
          <text:p text:style-name="P7">Najbolj zaskrbljujoče pa je dejstvo, da človeštvo že danes poseduje fundamentalen znanstveni, tehnični in industrijski know-how za zmanjšanje klimatskih problemov.</text:p>
        </text:list-item>
        <text:list-item>
          <text:p text:style-name="P7"/>
        </text:list-item>
      </text:list>
      <text:p text:style-name="P5"/>
      <text:p text:style-name="P1"><text:s text:c="2"/></text:p>
      <text:p text:style-name="P9">CITATI:</text:p>
      <text:p text:style-name="P1"/>
      <text:p text:style-name="P4">Doba odlašanja, kompromisov, pol-resnic, prevar, zvijač in oklevanj se bliža koncu. Zamenjala jo bo doba posledic.</text:p>
      <text:p text:style-name="P5"><text:tab/><text:tab/><text:tab/><text:tab/><text:tab/><text:tab/><text:tab/><text:tab/> <text:s text:c="4"/><text:span text:style-name="T1">- Sir Winston Churchill, 1936 - </text:span></text:p>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Sarah1" style:family="paragraph" style:parent-style-name="Heading_20_1" style:default-outline-level="1">
      <style:paragraph-properties fo:margin-top="0.3335in" fo:margin-bottom="0.1665in"/>
      <style:text-properties style:font-name="Times New Roman" fo:font-size="14pt" fo:language="sl" fo:country="SI" style:font-size-asian="14pt" style:font-name-complex="Times New Roman" style:font-size-complex="14pt"/>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text:list-tab-stop-position="0.5909in" fo:text-indent="-0.3154in" fo:margin-left="0.5909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1.2362in" fo:text-indent="-0.25in" fo:margin-left="1.2362in"/>
        </style:list-level-properties>
      </text:outline-level-style>
      <text:outline-level-style text:level="3" style:num-suffix="." style:num-format="i">
        <style:list-level-properties text:list-level-position-and-space-mode="label-alignment" fo:text-align="end">
          <style:list-level-label-alignment text:label-followed-by="listtab" text:list-tab-stop-position="1.7362in" fo:text-indent="-0.1252in" fo:margin-left="1.7362in"/>
        </style:list-level-properties>
      </text:outline-level-style>
      <text:outline-level-style text:level="4" style:num-suffix="." style:num-format="1">
        <style:list-level-properties text:list-level-position-and-space-mode="label-alignment">
          <style:list-level-label-alignment text:label-followed-by="listtab" text:list-tab-stop-position="2.2362in" fo:text-indent="-0.25in" fo:margin-left="2.2362in"/>
        </style:list-level-properties>
      </text:outline-level-style>
      <text:outline-level-style text:level="5" style:num-suffix="." style:num-format="a" style:num-letter-sync="true">
        <style:list-level-properties text:list-level-position-and-space-mode="label-alignment">
          <style:list-level-label-alignment text:label-followed-by="listtab" text:list-tab-stop-position="2.7362in" fo:text-indent="-0.25in" fo:margin-left="2.7362in"/>
        </style:list-level-properties>
      </text:outline-level-style>
      <text:outline-level-style text:level="6" style:num-suffix="." style:num-format="i">
        <style:list-level-properties text:list-level-position-and-space-mode="label-alignment" fo:text-align="end">
          <style:list-level-label-alignment text:label-followed-by="listtab" text:list-tab-stop-position="3.2362in" fo:text-indent="-0.1252in" fo:margin-left="3.2362in"/>
        </style:list-level-properties>
      </text:outline-level-style>
      <text:outline-level-style text:level="7" style:num-suffix="." style:num-format="1">
        <style:list-level-properties text:list-level-position-and-space-mode="label-alignment">
          <style:list-level-label-alignment text:label-followed-by="listtab" text:list-tab-stop-position="3.7362in" fo:text-indent="-0.25in" fo:margin-left="3.7362in"/>
        </style:list-level-properties>
      </text:outline-level-style>
      <text:outline-level-style text:level="8" style:num-suffix="." style:num-format="a" style:num-letter-sync="true">
        <style:list-level-properties text:list-level-position-and-space-mode="label-alignment">
          <style:list-level-label-alignment text:label-followed-by="listtab" text:list-tab-stop-position="4.2362in" fo:text-indent="-0.25in" fo:margin-left="4.2362in"/>
        </style:list-level-properties>
      </text:outline-level-style>
      <text:outline-level-style text:level="9" style:num-suffix="." style:num-format="i">
        <style:list-level-properties text:list-level-position-and-space-mode="label-alignment" fo:text-align="end">
          <style:list-level-label-alignment text:label-followed-by="listtab" text:list-tab-stop-position="4.7362in" fo:text-indent="-0.1252in" fo:margin-left="4.7362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909in" fo:text-indent="-0.3154in" fo:margin-left="0.59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362in" fo:text-indent="-0.25in" fo:margin-left="1.236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362in" fo:text-indent="-0.1252in" fo:margin-left="1.7362in"/>
        </style:list-level-properties>
      </text:list-level-style-number>
      <text:list-level-style-number text:level="4" style:num-suffix="." style:num-format="1">
        <style:list-level-properties text:list-level-position-and-space-mode="label-alignment">
          <style:list-level-label-alignment text:label-followed-by="listtab" text:list-tab-stop-position="2.2362in" fo:text-indent="-0.25in" fo:margin-left="2.236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362in" fo:text-indent="-0.25in" fo:margin-left="2.736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362in" fo:text-indent="-0.1252in" fo:margin-left="3.2362in"/>
        </style:list-level-properties>
      </text:list-level-style-number>
      <text:list-level-style-number text:level="7" style:num-suffix="." style:num-format="1">
        <style:list-level-properties text:list-level-position-and-space-mode="label-alignment">
          <style:list-level-label-alignment text:label-followed-by="listtab" text:list-tab-stop-position="3.7362in" fo:text-indent="-0.25in" fo:margin-left="3.736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362in" fo:text-indent="-0.25in" fo:margin-left="4.236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362in" fo:text-indent="-0.1252in" fo:margin-left="4.736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1181in" fo:margin-left="0.1181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1181in" fo:margin-left="0.1181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3z0" style:num-suffix="." text:bullet-char="">
        <style:list-level-properties text:list-level-position-and-space-mode="label-alignment">
          <style:list-level-label-alignment text:label-followed-by="listtab" text:list-tab-stop-position="1.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11-20T22:58:00</meta:creation-date>
    <dc:date>2013-03-14T11:31:00</dc:date>
    <meta:editing-cycles>2</meta:editing-cycles>
    <meta:editing-duration>PT1M</meta:editing-duration>
    <meta:document-statistic meta:table-count="0" meta:image-count="0" meta:object-count="0" meta:page-count="3" meta:paragraph-count="28" meta:word-count="898" meta:character-count="5535" meta:non-whitespace-character-count="4756"/>
    <meta:generator>LibreOffice/3.5$Linux_X86_64 LibreOffice_project/350m1$Build-2</meta:generator>
    <meta:user-defined meta:name="Info 1"/>
    <meta:user-defined meta:name="Info 2"/>
    <meta:user-defined meta:name="Info 3"/>
    <meta:user-defined meta:name="Info 4"/>
  </office:meta>
</office:document-meta>
</file>