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6C0002048F0001A878D109E9D0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>
        <style:tab-stops>
          <style:tab-stop style:position="2.3035in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>
        <style:tab-stops>
          <style:tab-stop style:position="2.3035in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cc00" fo:font-size="14pt" style:font-size-asian="14pt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8000" fo:font-size="22pt" style:font-size-asian="22pt" style:font-size-complex="2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73in" svg:stroke-color="#000000" draw:stroke-linejoin="miter" draw:fill="solid" draw:fill-color="#ccff66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SLOVNO KOMUNICIRANJE – DEBATA</text:p>
      <text:p text:style-name="P1">USMERITEV: UPEŠ (Mng); 3. letnik</text:p>
      <text:p text:style-name="P1">DATUM:</text:p>
      <text:p text:style-name="P3"/>
      <text:p text:style-name="P3"/>
      <text:p text:style-name="P3">NASLOV DEBATE: »Okoljevarstvena vprašanja so zgolj marketinška poteza«</text:p>
      <text:p text:style-name="P4"><text:tab/></text:p>
      <text:p text:style-name="P6"><draw:custom-shape text:anchor-type="char" draw:z-index="2" draw:style-name="gr2" draw:text-style-name="P8" svg:width="0.5004in" svg:height="0.5161in" svg:x="2.75in" svg:y="0.1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<text:s text:c="15"/>GOVORCI SKUPINE <text:s text:c="4"/></text:span><text:span text:style-name="T2"><text:s/></text:span><text:span text:style-name="T4">E</text:span><text:span text:style-name="T3"> </text:span><text:span text:style-name="T1"><text:s text:c="4"/>(NEGATIVNE SKUPINE):</text:span></text:p>
      <text:p text:style-name="P3"/>
      <text:p text:style-name="P3"/>
      <text:p text:style-name="P5"><draw:custom-shape text:anchor-type="char" draw:z-index="1" draw:style-name="gr1" draw:text-style-name="P8" svg:width="2.8752in" svg:height="2.0004in" svg:x="1.75in" svg:y="0.7311in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fr1" draw:name="graphics1" text:anchor-type="as-char" svg:width="4.2425in" svg:height="3.4819in" draw:z-index="0"><draw:image xlink:href="Pictures/2000016C0002048F0001A878D109E9D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14T14:49:00</meta:creation-date>
    <dc:date>2013-03-14T11:31:00</dc:date>
    <meta:editing-cycles>5</meta:editing-cycles>
    <meta:editing-duration>PT28M</meta:editing-duration>
    <meta:document-statistic meta:table-count="0" meta:image-count="1" meta:object-count="0" meta:page-count="1" meta:paragraph-count="7" meta:word-count="23" meta:character-count="203" meta:non-whitespace-character-count="1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