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Heading_20_2">
      <style:text-properties style:font-name="Verdana" style:font-name-complex="Verdana"/>
    </style:style>
    <style:style style:name="P2" style:family="paragraph" style:parent-style-name="Heading_20_2" style:master-page-name="Standard">
      <style:paragraph-properties fo:margin-top="0in" fo:margin-bottom="0.1945in" style:page-number="auto"/>
      <style:text-properties style:font-name="Verdana" fo:font-size="14pt" style:font-size-asian="14pt" style:font-name-complex="Verdana" style:font-size-complex="14pt"/>
    </style:style>
    <style:style style:name="P3" style:family="paragraph" style:parent-style-name="Navaden_20__28_splet_29_">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Poslovno komuniciranje</text:h>
      <text:h text:style-name="P1" text:outline-level="2">Vsebina predmeta</text:h>
      <text:p text:style-name="P3">1. O poslovnem komuniciranju. <text:line-break/>1.1. Opredelitev in pomen komuniciranja. <text:line-break/>1.2. Komunikacijski proces in načini komuniciranja. <text:line-break/>1.3. Psihološki in sociološki dejavniki komunikacije. <text:line-break/>1.4. Verbalno in neverbalno komuniciranje. <text:line-break/>2. Komunikacijske spretnosti. <text:line-break/>2.1. Poslovna korespondenca. <text:line-break/>2.2. Poslušanje. <text:line-break/>2.3. Govorništvo <text:line-break/>3. Oblike poslovnega komuniciranja <text:line-break/>3.1. Poslovni pogovor. <text:line-break/>3.2. Sestanki, razprave, posvetovanja. <text:line-break/>3.3. Poslovna pogajanja. <text:line-break/>3.4. Predstavitve in javno nastopanje. <text:line-break/>3.5. Interno komuniciranje. <text:line-break/>3.6. Komuniciranje pri iskanju zaposlitve <text:line-break/>4. Medkulturno komuniciranje. <text:line-break/>5. Poslovni bonton. </text:p>
      <text:h text:style-name="P1" text:outline-level="2">Način dela pri predmetu in način ocenjevanja znanja</text:h>
      <text:p text:style-name="P3">Poleg predavanj (2 šolski uri na teden) študenti obiskujejo vaje (2 šolski uri na teden) in seminarje (2 šolski uri na teden), na katerih sodelujejo pri izvajanju vaj iz različnih oblik komuniciranja in tako pridobivajo komunikacijske spretnosti. Študenti v skupinah pripravijo komunikacijski načrt za določen poslovni dogodek, ki ga predstavijo v okviru seminarjev.<text:line-break/><text:line-break/>Končna ocena je sestavljena iz pisnega izpita (50), sodelovanja na vajah (20) in ocene projekta, ki ga študenti pripravijo v okviru vaj in seminarjev (30). <text:line-break/><text:line-break/>Ocenjevalna lestvica: pozitivni rezultat od 60 - 100 točk; 60 - 67 (zd 6), 68 - 75 (db 7), 76 - 83 (pd 8), 84 - 91 (pdb 9), 92 - 100 (odl 10). <text:line-break/><text:line-break/>Ustni izpit v primeru 55 do 59 doseženih točk in ob izraženi želji študenta. </text:p>
      <text:h text:style-name="P1" text:outline-level="2">Študijska in izpitna literatura</text:h>
      <text:p text:style-name="P3">Možina, S. et al.: Poslovno komuniciranje: Evropska perspektiva. Maribor: Obzorja, 2004. 493 str. <text:line-break/>Kavčič, B.: Poslovno komuniciranje. Ljubljana: Ekonomska fakulteta, 2002. 388 str. <text:line-break/>Baguley, P.: Effective Communication for Modern Business. 200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9pt" fo:language="sl" fo:country="SI" fo:font-weight="bold" style:font-size-asian="9pt" style:font-weight-asian="bold" style:font-size-complex="9pt" style:font-weight-complex="bold"/>
    </style:style>
    <style:style style:name="Navaden_20__28_splet_29_" style:display-name="Navaden (splet)" style:family="paragraph" style:parent-style-name="Standard">
      <style:paragraph-properties fo:margin-top="0.1945in" fo:margin-bottom="0.1945in"/>
      <style:text-properties fo:font-size="9pt" fo:language="sl" fo:country="SI" style:font-size-asian="9pt" style:font-size-complex="9pt"/>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9-26T19:27:00</meta:creation-date>
    <dc:date>2007-09-26T19:29:00</dc:date>
    <meta:editing-cycles>1</meta:editing-cycles>
    <meta:editing-duration>PT2M</meta:editing-duration>
    <meta:document-statistic meta:table-count="0" meta:image-count="0" meta:object-count="0" meta:page-count="1" meta:paragraph-count="7" meta:word-count="242" meta:character-count="1725" meta:non-whitespace-character-count="1464"/>
    <meta:generator>LibreOffice/3.5$Linux_X86_64 LibreOffice_project/350m1$Build-2</meta:generator>
    <meta:user-defined meta:name="Info 1"/>
    <meta:user-defined meta:name="Info 2"/>
    <meta:user-defined meta:name="Info 3"/>
    <meta:user-defined meta:name="Info 4"/>
  </office:meta>
</office:document-meta>
</file>