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Heading_20_2">
      <style:text-properties style:font-name="Verdana" style:font-name-complex="Verdana"/>
    </style:style>
    <style:style style:name="P3" style:family="paragraph" style:parent-style-name="Heading_20_2" style:master-page-name="Standard">
      <style:paragraph-properties fo:margin-top="0in" fo:margin-bottom="0.1945in" style:page-number="auto"/>
      <style:text-properties fo:font-size="16pt" style:font-size-asian="16pt" style:font-size-complex="16pt"/>
    </style:style>
    <style:style style:name="P4" style:family="paragraph" style:parent-style-name="Navaden_20__28_splet_29_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Podjetništvo</text:h>
      <text:h text:style-name="P2" text:outline-level="2">Vsebina predmeta</text:h>
      <text:p text:style-name="P4">1. Podjetniška perspektiva. <text:line-break/>1.1. Značilnosti in pomen podjetništva <text:line-break/>1.2. Inovacije in podjetniške priložnosti <text:line-break/>2. Podjetnik posameznik. <text:line-break/>2.1. Podjetnik in lastnik majhnega podjetja <text:line-break/>2.2. Podjetniške sposobnosti <text:line-break/>2.3. Psihologija podjetnika <text:line-break/>3. Pojavne oblike podjetništva <text:line-break/>3.1. Notranje podjetništvo <text:line-break/>3.2. Družinsko podjetništvo <text:line-break/>3.3. Tehnološko podjetništvo <text:line-break/>3.4. Podjetništvo v neprofitni dejavnosti <text:line-break/>4. Sociološki vidik podjetništva <text:line-break/>4.1. Podjetniške mreže <text:line-break/>5. Podjetništvo kot faktor gospodarskega razvoja <text:line-break/>5.1. Vloga in pomen institucionalne podpore podjetništvu. <text:line-break/>6. Mednarodno podjetništvo. <text:line-break/>7. Financiranje podjetniškega podviga <text:line-break/>7.1. Neformalni in formalni viri lastniškega financiranja. <text:line-break/>8. Rast novega podjetja <text:line-break/>8.1. Strategije in notranje oblike rasti podjetja. <text:line-break/>8.2. Zunanje oblike rasti podjetja </text:p>
      <text:h text:style-name="P2" text:outline-level="2">Način dela pri predmetu in način ocenjevanja znanja</text:h>
      <text:p text:style-name="P4">Predavanja: 2 skupini predavanj po 2 šolski uri na teden <text:line-break/>Pri predavanjih slušatelji spoznajo osnovne pojme podjetništva, podjetniškega procesa in planiranja novih poslov. Pri predavanjih so tedensko obravnavane študije primerov, za praktično ponazoritev teh na predavanjih sodelujejo tudi gosti: poznani domači in tuji podjetniki. <text:line-break/><text:line-break/>Vaje in seminarske: na vajah študenti utrjujejo snov pridobljeno na predavanjih. Študenti v skupinah pripravljajo projektno nalogo, ki je bodisi predpisana tematska seminarska naloga bodisi študija primera podjetnika. Študija primera slovenskega (ali tujega) podjetnika obsega: opredelitev podjetnika iz vidika tipologije podjetništva; opredelitev podjetniške priložnosti; analiza kritičnih podjetniških aktivnosti; analiza podjetnika kot osebnosti. <text:line-break/>Pripravljene študije primera so ob koncu šolskega leta predstavljene v okviru skupin vaj. <text:line-break/><text:line-break/>Predavatelji so dnevno odzivni po elektronski pošti.<text:line-break/><text:line-break/>Končna ocena je sestavljena iz: pisna preizkušnja (30 točk), seminarska naloga (50 točk), sodelovanje pri vajah (10 točk), pisna domača naloga (10 točk); skupaj (100 točk). <text:line-break/><text:line-break/>Ocenjevalna lestvica: pozitivni rezultat od 60 - 100 točk; 60 - 67 (zd 6), 68 - 75 (db 7), 76 - 83 (pd 8), 84 - 91 (pdb 9), 92 - 100 (odl 10). <text:line-break/><text:line-break/>Ustni izpit ob izraženi želji študenta. </text:p>
      <text:h text:style-name="P2" text:outline-level="2">Študijska in izpitna literatura</text:h>
      <text:p text:style-name="P4">Antončič, B., Hisrich, R., Petrin, T., Vahčič, A.: Podjetništvo. Ljubljana: Gospodarski vestnik, 2002. 485 str. <text:line-break/>Hisrich, R.D., Peters, M.P.: Entrepreneurship. 6th int. ed. Boston: McGraw-Hill, 2005. XX, 591 str. <text:line-break/>Izbrane študije primerov dostopne ob začetku izvajanja predmet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9pt" fo:language="sl" fo:country="SI" fo:font-weight="bold" style:font-size-asian="9pt" style:font-weight-asian="bold" style:font-size-complex="9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font-size="9pt" fo:language="sl" fo:country="SI" style:font-size-asian="9pt" style:font-size-complex="9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jetništvo</dc:title>
    <meta:initial-creator>Helena Žnidar</meta:initial-creator>
    <meta:creation-date>2007-09-26T19:37:00</meta:creation-date>
    <dc:creator>Helena Žnidar</dc:creator>
    <dc:date>2007-09-26T19:38:00</dc:date>
    <meta:editing-cycles>1</meta:editing-cycles>
    <meta:editing-duration>PT1M</meta:editing-duration>
    <meta:document-statistic meta:table-count="0" meta:image-count="0" meta:object-count="0" meta:page-count="1" meta:paragraph-count="7" meta:word-count="330" meta:character-count="2490" meta:non-whitespace-character-count="21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