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7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 style:list-style-name="WW8Num5"/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 style:list-style-name="WW8Num6"/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ZAPISKI PROSOJNIC IZ VAJ (za kolokvije)</text:p>
      <text:p text:style-name="Standard"/>
      <text:p text:style-name="P3">VAJE 1: ISKANJE POSLOVNE IDEJE</text:p>
      <text:list xml:id="list1739282245" text:style-name="WW8Num7">
        <text:list-item>
          <text:p text:style-name="P1">Ključne sestavine za ustanovitev novega in uspešnega podjetja:</text:p>
        </text:list-item>
      </text:list>
      <text:p text:style-name="P9">-poslovna priložnost</text:p>
      <text:p text:style-name="P9">-vodstvena skupina</text:p>
      <text:p text:style-name="P9">-sredstva</text:p>
      <text:p text:style-name="P9"/>
      <text:list xml:id="list1349758118" text:continue-numbering="true" text:style-name="WW8Num7">
        <text:list-item>
          <text:p text:style-name="P1">Poslovna priložnost : </text:p>
        </text:list-item>
      </text:list>
      <text:p text:style-name="P9">-pravočasno realizirana poslovna ideja, ki se odraža v novem izdelku ali storitvi, ki ima za potrošnika dodano vrednost</text:p>
      <text:p text:style-name="P9"/>
      <text:list xml:id="list60202941" text:continue-numbering="true" text:style-name="WW8Num7">
        <text:list-item>
          <text:p text:style-name="P1">Metode za izbiro poslovne ideje:</text:p>
        </text:list-item>
      </text:list>
      <text:p text:style-name="P9">-nevihta možgan</text:p>
      <text:p text:style-name="P9">-metoda 365</text:p>
      <text:p text:style-name="P9">-razprava 66</text:p>
      <text:p text:style-name="P9">-središčna skupina</text:p>
      <text:p text:style-name="P9">-analize liste</text:p>
      <text:p text:style-name="P9">-pisna nevihta možgan</text:p>
      <text:p text:style-name="P9"/>
      <text:p text:style-name="P3">VAJE 2:TRŽNA RAZISKAVA IN ANALIZA</text:p>
      <text:p text:style-name="P3"/>
      <text:list xml:id="list589407282" text:continue-numbering="true" text:style-name="WW8Num7">
        <text:list-item>
          <text:p text:style-name="P1"><text:span text:style-name="T1">P</text:span>roces trženjskega raziskovanja si sledi po naslednjih fazah :</text:p>
        </text:list-item>
      </text:list>
      <text:p text:style-name="Standard">-opredelitev problema</text:p>
      <text:p text:style-name="Standard">-priprava načrta (kje in kako dobiti podatke)</text:p>
      <text:p text:style-name="Standard">-zbiranje in obdelava podatkov</text:p>
      <text:p text:style-name="Standard">-priprava in predstavitev poročila</text:p>
      <text:p text:style-name="Standard"/>
      <text:list xml:id="list253942657" text:continue-numbering="true" text:style-name="WW8Num7">
        <text:list-item>
          <text:p text:style-name="P1">Viri informacij delimo na :</text:p>
        </text:list-item>
      </text:list>
      <text:p text:style-name="Standard">-primarne (različne vrste anket, intervju,..)</text:p>
      <text:p text:style-name="Standard">-sekundarne (publikacije,linijske baze podatkov,državne ustanove,internet,...)</text:p>
      <text:p text:style-name="Standard"/>
      <text:list xml:id="list376375757" text:continue-numbering="true" text:style-name="WW8Num7">
        <text:list-item>
          <text:p text:style-name="P1">Analiza poslovnega okolja</text:p>
        </text:list-item>
      </text:list>
      <text:p text:style-name="Standard">-splošne gospodarske razmere</text:p>
      <text:p text:style-name="Standard">-tehnološko okolje</text:p>
      <text:p text:style-name="Standard">-mikro okolje (kupci,poslovodstvo,dobavitelji,..)</text:p>
      <text:p text:style-name="Standard"/>
      <text:list xml:id="list1786434324" text:continue-numbering="true" text:style-name="WW8Num7">
        <text:list-item>
          <text:p text:style-name="P1">Analiza kupcev:</text:p>
        </text:list-item>
      </text:list>
      <text:p text:style-name="Standard">-dejavniki, ki vplivajo na nakupno odločitev</text:p>
      <text:p text:style-name="Standard">-določanje segmenta</text:p>
      <text:p text:style-name="Standard"/>
      <text:list xml:id="list300463442" text:continue-numbering="true" text:style-name="WW8Num7">
        <text:list-item>
          <text:p text:style-name="P1">Analiza trga :</text:p>
        </text:list-item>
      </text:list>
      <text:p text:style-name="Standard">-opis trga in velikost trga</text:p>
      <text:p text:style-name="Standard"/>
      <text:p text:style-name="Standard"/>
      <text:p text:style-name="Standard"/>
      <text:p text:style-name="Standard"><text:soft-page-break/></text:p>
      <text:list xml:id="list809854361" text:continue-numbering="true" text:style-name="WW8Num7">
        <text:list-item>
          <text:p text:style-name="P1">Analiza konkurence :</text:p>
        </text:list-item>
      </text:list>
      <text:p text:style-name="Standard">-največji konkurenti</text:p>
      <text:p text:style-name="Standard">-tržni deleži največjih konkurentov</text:p>
      <text:p text:style-name="Standard"/>
      <text:list xml:id="list1640838676" text:continue-numbering="true" text:style-name="WW8Num7">
        <text:list-item>
          <text:p text:style-name="P1">Kvalitativna analiza (Porterjev pristop)</text:p>
        </text:list-item>
      </text:list>
      <text:p text:style-name="Standard">-vstopanje novih konkurentov v panogo</text:p>
      <text:p text:style-name="Standard">-nevarnost zamenjave proizvodov ali storitev</text:p>
      <text:p text:style-name="Standard">-pogajalska moč kupcev</text:p>
      <text:p text:style-name="Standard">-pogajalska moč dobaviteljev</text:p>
      <text:p text:style-name="Standard">-konkurenčnost med konkurenti v panogi</text:p>
      <text:p text:style-name="Standard"/>
      <text:list xml:id="list976300230" text:continue-numbering="true" text:style-name="WW8Num7">
        <text:list-item>
          <text:p text:style-name="P1">Kvantitativna analiza </text:p>
        </text:list-item>
      </text:list>
      <text:p text:style-name="Standard">-agregatne baze podatkov in finančnih izidov podjetij</text:p>
      <text:p text:style-name="P3"/>
      <text:p text:style-name="P3">VAJE 3:PREVERJANJE EKONOMIKE POSLOVNE ZAMISLI</text:p>
      <text:p text:style-name="Standard"/>
      <text:list xml:id="list1493395485" text:continue-numbering="true" text:style-name="WW8Num7">
        <text:list-item>
          <text:p text:style-name="P1">OSNOVNE RAČUNOVODSKE KATEGORIJE:</text:p>
        </text:list-item>
      </text:list>
      <text:p text:style-name="Standard">-Bilanca uspeha (dobiček:prih-odh)</text:p>
      <text:p text:style-name="Standard">-Izkaz denarnih tokov (D1=D0+spr.D)</text:p>
      <text:p text:style-name="Standard">-Bilanca stanja (K1=K0+dob-spr.K)</text:p>
      <text:p text:style-name="Standard"/>
      <text:list xml:id="list1812187598" text:continue-numbering="true" text:style-name="WW8Num7">
        <text:list-item>
          <text:p text:style-name="P1">Stroški :</text:p>
        </text:list-item>
      </text:list>
      <text:p text:style-name="Standard">-materiala </text:p>
      <text:p text:style-name="Standard">-dela</text:p>
      <text:p text:style-name="Standard">-kapitala</text:p>
      <text:p text:style-name="Standard">-države</text:p>
      <text:p text:style-name="Standard"/>
      <text:p text:style-name="Standard"/>
      <text:p text:style-name="Standard"/>
      <text:p text:style-name="P3">VAJE 4: NAČRT TRŽENJA</text:p>
      <text:list xml:id="list1870173244" text:style-name="WW8Num5">
        <text:list-item>
          <text:p text:style-name="P5">Nameni trženja so:</text:p>
        </text:list-item>
      </text:list>
      <text:p text:style-name="Standard">-identificirati potrebe kupcev</text:p>
      <text:p text:style-name="Standard">-opredeliti tržne niše</text:p>
      <text:p text:style-name="Standard">-analizirati konkurenčne prednosti in slabosti</text:p>
      <text:p text:style-name="Standard">-oblikovati trženjski splet</text:p>
      <text:p text:style-name="Standard"/>
      <text:list xml:id="list1288228259" text:continue-numbering="true" text:style-name="WW8Num5">
        <text:list-item>
          <text:p text:style-name="P5">Odnos podjetje-kupec</text:p>
        </text:list-item>
      </text:list>
      <text:p text:style-name="Standard">-osredotočenje na kupca</text:p>
      <text:p text:style-name="Standard">-osredotočenje na kvaliteten proizvod</text:p>
      <text:p text:style-name="Standard">-poudarek na hitrosti</text:p>
      <text:p text:style-name="Standard">-osredotočenost na zadovoljstvo kupca</text:p>
      <text:p text:style-name="Standard"/>
      <text:list xml:id="list871709909" text:continue-numbering="true" text:style-name="WW8Num5">
        <text:list-item>
          <text:p text:style-name="P5">4P-SESTAVINE NAČRTA TRŽENJA</text:p>
        </text:list-item>
      </text:list>
      <text:p text:style-name="Standard">1.Izdelek</text:p>
      <text:p text:style-name="Standard">-izdelki za široko potrošnjo in izdelki za potrebe poslovanja</text:p>
      <text:p text:style-name="Standard"><text:soft-page-break/>-življenjski cikel : razvoj-uvajanje-rast-zrelost-upadanje</text:p>
      <text:p text:style-name="Standard"/>
      <text:p text:style-name="Standard">2.Prodajne poti</text:p>
      <text:p text:style-name="Standard">-so lahko poredne in neposredne</text:p>
      <text:p text:style-name="Standard"/>
      <text:p text:style-name="Standard">3.Prodajne cene</text:p>
      <text:p text:style-name="Standard">-dejavniki za določitev cen:ponudba in povpraševanje, lokacija. Sezonski vpliv, cene konkurenčnih podjetij, elastičnost</text:p>
      <text:p text:style-name="Standard">-strategije za oblikovanje cen so naslednje</text:p>
      <text:p text:style-name="Standard">Za nov izdelek: penetracija,posnemanje smetane, pomikanje po krivulji S</text:p>
      <text:p text:style-name="Standard">Za obstoječ izdelek : lihe cene, vodilne cene, popusti, </text:p>
      <text:p text:style-name="Standard"/>
      <text:p text:style-name="Standard">4.Tržno komuniciranje</text:p>
      <text:p text:style-name="Standard">*oglaševanje</text:p>
      <text:p text:style-name="Standard">*odnosi z javnostmi</text:p>
      <text:p text:style-name="Standard">*pospeševanje prodaje</text:p>
      <text:p text:style-name="Standard">*osebna prodaja</text:p>
      <text:p text:style-name="Standard"/>
      <text:p text:style-name="Standard"/>
      <text:p text:style-name="Standard"/>
      <text:p text:style-name="P3">VAJE 5: NAČRT RAZVOJA IN DIZAJNA</text:p>
      <text:p text:style-name="Standard"/>
      <text:list xml:id="list945819145" text:continue-numbering="true" text:style-name="WW8Num5">
        <text:list-item>
          <text:p text:style-name="P5">Pridobivanje zamisli za nove izdelke :</text:p>
        </text:list-item>
      </text:list>
      <text:p text:style-name="Standard">-razvojni oddelek</text:p>
      <text:p text:style-name="Standard">-trženjski oddelek</text:p>
      <text:p text:style-name="Standard">-zamisli s strani uporabnikov</text:p>
      <text:p text:style-name="Standard">-tuje izkušnje</text:p>
      <text:p text:style-name="Standard"/>
      <text:list xml:id="list743077034" text:continue-numbering="true" text:style-name="WW8Num5">
        <text:list-item>
          <text:p text:style-name="P5">Koncept izdelka mora odgovoriti na vprašanja :</text:p>
        </text:list-item>
      </text:list>
      <text:p text:style-name="Standard">-kdo ga do uporabljal?</text:p>
      <text:p text:style-name="Standard">-katere so osnovne prednosti?</text:p>
      <text:p text:style-name="Standard">-katero osnovno prednost bomo izpostavili?</text:p>
      <text:p text:style-name="Standard"/>
      <text:list xml:id="list107444568" text:continue-numbering="true" text:style-name="WW8Num5">
        <text:list-item>
          <text:p text:style-name="P5">Razvoj trženjske strategije:</text:p>
        </text:list-item>
      </text:list>
      <text:p text:style-name="Standard">-opisati velikost, sestavo in obnašanje ciljnega trga</text:p>
      <text:p text:style-name="Standard">-načrt cene, strategija distribucije</text:p>
      <text:p text:style-name="Standard">-prodaja,dobiček</text:p>
      <text:p text:style-name="Standard"/>
      <text:list xml:id="list1597494184" text:continue-numbering="true" text:style-name="WW8Num5">
        <text:list-item>
          <text:p text:style-name="P5">Razvoj izdelka v ožjem smislu</text:p>
        </text:list-item>
      </text:list>
      <text:p text:style-name="Standard">-velik preskok v naložbah</text:p>
      <text:p text:style-name="Standard">-razvojna pot proizvoda: sistemski nivo,natančen dizajn,testiranje,pilotska proizvodnja</text:p>
      <text:p text:style-name="Standard"/>
      <text:list xml:id="list2107643143" text:continue-numbering="true" text:style-name="WW8Num5">
        <text:list-item>
          <text:p text:style-name="P5">Razvoj zajema:</text:p>
        </text:list-item>
      </text:list>
      <text:p text:style-name="Standard">-iskanje pravih in sposobnih ljudi</text:p>
      <text:p text:style-name="Standard">-določitev opreme</text:p>
      <text:p text:style-name="Standard">-vzpostavitev sistema</text:p>
      <text:p text:style-name="Standard">-razvoj dostavnega sistema</text:p>
      <text:p text:style-name="Standard"/>
      <text:p text:style-name="Standard"><text:soft-page-break/>*poleg osnovnega razvoja je potrebno razviti vse ostale stvari (cvetove...) (informacije,svetovanje,.....)</text:p>
      <text:p text:style-name="Standard"/>
      <text:p text:style-name="P3">VAJE 6: PROIZVODNI IN STORITVENI NAČRT</text:p>
      <text:p text:style-name="Standard"/>
      <text:p text:style-name="Standard">-lokacijo podjetja izbiramo po korakih (določeno geografsko področje,kjer bo podjetje delovalo)</text:p>
      <text:p text:style-name="Standard"/>
      <text:list xml:id="list533341442" text:continue-numbering="true" text:style-name="WW8Num5">
        <text:list-item>
          <text:p text:style-name="P5">VRSTE PROIZVODENJ:</text:p>
        </text:list-item>
      </text:list>
      <text:p text:style-name="Standard">-unikatna oz. posamična</text:p>
      <text:p text:style-name="Standard">-serijska</text:p>
      <text:p text:style-name="Standard">-masovna ali množinska</text:p>
      <text:p text:style-name="Standard">-grupna tehnologija</text:p>
      <text:p text:style-name="Standard"/>
      <text:list xml:id="list1950323196" text:continue-numbering="true" text:style-name="WW8Num5">
        <text:list-item>
          <text:p text:style-name="P5">Kosovnice : tabele stroškov in porabljenih količin (dela,materiala,...)</text:p>
        </text:list-item>
      </text:list>
      <text:p text:style-name="Standard"/>
      <text:p text:style-name="Standard">Zaloge : načrtujemo tako da bodo skupni stroški zalog čim manjši</text:p>
      <text:list xml:id="list1834415432" text:continue-numbering="true" text:style-name="WW8Num5">
        <text:list-item>
          <text:p text:style-name="P5">Vrste zalog : </text:p>
        </text:list-item>
      </text:list>
      <text:p text:style-name="Standard">-ciklične</text:p>
      <text:p text:style-name="Standard">-sezonske</text:p>
      <text:p text:style-name="Standard">-rezervne</text:p>
      <text:p text:style-name="Standard">-tranzitne</text:p>
      <text:p text:style-name="Standard">-razbremenilne</text:p>
      <text:p text:style-name="Standard"/>
      <text:p text:style-name="P3">VAJE 7: Finančni načrt</text:p>
      <text:p text:style-name="Standard"/>
      <text:list xml:id="list730380820" text:continue-numbering="true" text:style-name="WW8Num5">
        <text:list-item>
          <text:p text:style-name="P5">Bilanca stanja</text:p>
        </text:list-item>
      </text:list>
      <text:p text:style-name="Standard">AKTIVA : -stalna in gibljiva sredstva</text:p>
      <text:p text:style-name="Standard">PASIVA : -kratkoročne in dolgoročne obveznosti</text:p>
      <text:p text:style-name="Standard"/>
      <text:list xml:id="list1255856972" text:continue-numbering="true" text:style-name="WW8Num5">
        <text:list-item>
          <text:p text:style-name="P5">Finančne naložbe :</text:p>
        </text:list-item>
      </text:list>
      <text:p text:style-name="Standard">-v likvidnost in varnost</text:p>
      <text:p text:style-name="Standard">-blagajniški zapisi BS</text:p>
      <text:p text:style-name="Standard">-zakladne menice RS</text:p>
      <text:p text:style-name="Standard">-blagajniški zapisi bank</text:p>
      <text:p text:style-name="Standard">-komercialnim podjetjem</text:p>
      <text:p text:style-name="Standard">-razne vloge</text:p>
      <text:p text:style-name="Standard"/>
      <text:p text:style-name="Standard"/>
      <text:p text:style-name="P6">Vaje 8 : So bile računalniške vaje</text:p>
      <text:p text:style-name="Standard"/>
      <text:p text:style-name="Standard"/>
      <text:p text:style-name="P3">VAJE 9: VODSTVENA SKUPINA in TVEGANJA</text:p>
      <text:p text:style-name="P2"/>
      <text:list xml:id="list431567412" text:continue-list="list1812187598" text:style-name="WW8Num7">
        <text:list-item>
          <text:p text:style-name="P1">Vodstvena skupina je eden izmed ključnih dejavnikov uspeha novega podjetja</text:p>
        </text:list-item>
        <text:list-item>
          <text:p text:style-name="P1">Vrste organizacijskih struktur :</text:p>
        </text:list-item>
      </text:list>
      <text:p text:style-name="Standard">-funkcionalna</text:p>
      <text:p text:style-name="Standard">-matrična</text:p>
      <text:p text:style-name="Standard"><text:soft-page-break/>-produktna</text:p>
      <text:p text:style-name="Standard"/>
      <text:p text:style-name="Standard"/>
      <text:list xml:id="list252246360" text:style-name="WW8Num6">
        <text:list-item>
          <text:p text:style-name="P7">Značilnosti uspešnega »teama« :</text:p>
        </text:list-item>
      </text:list>
      <text:p text:style-name="Standard">-sodelovanje znotraj skupine</text:p>
      <text:p text:style-name="Standard">-dolgoročna zavezanost podjetju</text:p>
      <text:p text:style-name="Standard">-celovitost</text:p>
      <text:p text:style-name="Standard">-skupinsko delo</text:p>
      <text:p text:style-name="Standard"/>
      <text:p text:style-name="Standard">Za uspešen team je potrebno določiti tudi nagrajevanje</text:p>
      <text:p text:style-name="Standard"/>
      <text:list xml:id="list771537437" text:continue-numbering="true" text:style-name="WW8Num6">
        <text:list-item>
          <text:p text:style-name="P7">Tveganja lahko izhajajo iz :</text:p>
        </text:list-item>
      </text:list>
      <text:p text:style-name="Standard">-podjetja (fluktacija zaposlenih,problemi z dobavitelji,...)</text:p>
      <text:p text:style-name="Standard">-panoge (vstopi novih podjetij,...)</text:p>
      <text:p text:style-name="Standard">-države (davki,zakonodaja,...)</text:p>
      <text:p text:style-name="Standard">-okolja</text:p>
      <text:p text:style-name="Standard"/>
      <text:p text:style-name="Standard"/>
      <text:p text:style-name="P8">10 VAJE : Poglej prosojnice, ker govorijo le o predstavitvi PN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75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PISKI IZ PROSOJNIC VAJ</dc:title>
    <meta:initial-creator>MIHA CERAR</meta:initial-creator>
    <meta:creation-date>2006-01-09T15:19:00</meta:creation-date>
    <dc:creator>Pile</dc:creator>
    <dc:date>2006-01-09T16:17:00</dc:date>
    <meta:editing-cycles>10</meta:editing-cycles>
    <meta:editing-duration>PT1H4M</meta:editing-duration>
    <meta:document-statistic meta:table-count="0" meta:image-count="0" meta:object-count="0" meta:page-count="5" meta:paragraph-count="149" meta:word-count="615" meta:character-count="4625" meta:non-whitespace-character-count="41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