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ILJ: 100 ODSTOTNA STORITVENA DRUŽBA</text:p>
      <text:p text:style-name="P2"/>
      <text:p text:style-name="P3">Prof. dr. Marko Jaklič </text:p>
      <text:p text:style-name="P3">Univerza v Ljubljani</text:p>
      <text:p text:style-name="P3">Ekonomska fakulteta</text:p>
      <text:p text:style-name="P1"/>
      <text:p text:style-name="P1">Bogatejše oziroma bolj razvite države pogosto označujemo kot storitvene, postindustrijske, informacijske in na znanju temelječe družbe. V najbolj razvitih državah (na primer ZDA in Velika Britanija) storitve predstavljajo že 80 odstotkov BDP. V strukturi storitve obstajajo seveda velike razlike v zmožnosti ustvarjanja dodane vrednosti. »Najboljše« naj bi <text:s/>bile tiste, ki so ključne pri ustvarjanju novih »intelektualnih tehnologij«. Ameriški ekonomist Lester Thurow pravi, da šele pričenjamo živeti v »tretji industrijski revoluciji« (prvo predstavlja parni stroj in drugo elektrifikacija), za katero je značilna interakcija med šestimi temeljnimi tehnologijami (računalniki, telekomunikacije, mikroelektronika, roboti, novi materiali in biotehnologija), ki spreminjajo poslovni svet, vojskovanje, kulturo, vlado in religijo. Poslovne storitve (običajno visoko (o)cenjene) potrebne za poslovno delovanje (kapitalističnega) sistema so storitve transporta, trgovine, poslovnega svetovanja, pravne storitve, finančno posredništvo in druge poslovne storitve (na primer dajanje opreme in strojev v najem). Med poslovne storitve običajno uvrščamo še gradbeništvo in poslovanje z nepremičninami ter oskrbo z vodo in energijo. Manj ključne vendar z vidika zagotavljanja zaposlenosti verjetno najpomembnejše pa so (bodo) tiste storitve, ki zagotavljajo ugodje in udobje (na primer turizem, zabava, različne osebne storitve). Ključne »podporne« storitve v družbi znanja so tiste, ki zagotavljajo zdravje in izobrazbo (sem štejemo tudi kulturo). Nekateri so prepričani, da sta slednji tudi najpomembnejši storitvi v sodobni družbi. Delež storitev v slovenskem BDP je nekaj čez 60 odstotkov. Storitve dosegajo med 10 in 87 odstotki povprečne produktivnosti primerljivega storitvenega sektorja v EU. Pri tem bistveno ne odstopajo od zaostanka industrijskega sektorja, kar potrjuje povezanost oziroma soodvisnost storitvenega in industrijskega sektorja v Sloveniji oziroma slabo vključenost slovenskega storitvenega sektorja v menjavo z bolj razvitimi gospodarstvi. Zaradi naraščajočega pomena storitev in zaradi procesov globalizacije je ob vstopu v EU pomembno oceniti potencial mednarodne konkurenčnosti slovenskega storitvenega <text:s/>sektorja. </text:p>
      <text:p text:style-name="P1"/>
      <text:p text:style-name="P1">Pri storitvah vezanih na razvoj šestih ključnih tehnologij, je Slovenija vlak na področju računalnikov, telekomunikacij in mikroelektronike v veliki meri že zamudila, saj so tam »karte« bolj ali manj že razdeljene. Če smo optimisti, je nekoliko več možnosti na področju <text:soft-page-break/>robotov, novih materialov in biotehnologije. Širši javnosti je na primer manj znano, da je ljubljanski Center za eksperimentalno mehaniko na določenih področjih inteligentnih polimernih materialov in tehnologij prav v vrhu svetovnih dosežkov. Slovenska vlada skuša biti (žal pozno) na področju raziskovalno-razvojnih storitev s spodbujanjem tehnoloških mrež bolj aktivna. Upati je, da bo v prihodnosti več tehnoloških projektov doseglo višje stopnje komercializacije pred odprodajo aktivnosti velikim svetovnim igralcem (na primer v farmaciji in medicini) <text:s/>in da se bo čimveč končne komercializacije zgodilo tudi v slovenskih podjetjih, ki bodo zmožna dominirati v globalnih nišah. </text:p>
      <text:p text:style-name="P1"><text:s/></text:p>
      <text:p text:style-name="P1">Ne samo Marx, že Adam Smith je leta 1789 zapisal, da je delo duhovnikov, zdravnikov, državnih uradnikov in odvetnikov v vseh pogledih neproduktivno in ne prispeva k bogastvu narodov. Poslovne storitve veliko ljudi (ne samo v Sloveniji) dojema kot »prodajanje megle« oziroma nekaj bolj ali manj nepotrebnega. Empirične raziskave kažejo na veliko korelacijo med gospodarsko razvitostjo in ravnijo poslovnih storitev v posameznih državah, čeprav je potrebno priznati, da jasno ne povedo, kaj je prej (dilema kura-jajce). <text:s/>Objektiven problem slovenskih ponudnikov (deloma pa tudi porabnikov) poslovnih storitev je majhen trg, kar onemogoča razvoj ponudbe specializiranih in kakovostnih storitev. To pa seveda vpliva tudi na potencialno mednarodno konkurenčnost, saj za storitve še bolj kot za proizvode velja, da je primerno domače zavetje zelo pomembno v začetni fazi razvoja aktivnosti. Ob objektivnih pa so velikokrat neugodne tudi subjektivne okoliščine. Tako na primer ministrstvo za promet <text:s/>in zainteresirana podjetja ter institucije niso sposobni pripraviti niti osnovne prometne strategije, kaj šele da bi mednarodno pozicionirali <text:s/>»slovensko logistično pot«. </text:p>
      <text:p text:style-name="P1"/>
      <text:p text:style-name="P1">Ostanki bivše ideologije se kažejo tudi na področju storitev »udobja in ugodja«, saj »servilnost« ni bila cenjena kot vrednota. Zanimivo je, da mnogi še vedno raje vztrajajo v slabo ali celo neplačanih industrijskih službah, medtem ko je težko najti ponudnike osebnih storitev (na primer urejanje vrta, čiščenja stanovanja, čuvanje otrok, skrb za starejše). Še danes so (potencialno zelo kreativni in zahtevni) poklici kot natakar ali kuhar v slovenski družbi premalo cenjeni in nezanimivi, čeprav jih na trgu dela primanjkuje. Največji problem slovenskega turizma pa je v njegovih nosilcih. V času socializma smo turizem gradili »nenaravno« oziroma kot tujek za lokalno prebivalstvo, ki turizma ni »ponotranjilo«. <text:s/>Ni čudno torej, da se lokalni prebivalci naših najbolj znanih turističnih krajev glasno pritožujejo nad negativnimi platmi turizma (na primer nočni hrup), saj sami povečini z njim ne živijo oziroma od njega nimajo neposredne koristi. V turizmu je ne glede na prepreke (terorizem, <text:soft-page-break/>virusi) globalna konkurenca vse večja, saj so zaradi cenejšega transporta na trgu vse bolj prisotne države, ki imajo ob lepi naravi obilico dela željnih in prijaznih ljudi. Na področjih, kjer pa bi lahko izkoristili naše prednosti, pa smo pogosto priča mačehovskemu odnosu države. Malo znano dejstvo je, da ena sama igralnica HIT-a v Novi Gorici ustvari večji prihodek in neto izvoz kot Luka Koper in da je HIT daleč največji slovenski davkoplačevalec. To je tudi področje, ki lepo dokazuje, kako slovenska država ne razume posebnosti <text:s/>storitvenega sektorja. Če bi ga, bi slovenske igralnice obdavčila po degresivni stopnji (zmanjševanje davčne stopnje z večanjem igralnice), kar bi ob ustrezni ostali regulativi (nujnost reinvestiranja v turizem) predstavljalo spodbudo za rast in razvoj igralnic kot celovitega turistično-zabaviščnega proizvoda, ki bi moral za razvoj poleg dosedanjih italijanskih gostov pritegniti tudi »dražje« goste iz bolj oddaljenih krajev. Turizem oziroma večje število na slovenskem ozemlju trošečih gostov bi moral biti pomembno področje v razvojnem razmišljanju slovenske vlade, saj za razliko od klasičnega izvoza gostje plačujejo davek na dodano vrednost v naš državni proračun. Toda kako bi lahko pričakovali takšno razvojno naravnano obdavčevanje od vlade, ki namerava z argumentom enotne obdavčitve različnih oblik dela enako obravnavati prihodke notarja in umetnika. </text:p>
      <text:p text:style-name="P1"/>
      <text:p text:style-name="P1">Države so različno hitro pričele dojemati, da se zaradi naraščajočega pomena storitev pričenja nova raven globalne konkurence tudi na tem področju. Singapur, Švedska, Finska in Irska so na primer države, ki imajo zelo poudarjene strategije za razvoj storitev z visoko dodano vrednostjo. Dejstvo je, da ključne raziskovalno razvojne storitve in »podporne« storitve (zdravstvo, šolstvo) zaradi svojih eksternalnih učinkov tako rekoč v nobeni gospodarsko uspešni državi niso izključno podvržene samo delovanju trga ali države. Temeljni izziv je, kako čim bolje povezati dolgoročni javni in privatni (osebni) interes. Sedanja razprava o reformi zdravstvenega sistema se tako z vidika zagotavljanja zdravstvenih storitev kot z vidika financiranja <text:s/>premalo osredotoča na to ključno vprašanje. Temeljni problem predlagane reforme ni toliko v tem, da morebiti manjkajo nekateri (pravilni) izračuni, temveč v tem, da v njegovo oblikovanje že v prvi fazi niso bili vključeni nekateri ključni ljudje (pa če so ministru všeč ali ne), ki naj bi reformo spravili v prakso. S tem je kršeno temeljno učbeniško načelo na znanju temelječe družbe, ki pravi, da ljudje uresničujejo le tisto, kar si kot strateški načrt oziroma cilje reforme zastavijo sami. <text:s/>Storitve, ki zagotavljajo izobrazbo (predvsem na univerzitetni ravni in na področju vseživljenjskega izobraževanja), zahtevajo posebno obravnavo, saj smo v Sloveniji žal še zelo daleč od prepotrebnih sprememb. </text:p>
      <text:p text:style-name="P1"/>
      <text:p text:style-name="P1"><text:soft-page-break/>Tradicionalno storitve opredeljujemo kot nekaj neoprijemljivega (zato storitve ne moremo skladiščiti in »proizvodnja« poteka v času potrošnje) za razliko od fizično konkretnih proizvodov. Takšna opredelitev je zavajujoča, saj so meje med storitvami in proizvodi vse manjše. Storitveni sektor uporablja vse več industrijskih proizvodov (na primer tovornjaki v transportnih storitvah, zdravstveni instrumenti v zdravstvu). Industrija tudi zaradi vse večjega členjenja dobaviteljske verige in specializacije uporablja vse več storitvenih komponent, ki predstavljajo že večinski delež končne vrednosti proizvoda. Lep primer soodvisnosti proizvoda in storitve predstavljata računalnik in programska oprema, saj sta sama za sebe brez vrednosti. Tudi trditev o neshranljivosti storitev ne drži popolnoma, saj je mnogo storitev mogoče odložiti za kasnejšo uporabo (na primer programska oprema zapisana na elektronskih nosilcih). Še bolj pomembno pri opredeljevanju pomena storitev in njihove soodvisnosti s proizvodi je spoznanje, da kupci svoje odločitve o nakupih vse manj temeljijo na tehničnih razlikah med proizvodi, ki so vse manjše oziroma se zmanjšajo v vse krajšem času. Pralni stroji različnih proizvajalcev so si na primer vse bolj podobni. Konec koncev imajo 40 odstotkov enakih sestavnih delov, ki jih dobavljajo velike multinacionalke. Seveda inženirji oziroma tehnologi razlike v proizvodih še vedno opazijo. Razlika v očeh kupcev pa je vse bolj narejena ob predprodajnih, prodajnih in poprodajnih storitvah, kar zahteva odmik od filozofije »prodaje izdelka« k filozofiji »dela s porabnikom«. </text:p>
      <text:p text:style-name="P1"/>
      <text:p text:style-name="P1">Za ponudnike storitev je pomembno, da zagotavljajo tiste, ki si jih porabniki v resnici želijo in so za njih pripravljeni plačati. Pojav letalskih družb v Evropi, ki letijo poceni tudi na račun zmanjšanja nekaterih standardnih storitev (na primer obrok v letalu), kaže, da ljudje včasih bolj cenijo druge storitve (na primer sistem rezervacij ali relativno nezapleten postopek pri vkrcanju) in nenazadnje tudi ceno. Povečini managerji storitev še vedno ne dojemajo kot novo managersko paradigmo. Podobno omejeno kot tehnologi jih običajno vključujejo le v <text:s/>tradicionalne industrijske koncepte <text:s/>zagotavljanja in merjenja kakovosti. Cilj mora torej biti, da vsa ekonomska dejavnost postane storitvena. To seveda ne pomeni, da ne bomo potrebovali delavcev v proizvodnji. Gre za spremembo v miselnosti, ki predstavlja predvsem velik izziv v realnosti, saj zagotavljanje kakovostne storitvene komponente kot kaže praksa ni lahek zalogaj. Poleg dela s porabniki zahteva namreč najprej delo z zaposlenimi. Zato pa je to področje, kjer se dosegajo največje razlike v konkurenčnosti ponudnikov. <text:s text:c="2"/></text:p>
      <text:p text:style-name="P1"/>
      <text:p text:style-name="P1">Se kdaj pritožujete zaradi slabih storitev, ki ste jih deležni? Lahko pričakujete boljšo prihodnost? Pesimisti napovedujejo, da se za večino (približno 80% ljudi) tudi s storitveno <text:soft-page-break/>revolucijo razmere ne bodo bistveno izboljšale. Ravno razvoj informacijskih storitev ponudnikom omogoča, da ugotovijo, s katerimi kupci se izplača delati. Upajmo, da to v resnici ne pomeni razvoja petinske družbe, v kateri bo le petina »pomembnih« in bogatih deležna <text:s/>boljših storitev. Da se to ne bi zgodilo, pa bo potrebno še kaj več kot le pametna v mednarodno konkurenčnost usmerjena storitvena strategija.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OGA VLADE V GOSPODARSTVU</dc:title>
    <meta:initial-creator>Jaklič</meta:initial-creator>
    <meta:creation-date>2007-09-06T09:48:00</meta:creation-date>
    <dc:creator>efjaklicm</dc:creator>
    <dc:date>2007-09-06T09:48:00</dc:date>
    <meta:print-date>2003-09-15T21:00:00</meta:print-date>
    <meta:editing-cycles>2</meta:editing-cycles>
    <meta:editing-duration>PT1M</meta:editing-duration>
    <meta:document-statistic meta:table-count="0" meta:image-count="0" meta:object-count="0" meta:page-count="5" meta:paragraph-count="13" meta:word-count="1617" meta:character-count="11572" meta:non-whitespace-character-count="9941"/>
    <meta:generator>LibreOffice/3.5$Linux_X86_64 LibreOffice_project/350m1$Build-2</meta:generator>
    <meta:user-defined meta:name="Info 1"/>
    <meta:user-defined meta:name="Info 2"/>
    <meta:user-defined meta:name="Info 3"/>
    <meta:user-defined meta:name="Info 4"/>
  </office:meta>
</office:document-meta>
</file>