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v za izgubljeno mladostjo</text:p>
      <text:p text:style-name="P2"/>
      <text:p text:style-name="P2">prof. dr. Marko Jaklič </text:p>
      <text:p text:style-name="P2">Univerza v Ljubljani</text:p>
      <text:p text:style-name="P2">Ekonomska fakulteta</text:p>
      <text:p text:style-name="P1"/>
      <text:p text:style-name="P1"/>
      <text:p text:style-name="P1">Ostarelost <text:s/>gospodarskih dejavnosti, s katerimi se v <text:s/>Sloveniji ukvarjamo, žal kaže vse bolj otipljive rezultate. Pod globalizacijskim oziroma konkurenčnim pritiskom so poleg proizvodnih vse bolj tudi nekatere storitvene in visokotehnološe dejavnosti (na primer mnoge velike svetovne korporacije selijo sektorje informatike, računovodstva in razvoja v Indijo). Nekateri so vedno bolj ogroženi, drugi pa žal že brez zaposlitve. Odgovorni za to so manj tisti, ki se v mladosti niso učili (zaradi takšnih ali drugačnih razlogov). Levji delež odgovornosti nosijo tisti najbolj izobraženi in priviligirani, ki bi morali najbolj skrbeti za ohranjanje mladosti gospodarske strukture in družbe kot <text:s/>celote.</text:p>
      <text:p text:style-name="P1"/>
      <text:p text:style-name="P1">Za inovativnost v družbi sta pristojna <text:s/>raziskovalno-razvojni in podjetniški podsistem, ki naj bi pravočasno odgovarjala na vprašanje, s čim in kako se bomo ukvarjali sedaj in še posebej v prihodnosti. Tudi v Sloveniji je po dolgem desetletju dozorelo prepričanje, da se moramo v raziskavah in razvoju usmeriti in osredotočiti na sodobnejše tehnologije. Po deležu proizvodov visoke tehnologije v izvozu s približno 5 odstotki daleč zaostajamo za povprečjem EU (20 odstotkov). <text:s/>Po zgledu iz tujine tudi pri nas omenjamo (ali celo že ustanavljamo tehnološke mreže podjetij in RR institucij) informacijske in komunikacijske tehnologije, nanotehnologijo, napredne materiale, biotehnologijo, tehnologije vodenja procesov in tehnologije za trajnostno gospodarstvo. Presenetljivo je, da iz mednarodnega seznama ključnih tehnologij pri nas redkeje omenjamo vede in tehnologije znanja ter zdravstvene vede in tehnologije. Presenetljivo zato, ker imata omenjeni področji zelo velike eksternalne vplive (takrat je smiselno javno financiranje), ker smo v njih že sedaj relativno dobri in imamo velik potencial tudi na komercialni ravni. Še posebej je <text:s/>zanimivo področje zdravja in kakovosti življenja, saj močno razvija »lokaliteto« oziroma negibljive vire (vire, ki jih na primer tuja multinacionalka ne more enostavno prenesti drugam oziroma kjer zaradi kompleksnosti, ki se veže na neko lokacijo, ni mogoče hitro poiskati alternativne ponudnike), saj povezuje na primer gerontologijo, preventivno zdravstveno nego in prehrano (od zdravilišč do organskega kmetovanja), sisteme zdravstvene oskrbe, kurativo, e-zdravje, tkivni inženiring, raziskave zdravstvenih tveganj in raziskave o zdravstvenih informacijah s turizmom, trgovino, športom <text:soft-page-break/>in naravnimi danostmi. Na tem področju imamo po mojem mnenju velike priložnosti (že sedaj imamo primerno osnovo oziroma kritično maso raziskovalcev in podjetij, kar za večino drugih sodobnih tehnologij žal še ne moremo trditi), ki pa jih premalo izkoriščamo.</text:p>
      <text:p text:style-name="P1"/>
      <text:p text:style-name="P1">Pogosto se kot ključne probleme raziskovanja v majhnih državah izpostavlja (pre)majhno kritično maso denarja in raziskovalcev, zato je še toliko bolj pomembna povezanost z mednarodnimi raziskovalnimi skupinami, EU financiranjem, mednarodnimi naročniki in vključitev tujih raziskovalcev v redno delo na naših inštitutih. Malo znano dejstvo je, da imajo na Inštitutu Jožef Stefan eno najmočnejših skupin za inteligentne sisteme in umetno inteligenco v Evropi, ki se z mlado in proaktivno ekipo vse bolje znajde na trgu bazičnih in aplikativnih raziskav v EU in v delu s konkretnimi podjetji. Tudi na področju bio-znanosti se vsaj po znanstveni citiranosti (kar tudi z vidika komercialnega potenciala ni nepomembno) v mednarodnem okviru uvrščamo relativno zelo visoko, čeprav to področje v preteklosti ni bilo favorizirano tako kot tehnične vede. Podobno velja za nanotehnologijo, kjer se po številu znanstvenih objav na milijon prebivalcev uvrščamo na visoko 15. mesto na svetu. Težave, ki jih imajo take in podobne ekipe strokovnjakov v boju z evropsko in svetovno konkurenco so brez dvoma omejevanje rekrutiranja novega raziskovalnega kadra zgolj s področja Slovenije (za konkurenčne inštitucije v svetu predstavlja trg dela celoten svet), neustreznost sistema nagrajevanja uspešnih strokovnjakov in vrsta neurejenih notranjih razmer na inštitucijah, ki smo jim bili priča v zadnjih mesecih. Uspeh takih skupin v Sloveniji v precejšnji meri temelji na entuziazmu posameznikov. Zato mora država poskrbeti za ustrezen sistem, ki bo ta entuziazem in ustvarjalno energijo zadržal doma in jo prelil v gospodarstvo. V nasprotnem primeru država tvega razpad takih ekip in relativno poceni razprodajo človeškega kapitala v tujino.</text:p>
      <text:p text:style-name="P1"/>
      <text:p text:style-name="P1">Odločujočega »raziskovalnega lobija« pri nas ne predstavljajo predstavniki omenjenih sodobnih tehnologij, temveč »stari dečki«, ki si želijo ohraniti sistem »dot« oziroma več kot dvajset let staro raziskovalno strukturo, ki so jo naša podjetja že prerasla in je takšne ne potrebujejo. <text:s/>Med temi pomembneži tudi ni ekonomistov, kot se to želi v javnosti večkrat prikazati. To med drugim <text:s/>potrjujejo relativno zelo majhna sredstva, ki jih tradicionalno namenjajo družboslovju <text:s/>ter znotraj teh ekonomiji in še posebej poslovnim vedam. <text:s/>Razvojno propulzivne male države pa so že pred tremi desetletji ugotovile, da je ravno organizacijska inovativnost na vseh ravneh lahko ena od ključnih konkurenčnih prednosti majhnih držav. Seveda pa si tudi ekonomisti želimo, da bi slovenski razvoj temeljil na sodobnih tehnologijah, <text:soft-page-break/>ki bi jih ustrezno podpirale družboslovne in humanistične storitve. <text:s/>Kdo se upa lotiti »lobija« in <text:s/>prisklednikov? <text:s/></text:p>
      <text:p text:style-name="P1"/>
      <text:p text:style-name="P1">V Sloveniji bi morali takoj, ampak res takoj, prenehati s programskim sistemom financiranja, ki je od konkretnih uporabnikov oddaljil premnoge sposobne raziskovalce in jih »postaral« do te ravni, da potrebujejo šok terapijo oživljanja. Hkrati bi morali močno povečati obseg proračunskih sredstev za raziskave in razvoj (navkljub »zacementiranosti« proračuna bi se to moralo in <text:s/>dalo storiti). <text:s/>Sredstva bi se dodeljevala v konkurenci med projekti v odvisnosti od zahtev uporabnika (glede kakovosti in trajanja) in ne od potreb raziskovalcev po mirnem življenju. Prav vse ravni raziskovanja (temeljne in aplikativne raziskave) in ved (tudi družboslovje in humanistika) bi morale imeti jasno izraženega uporabnika s konkretnimi in jasnimi zahtevami. Na primer, če v družbi menimo, da moramo imeti bolj jasno sliko o povojnih pobojih, mora pristojno ministrstvo odpreti razpis, na katerega se bodo s projekti prijavljale <text:s/>različne skupine zgodovinarjev oziroma humanistov in družboslovcev. <text:s/>Po vnaprej znanih kriterijih naj bi bil izbran najboljši ponudnik. <text:s/></text:p>
      <text:p text:style-name="P1"/>
      <text:p text:style-name="P1">Prepričan sem, da bi iz takšnega raziskovalnega trga kmalu izšla tudi tako potrebna nova visokotehnološka podjetja (danes jih štejemo na prste). Nova podjetja so pomembno tudi zato, ker je iluzorno pričakovati, da bodo »stara« podjetja čez noč menjala svojo strateško usmeritev oziroma osrednje sposobnosti. Alpina bo še naprej <text:s/>v čevljarskem poslu, <text:s/>Steklarna Rogaška bo v kristalu, Mura v oblačilstvu, Gorenje v beli tehniki, NLB <text:s/>v bančništvu, … Bodo, če bodo imeli primerne trženjske odgovore in primerno strukturo proizvodov ter lokacijo proizvodnje. Primeri iz tujine kažejo, da so rezultati pri ravni zaposlitve in plač boljši tam, kjer se tega problema lotijo proaktivno oziroma kjer organizirano na družbeni ravni (podjetja, podporne institucije, vlada) pristopijo k selitvi dejavnosti, ki so na določeni lokaciji izgubile konkurenčnost. Tudi »stara« podjetja so torej primorana v tehnološko (nove tehnologije imajo tudi pri njih velik vpliv) in organizacijsko prenovo ter v bolj poglobljen vstop na raziskovalni trg. <text:s/>Proces bo hitrejši in uspešnejši, če nam bo uspelo doseči (tudi s pomočjo raziskav v humanistiki in družboslovju), da podjetništvo, inovativnost, tveganje, vseživljenjsko učenje in širša odgovornost kot vrednote v družbi zamenjajo rentništvo (spanje na starih »zaslugah«), »ziheraštvo«, povprečništvo in nepoštenost (na primer neplačevanje računov med podjetji, ki traja že tako dolgo, da je postalo prava nacionalna folklora in kjer sta neučinkovito sodstvo in izvršba <text:s/>le delna krivca). <text:s/></text:p>
      <text:p text:style-name="P1"/>
      <text:p text:style-name="P1"><text:soft-page-break/>Pred sto leti si niso znali predstavljati, da bi od kmetijstva lahko živelo le 3 odstotke ljudi. Nekaj podobnega se danes dogaja s proizvodnjo, kjer storitev predstavlja vse večji delež vrednosti. Danes stroje vse bolj obvladujejo operaterji računalniško vodenih strojev (naš šolski sistem se temu zelo počasi prilagaja), v prihodnosti pa bodo proizvodno funkcijo vse bolj izvajali daljinsko <text:s/>vodeni mrežni sistemi, ki jih bodo obvladovala storitvena podjetja na področju visokih tehnologij. Pomen »delavniškega znanja« se tako znižuje v korist znanja in sposobnosti ustvarjanja ter inovativnosti. Veliko pove dejstvo, da so ZDA v času, ko so postajale storitvena družba (80 odstotkov BDP ustvarijo s storitvami) večkratno povečale »nadzor« nad fizično proizvodnjo. Tudi v Sloveniji kot lokaciji lahko v prihodnosti upamo na nekaj (masovne in nišne) proizvodnje, ki pa bo imela v sebi največjo mero storitvene komponente (razvoj, oblikovanje, planiranje, logistika, vodenje mrežno organiziranih sistemov s poudarjanjem odnosa do kupca oziroma reševanja njegovih specifičnih <text:s/>problemov) in bo zaposlovala le malo »plavih halj«. Poleg teh lahko pri nas v neposredni proizvodnji ohranimo samo tista delovna mesta, ki bodo temeljila na testni oziroma razvojni proizvodnji (primer bratov Jakopin, ki s svojim podjetjem predstavljata predvsem razvojni laboratorij, proizvodnjo pa v največji meri prepuščata drugim). Jasno je, da je od uspešnosti tehnološkega prestrukturiranja ter mednarodne konkurenčnosti industrije in menjalnih storitev (na primer turizma, transporta, poslovnih storitev,…) odvisen tudi položaj zaposlenih v nemenjalnih oziroma osebnih storitvenih dejavnosti (na primer čuvanje otrok, nega starejših, vzdrževanje hiše in vrta,…), <text:s text:c="2"/>kjer bomo priča rasti zaposlenosti le v primeru, če bo za te storitve na tem prostoru obstajalo ustrezno povpraševanje oziroma <text:s/>kupna moč. </text:p>
      <text:p text:style-name="P1"/>
      <text:p text:style-name="P1">Nenehne spremembe nas samih je pravi odgovor na globalizacijske izzive. Na izzive prihodnosti pri nas pogosto odgovarjamo, da jih zaradi takšnega ali drugačnega razloga ne moremo doseči. Direktor Sony Evropa je pred leti dejal: »Ko imam okoli sebe ljudi, ki mi zelo kompetentno razlagajo, kako se ne da nič storiti, je čas, da jih vse zamenjam.« Naučiti se bomo morali, da smo dobri le toliko, kot je dober naš zadnji »komad« (to že dalj časa velja za svet zabavništva in športa). Pri tem imajo stari in mladi po letih svoje prednosti in slabosti. Uspešni oziroma nagrajeni pa naj bodo le mladi po srcu in umu. Ker smo nagnjeni k staranju, naj nam pomaga sistem za ohranjanje mladosti. Ko se naveličamo ali postanemo manj dobri, je potrebna menjava in nov izziv. Nobena velika tragedija ni, če priznan trener športnega tima izgubi službo zaradi slabih rezultatov. Menjava bo timu prinesla nove prijeme in psihološki veter, trenerju pa malo počitka in po ustrezni refleksiji nove izzive. Podobno bo vse bolj veljalo tudi za ostale smrtnike. V ZDA napovedujejo, da bo povprečna doba »preživetja« <text:soft-page-break/>vrhnjega managerja iz seznama podjetij Fortune 500 v najkrajšem času padla z 10 na 5 let. Tudi pri nas so se pričele pogosteje dogajati menjave direktorjev. Upajmo, da bo tega vse več na vseh ravneh in da se bo posledično vzpostavil trg po načelu »prave ljudi na prava mesta ob pravem času«.</text:p>
      <text:p text:style-name="P1"/>
      <text:p text:style-name="P1">Ko si mlad, za starejše misliš, da so si sami krivi, da so stari. Ko si starejši, ugotoviš, da je to v veliki meri res. Pred leti sem imel pri svojem predmetu na fakulteti 75-let starega gostujočega profesorja iz ZDA. Bila je pomlad in narava se je bohotila. Stala sva v atriju fakultete in opazil je, da mi je oko uhajalo za brhkimi dekleti. Vprašal je: »Marko, je težko?« V iskanju odgovora sem izustil: »Verjetno v vaši starosti moški drugače gleda na ženske.« Odgovoril je: »Ne, Marko, jaz jih vidim enako kot ti. In to je tragedija, ki jo boš ti še doživel.« Boljša je takšna »tragedija« kot pa »starost« v kozmetično popolnem telesu. Znanstveniki napovedujejo, da bo zaradi razvoja znanosti pričakovana življenjska doba človeka, ki se bo rodil leta 2050 v eni od razvitih držav, že 133 let. Strah je za nas odveč; ob sedanji »starosti« naše družbe nas med <text:s/>razvitimi ne b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bomo (za)služili v prihodnje</dc:title>
    <meta:initial-creator>Jaklič</meta:initial-creator>
    <meta:creation-date>2007-09-06T09:50:00</meta:creation-date>
    <dc:creator>efjaklicm</dc:creator>
    <dc:date>2007-09-06T09:50:00</dc:date>
    <meta:print-date>2004-02-04T15:26:00</meta:print-date>
    <meta:editing-cycles>2</meta:editing-cycles>
    <meta:editing-duration>PT1M</meta:editing-duration>
    <meta:document-statistic meta:table-count="0" meta:image-count="0" meta:object-count="0" meta:page-count="5" meta:paragraph-count="13" meta:word-count="1778" meta:character-count="12154" meta:non-whitespace-character-count="10353"/>
    <meta:generator>LibreOffice/3.5$Linux_X86_64 LibreOffice_project/350m1$Build-2</meta:generator>
    <meta:user-defined meta:name="Info 1"/>
    <meta:user-defined meta:name="Info 2"/>
    <meta:user-defined meta:name="Info 3"/>
    <meta:user-defined meta:name="Info 4"/>
  </office:meta>
</office:document-meta>
</file>