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3" style:family="paragraph" style:parent-style-name="Standard">
      <style:paragraph-properties fo:line-height="150%"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4"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style:style style:name="T1" style:family="text">
      <style:text-properties fo:letter-spacing="-0.002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zor, ekonomist!</text:p>
      <text:p text:style-name="P1"/>
      <text:p text:style-name="P1">prof. dr. Marko Jaklič </text:p>
      <text:p text:style-name="P1">Univerza v Ljubljani</text:p>
      <text:p text:style-name="P1">Ekonomska fakulteta</text:p>
      <text:p text:style-name="P1"/>
      <text:p text:style-name="P1">Moč ekonomske logike v uravnavanju družbenega življenja je v zadnjih dveh desetletjih očitno takšna, da so v razvitih državah vse pogostejše knjige »kako se pogovarjati z ekonomistom« ali »kako razorožiti ekonomista«, ki izražajo bolj ali manj racionalna nestrinjanja s prevladujočo ekonomsko racionalnostjo. Ali smo pri nas po enem desetletju uvajanja tržnega gospodarstva že dosegli vrh moči ekonomistov, ki s svojimi stališči pogosto jezijo in vznemirjajo ustaljenost življenja v družbi? <text:s/>Ali ljudje (še) verjamejo, da bodo (morajo biti) ravno ekonomisti tisti, ki bodo prispevali ključne odločitve pri gradnji takšne družbe, v kakršni želijo živeti?</text:p>
      <text:p text:style-name="P1"/>
      <text:p text:style-name="P1">Ekonomija se ukvarja z vprašanjem, kako uporabiti omejene vire za dosego najvišjega standarda življenja. Problem omejenosti virov pomeni, da se ekonomist ne vpraša, ali je bolnica tako pomembna, da jo je potrebno zgraditi. Vprašanje je, ali je bolje zgraditi šolo, bolnico ali cesto oziroma katera kombinacija proizvodov in storitev je najboljša za družbo. Odgovor bi bil gromozanski koordinacijski zalogaj, če ne bi bilo trga, ki po mnenju ekonomskih racionalistov v večini primerov spontano in naravno reši problem.</text:p>
      <text:p text:style-name="P1"><text:s/></text:p>
      <text:p text:style-name="P2">Ekonomski racionalizem pomeni postavljanje ekonomskih (ekonomistovih?) vrednot pred vse druge. Prav tako pomeni (ideološko) zavezanost »majhni vladi« in trgu. To so <text:s/>trditve, ki prav gotovo ne godijo predstavnikom prevladujoče (neoklasične) ekonomske teorije, ki se že več kot stoletje trudi, da bi predstavljala »naravne zakonitosti« oziroma da bi bila vrednostno nepristrana. <text:s/>Vendar nobena znanost (vključujoč naravoslovne in tehnične znanosti) ne prinaša končne resnice. <text:s/>Spomnimo se zgodovine astronomije. Stoletja so ljudje verjeli, da je zemlja ravna in da se zvezde vrtijo okoli zemlje. Pojavil se je Kopernik s teorijo, da se zemlja vrti okoli sonca, ki je bila zelo pogumna vendar veliko preprostejša od drugih. <text:s/>Spomnimo se, kolikokrat so bili »znanstveno dokazani« Newtonovi zakoni, ki jih je potem uspešno izzval Einstein. Znanost ni nič drugega, kot sistematično razvijanje »prepričljivih zgodb«. <text:s/>Družboslovne znanosti imajo veliko težjo nalogo predstaviti zgodbe, s katerimi bi se v nekem <text:soft-page-break/>času strinjala večina. Težava je v tem, da ne morejo »izolirati« proučevanega dogodka od osebnosti, kulture, zgodovine in množice znanih in nepoznanih okoliščin. </text:p>
      <text:p text:style-name="P2"/>
      <text:p text:style-name="P2">Ekonomija si zato bolj od družboslovnih želi družbo naravoslovnih znanosti. Matematični okvir ji kot tradicionalni jezik znanosti predstavlja orodje proučevanja. Zanimivo je, da so celo nekateri znani matematični ekonomisti mnenja, da se je ekonomija tudi zaradi raziskovalne metode oddaljila od »realnosti«. Nobelovec <text:s/>Leonitef <text:s/>pravi: <text:span text:style-name="T1">"... strokovni ekonomski časopisi so polni matematičnih formul, ki vodijo bralca od bolj ali manj verjetnih, toda popolnoma poljubnih predpostavk, do natančno podanih, toda nepomembnih teoretičnih zaključkov. Leto za letom ekonomski teoretiki producirajo množico matematičnih modelov in v podrobnosti raziskujejo njihove formalne značilnosti. Ekonometriki za bolj ali manj iste podatkovne baze iščejo primerne algebraične funkcije vseh mogočih oblik, ne da bi bili zmožni bistveno napredovati v sistematičnem razumevanju strukture in delovanja dejanskega ekonomskega sistema." </text:span></text:p>
      <text:p text:style-name="P3"/>
      <text:p text:style-name="P2">Oblikovanje modelov (teorij) <text:s/>običajno izpusti nekatere pomembne informacije, ki označujejo realnost. <text:s/>Ko ekonomist izoblikuje svoj model, <text:s/>realnost presoja v luči tega modela in zelo redko opazi (prizna) njegove omejitve. Modeliranje tako hkrati prispeva k oblikovanju in uničevanju znanja. Uspešen model <text:s/>razsvetljuje in hkrati zamegljuje. <text:span text:style-name="T1">V vsakodnevnem življenju lahko opazujemo vso kompliciranost družbene prakse. Zdi se, kot da je vse odvisno od vsega drugega. Namen vsake družbene znanosti bi moral biti odkrivanje te zapletene realnosti in pojasnjevanje njenih osnovnih procesov in determinant. Seveda je vsaka teorija zgrajena na podlagi določenih predpostavk in poenostavitev. Če teorija ne bi v središče analize postavila le nekatere spremenljivke in hkrati zanemarila določene povezave, bi bila ravno tako skrivnostna in zmedena, kot je realnost, ki jo skuša pojasnjevati. Vendar se zdi, da je šla ekonomija z uporabo preveč omejitvenih predpostavk, z izpuščanjem preveč pomembnih spremenljivk in zanemarjanjem premnogih povezav, predaleč. Zato v praksi poznamo »pragmatične« ministre, managerje ali politike, ki so morali pozabiti dobršen del svojega teoretičnega (učbeniškega) znanja (če so ga sploh imeli) oziroma ga soočiti in nadgraditi z drugim. </text:span></text:p>
      <text:p text:style-name="P3"/>
      <text:p text:style-name="P1">Mnogi prevladujočo neoklasično ekonomsko misel napadajo zaradi njenih vrednot (na primer predpostavke, da (vsakega) posameznika vodi enak egoističen in racionalen interes). Čeprav so mnoge razlage zanimive, pa se je izkazalo, da takšne »ideološke« kritike niso primeren način znanstvenega soočanja. Bolj presenetljivo je, da neoklasičnemu ekonomskemu <text:soft-page-break/>razmišljanju niso škodovale niti logične (matematične) kritike (t.i. kapitalne kontroverze) o notranji nekonsistentnosti teorije. Po več kot treh desetletjih neoklasična teorija še vedno ostaja prevladujoče ekonomsko razmišljanje.</text:p>
      <text:p text:style-name="P2"/>
      <text:p text:style-name="P2">Napačno bi bilo misliti, da znotraj ekonomije ni »odpadnikov«, pri čemer ne mislim le na že nekoliko zastarelo »makroekonomsko« delitev na neoklasike in neokeynesijance. <text:span text:style-name="T1"><text:s/>Tako se t.i. institucionalni ekonomisti (tudi med njimi je veliko različnih smeri) spogledujejo z drugimi družboslovnimi vedami. Posebno pozornost posvečajo pomenu in vlogi družbene moči ter konfliktnosti kot stalnici med posameznikom in institucijo. Med te spada tudi trg, ki ga v skladu s poslovno-ekološko opredelitvijo dojemajo kot družbeni prostor, kjer se alokacija virov dogaja na podlagi strategiziranja različnih družbenih akterjev, kjer se hkrati vršita konkurenca in sodelovanje, uporaba in izraba moči, kjer je »demokratična« moč potrošnika omejena in kjer igra regulacija pomembno vlogo. </text:span></text:p>
      <text:p text:style-name="P1"/>
      <text:p text:style-name="P2">Zelo težko je, če vam znanstvenik reče, da ste v zmoti. Znanost ima nepremagljiv <text:s/>status. Ekonomisti so pametni ljudje, ki so življenje posvetili študiju oblikovanja bogastva in omejenosti virov. Prav gotov se ne motijo, kajne? <text:s/>Vpliv ekonomistov na realnost je navkljub teoretični in metodološki nedorečenosti velik. Primer so metodološko vprašljivi modeli gibanja delnic na kapitalskih trgih, ki napovedujejo bodoča gibanja in pogosto sprožajo čredne nagone vlagateljev. <text:s/></text:p>
      <text:p text:style-name="P2"/>
      <text:p text:style-name="P2">Resni slovenski ekonomisti na osnovi svojih empiričnih raziskav na primer dokazujejo, da so podjetja s tujim lastništvom uspešnejša od podjetij s slovenskim lastništvom. To naj bi pomenilo, da bi morali čimprej prodati večino slovenskih podjetij in biti ob tem zelo veseli. Podatki na drugi strani kažejo, to taisti ekonomisti seveda spregledajo, da so zavarovalnice v slovenski lasti uspešnejše od tistih v tuji lasti. To bi z uporabo iste logike pomenilo, da morajo zavarovalnice ostati v slovenski lasti. Seveda sta obe razlagi zelo enostranski in nepopolni. </text:p>
      <text:p text:style-name="P2"/>
      <text:p text:style-name="P2">Tako kot je bila omejena razlaga nekaterih slovenskih ekonomistov, da bo zaradi nekakšnega »naravnega zakona« večina slovenskih podjetij v dveh do treh letih po vstopu v EU končala v tujih rokah. Uporabljeni so bili argumenti, da se je tako zgodilo Portugalski, Španiji ali celo Finski, kjer se je raven neposrednih tujih investicij po vstopu v EU močno povečala. Portugalska in Španija sta v EU vstopali v času, ko je bil vzhod (tudi Kitajska) za tuje investitorje še relativno zaprt. Obe državi sta imeli tudi relativno slabo sindikalizirane <text:soft-page-break/>delavce, kar je privabljalo investitorje iz severne Evrope. Slovenija je v EU vstopila skupaj z državami, ki imajo slabše sindikalizirane delavce in nižjo ceno delovne sile (z izjemo Cipra nove članice dosegajo 30 do 90 odstotkov ravni BDP Slovenije). Hitro sta se (in se še vedno) <text:s/>za tuje investitorje odpirali tudi Kitajska in Indija. </text:p>
      <text:p text:style-name="P2"/>
      <text:p text:style-name="P2">Na Finskem je bilo povečanje tujih investicij le v manjši meri rezultat vstopa v EU. Največ je na povečane investicije vplivalo več kot desetletje trajajoče strateško usmerjeno delo pri povečevanju konkurenčnosti poslovnega okolja (gradnja nacionalnega inovacijskega sistema), kar je Finski omogočilo, da je postala privlačno inovacijsko okolje tudi za tuja podjetja. <text:s/>Slovenija se na inovacijski stopnji žal še ne nahaja, za konkuriranje s ceno dela pa je v splošnem predraga. Za tuje strateške investitorje so v glavnem zanimiva tista slovenska podjetja, ki imajo zanimive tržne deleže (med njimi tudi javni monopoli, če se bodo privatizirali). <text:s/>Priznam, da so mi bile govorice, da bodo slovenska podjetja pristala v tujih rokah, zelo všeč. Cene njihovih delnic so naraščale in verjetnost za prevzem se je manjšala. </text:p>
      <text:p text:style-name="P2"/>
      <text:p text:style-name="P2"><text:span text:style-name="T1">Ekonomisti imamo očitno različna mnenja. Absolutna vrednostna nevtralnost in objektivnost ekonomistov je seveda ideal, ki ni nikoli popolnoma dosežen. </text:span>Najbolj nevarno za razvoj bi bilo, če <text:s/>bi (družbeni) managerji in posamezniki verjeli le nam ekonomistom (katerekoli usmeritve). Največja vrednost ekonomije pa je kljub vsemu v tem, da nas stalno sooča z dejstvom, da se moramo zaradi omejenosti virov odločati med alternativami. <text:s/>Nekoliko presenetljivo je ravno ekonomija tista, ki izziva z razgaljanjem »zastonjkarjev«. Nikakor pa ni tista, ki bi ji prepustili, da sama odloča, kdo to je. Naj družba odloči, ali je potrebno javna sredstva nameniti kmetom ali šolstvu, umetniku ali brezposelnemu, dobremu ali slabemu podjetju. Ali pa morda celo nikomur, kar je v praksi (potrjujejo dejstva v vseh državah) očitno zelo težko. </text:p>
      <text:p text:style-name="P1"/>
      <text:p text:style-name="P1">Vprašanje: Koliko ekonomistov je potrebnih, da zamenjajo eno žarnico? <text:s/>Odgovor: Nobeden. Oni sedijo in čakajo, da bo to naredila nevidna rok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fo:hyphenation-ladder-count="no-limit">
        <style:tab-stops>
          <style:tab-stop style:position="-0.5in"/>
        </style:tab-stops>
      </style:paragraph-properties>
      <style:text-properties fo:letter-spacing="-0.002in" fo:language="en" fo:country="US" style:font-size-complex="10pt"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z0" style:family="text">
      <style:text-properties style:font-name="Times New Roman" style:font-name-complex="Times New Roman"/>
    </style:style>
    <style:style style:name="WW8Num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2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1" text:start-value="2">
        <style:list-level-properties text:list-level-position-and-space-mode="label-alignment">
          <style:list-level-label-alignment text:label-followed-by="listtab" text:list-tab-stop-position="0.44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ko bomo (za)služili v prihodnje</dc:title>
    <meta:initial-creator>Jaklič</meta:initial-creator>
    <meta:creation-date>2007-09-06T09:53:00</meta:creation-date>
    <dc:creator>efjaklicm</dc:creator>
    <dc:date>2007-09-06T09:53:00</dc:date>
    <meta:print-date>2004-03-29T01:44:00</meta:print-date>
    <meta:editing-cycles>2</meta:editing-cycles>
    <meta:editing-duration>P15824DT17H31M44S</meta:editing-duration>
    <meta:document-statistic meta:table-count="0" meta:image-count="0" meta:object-count="0" meta:page-count="4" meta:paragraph-count="18" meta:word-count="1376" meta:character-count="9653" meta:non-whitespace-character-count="8260"/>
    <meta:generator>LibreOffice/3.5$Linux_X86_64 LibreOffice_project/350m1$Build-2</meta:generator>
    <meta:user-defined meta:name="Info 1"/>
    <meta:user-defined meta:name="Info 2"/>
    <meta:user-defined meta:name="Info 3"/>
    <meta:user-defined meta:name="Info 4"/>
  </office:meta>
</office:document-meta>
</file>