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T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LOVENIJA NA RAZVOJNI PRELOMNICI</text:p>
      <text:p text:style-name="P1"/>
      <text:p text:style-name="P1"/>
      <text:p text:style-name="P1">Prof. dr. Marko Jaklič</text:p>
      <text:p text:style-name="P1">Univerza v Ljubljani</text:p>
      <text:p text:style-name="P1">Ekonomska fakulteta</text:p>
      <text:p text:style-name="P1"/>
      <text:p text:style-name="P1">Slovenski bruto domači proizvod (BDP), merjen glede na kupno moč valute, <text:s/>je v letu 2000 znašal <text:s/>17.127 ameriških dolarjev na prebivalca. S to številko se Slovenija uvršča pred najmanj razvite članice EU. Portugalski BDP na prebivalca je v istem obdobju znašal 16.882 <text:s/>in grški 16.326 ameriških dolarjev na prebivalca. Slovenija je po tem kriteriju precej boljša od vseh srednjeevropskih držav (Češka 13.721, Madžarska 12.335, Slovaška 11.035, Poljska 8.971). Najbogatejša država na svetu po tem kriteriju so ZDA, kjer je raven BDP na prebivalca 33.886 ameriških dolarjev. Finska, <text:s/>kot razvojna uspešnica devetdesetih v Evropi, <text:s/>pa <text:s/>dosega raven 24.864 ameriških dolarjev. Vendar pozor!!! Letošnje poročilo Svetovnega gospodarskega foruma (SGF), ki proučuje konkurenčnost držav, <text:s/>uvršča <text:s/>Slovenijo med države kot so Argentina, Grčija in Rusija, kjer ljudje živijo boljše, <text:s/>kot je z vidika moči gospodarstva dolgoročno vzdržno. Slovenija se nahaja na razvojni prelomnici, kjer je ogrožena nadaljnja gospodarska rast. Potrebne so relativno hitre in učinkovite mikroekonomske reforme in spremenjen institucionalni ustroj družbe. Za pozitivni izhod in za uvrstitev Slovenije med gospodarsko razvite države je najbolj odgovorna vlada.</text:p>
      <text:p text:style-name="P1"/>
      <text:p text:style-name="P1">Uspešen gospodarski razvoj je proces zaporednega in koevolutivnega napredovanja, <text:s/>v katerem <text:s/>so podjetja in njihovo podporno okolje <text:s/>sposobni vstopati v vse bolj sofisticirane oblike mednarodne konkurenčnosti. Znani ameriški poslovni ekonomist Michael Porter deli države na tri stopnje razvitosti. Na najnižji stopnji razvoja gospodarstva <text:s/>je gospodarska rast dosežena primarno z mobilizacijo primarnih faktorjev proizvodnje kot so zemlja, surovine in neizobražena delovna sila. Na tej stopnji je osnovna vloga vlade, da zagotovi politično in makroekonomsko stabilnost ter zadostno delovanje trga, kar naj bi omogočilo učinkovito uporabo primarnih proizvodnih faktorjev s strani domačih in tujih podjetij. Podjetja proizvajajo relativno preproste proizvode na osnovi že dolgo časa standardiziranih tehnologij, ki so bile razvite v bolj razvitih državah. Tehnologijo pridobivajo z uvozom, z neposrednimi tujimi investicijami in s posnemanjem. Na mednarodnih trgih <text:s/>tekmujejo predvsem s ceno. Njihov dostop do kupcev je največkrat posreden. Položaj v verigi vrednosti je šibak in usmerjen predvsem na delovno intenzivno proizvodnjo in pridobivanje surovin. </text:p>
      <text:p text:style-name="P1"/>
      <text:p text:style-name="P1">Ko gospodarstvo prehaja v drugo stopnjo razvitosti, postane raven investicij najpomembnejši element razvoja. Neposredne tuje investicije v državo, skupna vlaganja in ostali pogodbeni odnosi s podjetji iz razvitih držav omogočajo, da gospodarstvo napreduje pri vključevanju v mednarodne proizvodne sisteme. Na tej stopnji razvoja se morajo vladne prioritete vse bolj usmerjati na razvoj fizične infrastrukture (pristanišča, ceste, telekomunikacije) in regulacije (carina, davki, zakoni o podjetjih). Na tej stopnji postane učinkovitost (proizvajanje z nizkimi stroški) v proizvodnji <text:s/>standardiziranih proizvodov in storitev dominanten vir mednarodne konkurenčnosti podjetij. Proizvodi in storitve torej postajajo vse bolj kompleksni, toda tehnologija in oblikovanje še vedno v največji meri prihaja iz tujine preko licenc, nakupov obratov na ključ, skupnih vlaganj oziroma tujih neposrednih investicij in posnemanja. Podjetja so sposobna ne samo prevzeti tujo tehnologijo, temveč jo do določene mere tudi nadgraditi. Če so podjetja uspešna, podjetja iz takšnega gospodarstva prevzemajo vse več in vse bolj zahtevne <text:s/>vloge v verigi vrednosti. Kljub temu pa še vedno največkrat proizvajajo za tuja podjetja, ki so originalno razvila tehnologijo, sedaj pa nadzorujejo predvsem oblikovanje <text:soft-page-break/>in trženje. Čeprav se nam včasih lahko zazdi (na primer razvoj infrastrukture, nizka raven sodelovanja med lokalnimi podjetji), da smo v Sloveniji šele na začetku ali na sredini druge razvojne stopnje, pa nas visoka raven BDP na prebivalca uvršča v sam vrh držav na tej stopnji. Med države torej, ki so ravno zaradi visoke ravni BDP in s tem povezane visoke ravni plač, že težko konkurenčne ostalim državam, ki se nahajajo na <text:s/>tej stopnji. <text:s/>Slovenija mora torej <text:s/>preiti v tretjo razvojno stopnjo, če hoče vsaj ohraniti sedanjo gospodarsko rast. </text:p>
      <text:p text:style-name="P1"/>
      <text:p text:style-name="P1">Najtežji pa je ravno prehod iz druge v tretjo razvojno stopnjo, kjer inovativnost postane najpomembnejši element konkurenčnosti. Za prehod v <text:s/>tretjo stopnjo oziroma stopnjo razvitosti je v državi potreben prehod iz statusa uvoznika znanja in tehnologije v status inovatorja oziroma generatorja znanja v vsaj nekaterih sektorjih oziroma globalnih nišah. <text:s/>Konkurenčnost držav na tej stopnji je odvisna predvsem od sposobnosti nenehnega učenja družbe in sposobnosti komericalne izrabe najnovejših tehnologij. Ta prehod zahteva neposredno vlogo vlade pri spodbujanju inovativnosti preko javnih in privatnih investicij v raziskave in razvoj, <text:s/>preko ustreznega razvoja visokega šolstva, ki mora dobiti prioriteto v šolskem sistemu, preko razvoja finančnega sistema, ki mora omogočati večje stopnje tveganja v sistemu (na primer, potrebni so tako državni kot privatni skladi tveganega kapitala, pogosto je smiselno tudi delovanje državne razvojne banke) in preko regulatornih mehanizmov, <text:s/>ki spodbujajo nastanek visokotehnoloških podjetij (na primer zmanjševanje administrativnih ovir za ustanovitev podjetja, liberalnejša stečajna zakonodaja za takšna podjetja, zaščita intelektualne lastnine, spodbujanje zahtevnega povpraševanja). Veliko vlogo igra tudi razvitost pravnega sistema in odsotnost korupcije v državi. Potrebno je imeti visoke standarde varstva okolja, saj najnovejše raziskave kažejo, da tiste države, ki imajo striktnejšo zakonodajo in njeno izvrševanje na področju varstva okolja, kot bi lahko pričakovali glede na njihovo razvitost, dosegajo višje stopnje rasti. Podjetja na tej inovacijski stopnji postanejo manj hierarhična, z več delegiranja avtoritete posameznim strateškim enotam v podjetju. Tudi management z vključevanjem večjega števila <text:s/>ljudi v odločitve in odgovornosti postaja manj hierarhičen. Podjetja veliko investirajo v nenehno izobraževanje svojih zaposlenih. Kupci in dobavitelji so pogosto povezani v fleksibilna omrežja, kar dodatno olajšuje inovativnost in hitre spremembe v delitvi dela med poslovnimi partnerji. Podjetja vse pogosteje hkrati doživljajo intenzivno konkurenco in sodelovanje v okviru grozdov. Podjetja mednarodno konkurirajo in pogosto dominirajo v globalnih nišah na osnovi edinstvenih strategij in znanja. </text:p>
      <text:p text:style-name="P1"/>
      <text:p text:style-name="P1">Osnovni faktorji, ki prispevajo k mednarodni konkurenčnosti in s tem k <text:s/>boljšemu življenjskemu standardu posameznikov, se torej razlikujejo v različnih <text:s/>stopnjah razvitosti. Za države na prvi stopnji razvoja <text:s/>je največji izziv, kako pravilno <text:s/>povezati delovanje primarnih faktorjev proizvodnje. Na drugi stopnji razvoja postane pomembna sposobnost privabljanja tujih neposrednih investicij oziroma tujega znanja, ki je nujno potrebno za začetek procesa vključevanja v mednarodno delitev poslovnih aktivnosti. V tretji stopnji je največji izziv doseganje visokih stopenj inovativnosti in komercializacije novih tehnologij. </text:p>
      <text:p text:style-name="P1"/>
      <text:p text:style-name="P1">Niso ravno pogosti primeri, ko državam prehodi med razvojnimi stopnjami uspejo. Prav zato <text:s/>se še poglabljajo relativne razlike v gospodarski razvitosti med razvitimi in nerazvitimi državami. Pospešena globalizacija je še bolj stroga v kaznovanju tistih, ki v razvoju zaostanejo. Prehod iz druge v tretjo razvojno stopnjo je v resnici zelo težaven tako z makro kot z mikroekonomskega vidika. Ustrezna makroekonomska politika je potreben, <text:s/>ne pa zadosten pogoj za gospodarski razvoj. Bogastvo ima svoj izvor v mikroekonomskih temeljih, zato so potrebne tudi ustrezne mikroekonomske politike. </text:p>
      <text:p text:style-name="P1"/>
      <text:p text:style-name="P1"><text:soft-page-break/>Potrebne so velike institucionalne spremembe. Univerze, šole, poklicni izobraževalni sistem, <text:s/>profitne in neprofitne organizacije, ki zagotavljajo infrastrukturo gospodarskega delovanja, skupine in organizacije, ki zahtevajo in postavljajo standarde, ter še mnogo drugih institucij predstavljajo kamenčke v mozaiku uspešnega gospodarskega razvoja. Med institucije uvrščamo tudi takšne elemente kot so stopnja zaupanja v družbi (za razvita gospodarstva je značilna visoka stopnja zaupanja), odnos do tveganja (sistem mora v racionalnih okvirih omogočati oziroma podpirati tvegane projekte, saj brez njih ni napredka), sistem avtoritete in pomen posameznika ter njegov odnos oziroma pripadnost skupini. Potrebna je drugačna organiziranost in delovanje vlade, trgov in podjetij. Izkaže se, da stare strategije oziroma prednosti postanejo nove slabosti. Na primer, za drugo stopnjo zelo pravilen pristop učinkovitega servisiranja tujih podjetij, katera obvladujejo oblikovanje in trženje, v veliki meri onemogoča <text:s/>za tretjo stopnjo nujen razvoj naprednih proizvodnih, razvojnih in trženjskih procesov oziroma resničnih poslovnih inovacij, ki bi izboljšale položaj podjetja v mednarodni delitvi poslovnih aktivnosti. </text:p>
      <text:p text:style-name="P1"/>
      <text:p text:style-name="P1">Takšen prehod je v preteklem desetletju uspel na primer Finski. Velik napredek sta dosegli tudi Avstralija in Nova Zelandija. Irska, poleg Finske druga evropska razvojna zvezda devetdesetih, ima po poročilu SGF pri zagotavljanju statusa razvite države mnogo več težav, <text:s/>saj ji še ni uspelo razviti inovacijske strukture, ki bi opravičila visoke plače in visoke lokalne stroške. <text:s/>Finska, ki je še v začetku devetdesetih let doživljala veliko gospodarsko krizo, kjer se je stopnja brezposelnosti približala dvajsetim odstotkom, <text:s/>se je v letošnjem poročilu SGF prvič uvrstila na prvo mesto najbolj konkurenčnih držav. Ta majhna, pet milijonska skandinavska država dokazuje, da je ob močnih političnih institucijah, z osredotočenostjo na tehnologijo in primernim vodenjem mikroekonomskih ter makroekonomskih politik <text:s/>mogoč relativno hiter preskok med najbolj razvite. Poročilo tudi ocenjuje, da se Finska konkurenčna moč še ni v celoti izkazala v trdih kazalcih uspešnosti, kar z drugimi besedami pomeni, da bo gospodarska moč Finske v prihodnjih petih letih še naraščala. <text:s text:c="2"/></text:p>
      <text:p text:style-name="P1"/>
      <text:p text:style-name="P1">Gospodarska rast in <text:s/>razvoj na tretji razvojni stopnji sta odvisna od inovacijske sposobnosti <text:s/>države oziroma podjetij v tej državi. Poročilo SGF med države inovatorje uvršča tiste države, ki so imele v letu 2000 pri ameriškem patentnem uradu priznanih več kot 15 patentov na milijon prebivalcev. Med majhnimi državami je to uspelo Švici (182,1), Švedski (177,2), Finski (119,4), Danski (82,3), Belgiji (67,8), Avstriji (62,1), Islandiji (61,6), Norveški (55,1), Singapuru (54,3), Irski (32,4)in Hong Kongu (26,3). Na lestvici vodijo ZDA (308,7) pred Japonsko (246,6) in Tajvanom (210,3). V vzorcu 60-tih držav je Slovenija na 25. mestu pred vsemi tranizicijskimi državami <text:s/>z osmimi patenti na milijon prebivalcev. Mesto pred Slovenijo je Hong Kong, ki se po tem kriteriju že uvršča med razvite države. Ta podatek še dodatno potrjuje mojo tezo, da se Slovenija uvršča v vrh držav, ki so v drugi razvojni stopnji, da pa hkrati kar precej zaostaja za tistimi, ki so v tretji razvojni stopnji.</text:p>
      <text:p text:style-name="P1"/>
      <text:p text:style-name="P1">Razvojni izziv, pred katerim smo, zahteva usklajeno delovanje mnogih elementov sistema. Predvsem razvojniki v naših najboljših podjetjih, med katerimi jih kar nekaj že dominira v svetovnih nišah, priznavajo, da za preskok v niše, ki jim mednarodni trg oziroma delitev poslovnih aktivnosti priznava višje dodane vrednosti, sami nimajo zadosti potenciala in da potrebujejo ustrezno podporno okolje za razvoj novih tehnologij, proizvodov in storitev. Za dosego tretje stopnje razvoja ni več dovolj počasen napredek v učinkovitosti proizvodnje in kvaliteti proizvodov in storitev. Podjetja morajo biti v vrhu inovacijskih dogajanj v posameznih svetovnih segmentih, razvijati morajo edinstveno oblikovanje proizvodov, imeti morajo prevladujoč položaj v posameznih globalnih nišah, imeti morajo decentralizirane, fleksibilne in inovativne organizacijske strukture. Podjetja potrebujejo močno <text:s/>oporo v <text:soft-page-break/>univerzah in raziskovalnih inštitutih, ki morajo na posameznih področjih priti v kakovostni vrh sorodnih institucij v svetu. Pri tem se ne moremo zanašati na »pomoč« od zunaj. Pokazati bomo morali lastne inovacijske sposobnosti pri razvoju in komercializaciji tehnologij, proizvodov, storitev in managerskega znanja.</text:p>
      <text:p text:style-name="P1"/>
      <text:p text:style-name="P1">Slovenija mora torej postaviti razvojne prioritete, ki so v skladu z ravnijo njene razvitosti. Naloga je zelo težavna. Kar precej nalog sodi še v drugo stopnjo razvoja. Potrebno je dokončati in stalno nadgrajevati fizično infrastrukturo, predvsem pa je potrebno vzpostavti ustrezne pogoje, ki bodo spodbujale tako domače kot tuje investitorje. Posebne politike privabljanja tujih multinacionalk Slovenija ne potrebuje, saj je raven znanja, ki so jo te multinacionalke pripravljene prenesti v državo na drugi razvojni stopnji, že dosegla. Vse sile je potrebno usmeriti v razvoj lokalnih inovacijskih kapacitet oziroma negibljivih virov, <text:s/>ki bodo privabljali tako tuja kot domača podjetja, da opravljajo aktivnosti z najvišjo dodano vrednostjo na slovenskih tleh. To bo še dodatno spodbudilo kakovosten gospodarski razvoj in Slovenijo trajno zadržalo med razvitimi državami. </text:p>
      <text:p text:style-name="P1"/>
      <text:p text:style-name="P1">Na prehodu v tretjo stopnjo razvoja je v največji meri pomembna prava aktivnost vlade. Celo Michael Porter, ki so ga v devetdesetih letih mnogi kritizirali, da je <text:s/>državi v svoji teoriji konkurenčnih prednosti držav oziroma v svojem diamantu štirih ključnih silnic (pogoji na strani povpraševanja, pogoji na strani proizvodnih faktorjev, kakovost sorodnih in podpornih podjetij oziroma panog ter kakovost podjetniških strategij, strukture in konkurence na domačem trgu) vladi pripisal le posredno vlogo, priznava, da je aktivnost vlade na prehodu v tretjo stopnjo ključna. </text:p>
      <text:p text:style-name="P1"/>
      <text:p text:style-name="P1">Vlada mora postaviti konkretno vizijo, da bo Slovenija v desetih letih trdno zasidrana med državami v tretji stopnji razvoja. Vizijo morajo podkrepiti s konkretnimi strateškimi cilji opredeljenimi za obdobja največ dveh let. Za uresničevanje teh ciljev mora oblikovati konkretne projekte, z merljivimi kriteriji uspešnosti projektov in <text:s/>z odgovornimi nosilci (ministri in sekretarji). Prosvetljeni predsednik vlade mora poskrbeti, da bodo projekti potekali usklajeno. Neuresničevanje konkretnih projektov mora pomeniti pravočasno zamenjavo odgovornih. Vlada mora konkretne cilje in projekte ustrezno komunicirati in dvosmerno usklajevati z različnimi interesnimi skupinami v družbi. Preko tega bo dosegla ustrezno razvojno soglasje in ex-post izgradnjo ustrezne gospodarske strukture (potrebno je <text:s/>opravljati tiste dejavnosti, ki v mednarodni delitvi poslovnih aktivnosti prinašajo visoke dodane vrednosti). Ta lahko ob ustrezni učinkovitosti (proizvajanje z nizkimi stroški) podjetij in družbene infrastrukture ter <text:s/>trženjski sposobnosti (sposobnost prodajanja <text:s/>izdelkov in storitev z visokimi maržami) edina omogoča takšen življenjski standard, kot ga Slovenci pričakujem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5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3"><draw:text-box fo:min-height="0.1457in" fo:min-width="0in"><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DO NAJ BO LASTNIK SLOVENSKIH BANK</dc:title>
    <meta:initial-creator>Jaklič</meta:initial-creator>
    <meta:creation-date>2007-09-06T09:54:00</meta:creation-date>
    <dc:creator>efjaklicm</dc:creator>
    <dc:date>2007-09-06T09:54:00</dc:date>
    <meta:print-date>2002-01-09T07:18:00</meta:print-date>
    <meta:editing-cycles>2</meta:editing-cycles>
    <meta:editing-duration>P15824DT17H31M44S</meta:editing-duration>
    <meta:document-statistic meta:table-count="0" meta:image-count="0" meta:object-count="0" meta:page-count="4" meta:paragraph-count="18" meta:word-count="2036" meta:character-count="14883" meta:non-whitespace-character-count="12808"/>
    <meta:generator>LibreOffice/3.5$Linux_X86_64 LibreOffice_project/350m1$Build-2</meta:generator>
    <meta:user-defined meta:name="Info 1"/>
    <meta:user-defined meta:name="Info 2"/>
    <meta:user-defined meta:name="Info 3"/>
    <meta:user-defined meta:name="Info 4"/>
  </office:meta>
</office:document-meta>
</file>