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2">
      <style:text-properties style:font-name="Verdana" style:font-name-complex="Verdana"/>
    </style:style>
    <style:style style:name="P2" style:family="paragraph" style:parent-style-name="Heading_20_2" style:master-page-name="Standard">
      <style:paragraph-properties fo:margin-top="0in" fo:margin-bottom="0.1945in" style:page-number="auto"/>
      <style:text-properties style:font-name="Verdana" fo:font-size="14pt" style:font-size-asian="14pt" style:font-name-complex="Verdana" style:font-size-complex="14pt"/>
    </style:style>
    <style:style style:name="P3" style:family="paragraph" style:parent-style-name="Navaden_20__28_splet_29_">
      <style:text-properties style:font-name="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Poslovno okolje</text:h>
      <text:h text:style-name="P1" text:outline-level="2">Vsebina predmeta</text:h>
      <text:p text:style-name="P3">1. Poslovno okolje podjetja - opredelitev in metodologija proučevanja <text:line-break/>2. Makroekonomsko okolje <text:line-break/>3. Konkurenčnost gospodarstev <text:line-break/>4. Politika povečevanja konkurenčnosti gospodarstev <text:line-break/>5. Tehnološko okolje podjetja <text:line-break/>6. Konkurenca, organizacija trga in odnosi med podjetji <text:line-break/>7. Mednarodno poslovno okolje <text:line-break/>8. Finančni sistemi in načini financiranja gospodarstva <text:line-break/>9. Družbena organizacija, politika in gospodarstvo <text:line-break/>10 . Interesne skupine in družbeno ter okoljsko odgovoren management <text:line-break/>11. Podjetje kot del poslovnega okolja </text:p>
      <text:h text:style-name="P1" text:outline-level="2">Način dela pri predmetu in način ocenjevanja znanja</text:h>
      <text:p text:style-name="P3">Delo pri predmetu teži k čimbolj neposrednemu stiku med predavateljema in študenti ter sprotnemu študiju. Pri predmetu bomo imeli dva osnovna načina dela: <text:line-break/><text:line-break/>1. Predavanja z diskusijo (2 uri tedensko v predavalnici) <text:line-break/>Gradivo, ki ga bomo obravnavali na predavanjih, bo obsegalo učbenik Poslovno okolje podjetja in izbrane tekste, ki so dosegljivi na spletnih straneh predmeta. Od študentov se pričakuje, da bodo gradivo prebrali vnaprej, kar jim bo omogočalo aktivno sodelovanje pri predavanjih oziroma pri razpravi. Razprava o posameznih vprašanjih (refleksije) bo potekala tudi s pomočjo klepetalnice, ki bo organizirana v okviru spletne strani predmeta. <text:line-break/>Preverjanje znanja: Pri predmetu bodo študentje preko elektronske klepetalnice pred in po predavanjih pisali vprašanja in refleksije v zvezi z obravnavano tematiko, kar bo prineslo do 10 točk pri skupni oceni. Ob dobrem delu je možnih 10 bonusnih točk. 60 točk bo prinesel zaključni test, kjer bo na predroku možna izbira med vprašanji. Pogoj za pristop k predroku je udeležba in pozitiven rezultat na seminarjih. <text:line-break/><text:line-break/>2. Seminar (2 uri tedensko v predavalnici) <text:line-break/>Na seminarjih študentje obravnavajo poslovne primere. Študentje se na diskusijo v predavalnici pripravijo s pisnim izdelkom, ki ga oddajo asistentu. Sodelovanje na seminarjih prinese maksimalno 30 točk. Ocena iz seminarjev je pogoj za udeležbo na predroku. <text:line-break/>ALI <text:line-break/>3. <text:line-break/>Študentje lahko namesto obiskovanja seminarjev napišejo projektno nalogo na temo a. Ocena poslovnega okolja za konkretno podjetje ali b. Predstavitev in ocena poslovnega okolja v konkretni državi. Projekt lahko skupaj pripravijo največ 3 študentje. Študentje zagovarjajo projekt po zaključku predavanj v diskusiji z ocenjevalcem. Zagovor obsega tako projekt kot tudi snov, ki je obravnavana pri predmetu. Zagovor se opravi pred pisnim delom izpita. <text:line-break/>V primeru, da študentje pripravijo projekt po konkretnem naročilu podjetja, je s projektom mogoče doseči 40 točk (možno je torej 10 bonusnih točk).<text:line-break/><text:line-break/>Končna ocena je sestavljena iz: pisni izpit (60 točk, 10 točk refleksije in sodelovanje na predavanjih ter 30 točk seminarsko delo ali konkreten projekt. <text:line-break/><text:line-break/>Ocenjevalna lestvica: Pozitivni rezultat od 59 - 100 točk; 59 - 65 (zd 6), 66 - 75 (db 7), 76 - 85 (pd 8), 86 - 95 (pdb 9), 96 -100 (odl 10). <text:line-break/><text:line-break/>Ustni izpit v primeru 55 do 59 doseženih točk. </text:p>
      <text:h text:style-name="P1" text:outline-level="2">Študijska in izpitna literatura</text:h>
      <text:p text:style-name="P3">Jaklič, M.: Poslovno okolje podjetja. Ljubljana: Ekonomska fakulteta, 2002. 353 str. <text:line-break/>Izbrani teksti (članki) za predavanja - v elektronski obliki na spletni strani predmeta. <text:line-break/>Izbrani poslovni primeri za semin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9pt" fo:language="sl" fo:country="SI" fo:font-weight="bold" style:font-size-asian="9pt" style:font-weight-asian="bold" style:font-size-complex="9pt" style:font-weight-complex="bold"/>
    </style:style>
    <style:style style:name="Navaden_20__28_splet_29_" style:display-name="Navaden (splet)" style:family="paragraph" style:parent-style-name="Standard">
      <style:paragraph-properties fo:margin-top="0.1945in" fo:margin-bottom="0.1945in"/>
      <style:text-properties fo:font-size="9pt" fo:language="sl" fo:country="SI" style:font-size-asian="9pt" style:font-size-complex="9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lovno okolje</dc:title>
    <meta:initial-creator>Helena Žnidar</meta:initial-creator>
    <meta:creation-date>2007-09-26T19:29:00</meta:creation-date>
    <dc:creator>Helena Žnidar</dc:creator>
    <dc:date>2007-09-26T19:31:00</dc:date>
    <meta:editing-cycles>1</meta:editing-cycles>
    <meta:editing-duration>PT2M</meta:editing-duration>
    <meta:document-statistic meta:table-count="0" meta:image-count="0" meta:object-count="0" meta:page-count="1" meta:paragraph-count="7" meta:word-count="466" meta:character-count="3173" meta:non-whitespace-character-count="2683"/>
    <meta:generator>LibreOffice/3.5$Linux_X86_64 LibreOffice_project/350m1$Build-2</meta:generator>
    <meta:user-defined meta:name="Info 1"/>
    <meta:user-defined meta:name="Info 2"/>
    <meta:user-defined meta:name="Info 3"/>
    <meta:user-defined meta:name="Info 4"/>
  </office:meta>
</office:document-meta>
</file>