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fo:font-weight="normal" style:font-weight-asian="normal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2.naloga na izpitu – trditve v zvezi s prihodki, prejemki ( = priliv denarja v podj. oz ↑denarnih sred.) , stroški, odhodki in izdatki <text:s/>( = odliv denarja iz podj. oz. ↓ den.sred.)</text:p>
      <text:p text:style-name="P2"/>
      <text:p text:style-name="P1">1.STROŠKI in IZDATKI</text:p>
      <text:p text:style-name="Standard">a) <text:span text:style-name="T1">stroski, ki nastanejo pred izdatki = izdatki, ki nastanejo za stroski</text:span> – DA, vnaprej obračunani stroški regresa</text:p>
      <text:p text:style-name="Standard">b) <text:span text:style-name="T1">stroski, ki nastanejo istočasno kot izdatki</text:span> – DA, takoj plačana storitev (npr. prevoza) <text:s/></text:p>
      <text:p text:style-name="Standard">c) <text:span text:style-name="T1">stroški, ki nastanejo</text:span><text:span text:style-name="T2"> kasneje kot izdatki –</text:span><text:span text:style-name="T3"> DA, že plačan, a v proizvodnji še ne porabljen material</text:span></text:p>
      <text:p text:style-name="Standard"><text:span text:style-name="T3">d) </text:span><text:span text:style-name="T2">stroski, ki niso nikoli izdatki – </text:span><text:span text:style-name="T3">DA,</text:span><text:span text:style-name="T2"> </text:span>strošek amortizacije brezplačnega stroja</text:p>
      <text:p text:style-name="Standard">e) <text:span text:style-name="T1">izdatki, ki niso nikoli stroski</text:span> – DA, vračilo kredita</text:p>
      <text:p text:style-name="Standard">f) <text:span text:style-name="T1">izdatki so vedno stroski</text:span> - NE</text:p>
      <text:p text:style-name="Standard"/>
      <text:p text:style-name="P1">2. STROŠKI in ODHODKI</text:p>
      <text:h text:style-name="Heading_20_1" text:outline-level="1"><text:span text:style-name="T4">a)</text:span> stroski, ki nastanejo pred odhodki – <text:span text:style-name="T4">DA,</text:span> <text:span text:style-name="T4">proizvajalni stroski</text:span> <text:s text:c="2"/><text:span text:style-name="T4">( </text:span><text:span text:style-name="T5">pri proiz. podj. se nekateri stroški najprej združijo v zalogi.Ti stroški postanejo odhodki šele takrat, ko zalogo prodamo)</text:span></text:h>
      <text:p text:style-name="Standard">b) <text:span text:style-name="T2">stroski, ki nastanejo istočasno kot odhodki – </text:span><text:span text:style-name="T3">DA, neproivajalni stroski</text:span><text:span text:style-name="T2"> <text:s/></text:span><text:span text:style-name="T3">(</text:span><text:span text:style-name="T2"> </text:span>pri storitvenih in trgovskih poslovnih sistemih so stroški istočasno odhodki, saj z njimi ne moremo ovrednotiti nedokoncanih <text:s/>proizvodov ali zaloge dokoncanih proizvodov)</text:p>
      <text:p text:style-name="Standard">c) <text:span text:style-name="T1">stroski, ki nastanejo kasneje kot odhodki = odhodki, ki nastanejo pred stroski</text:span> – NE</text:p>
      <text:p text:style-name="Standard">d) <text:span text:style-name="T1">stroski, ki niso nikoli odhodki –</text:span> NE</text:p>
      <text:p text:style-name="Standard">e) <text:span text:style-name="T1">odhodki, ki niso nikoli stroski</text:span> – DA, izredni odhodki, ki nastanejo npr. zaradi poplave, požara</text:p>
      <text:p text:style-name="Standard"/>
      <text:p text:style-name="P1">3. IZDATKI in ODHODKI</text:p>
      <text:p text:style-name="Standard">a) <text:span text:style-name="T2">izdatki, ki nastanejo pred odhodki – </text:span><text:span text:style-name="T3">DA,</text:span><text:span text:style-name="T2"> </text:span>plačilo nabavljenega blaga (izdatek), odhodek pa ko blago prodamo naprej</text:p>
      <text:p text:style-name="Standard">b) <text:span text:style-name="T2">izdatki, ki nastanejo istočasno kot odhodki – </text:span><text:span text:style-name="T3">DA, </text:span>takoj plačana storitev v storitvenem podj.</text:p>
      <text:p text:style-name="Standard">c) <text:span text:style-name="T2">izdatki, ki nastanejo kasneje kot odhodki – </text:span><text:span text:style-name="T3">DA, </text:span>podj. A kupi in plača blago od podj. B in ga proda (odhodek), podj. B pa placa zanj sele cez nekaj casa ( in ko mu placa nastane sele izdatek) </text:p>
      <text:p text:style-name="Standard">d) <text:span text:style-name="T2">izdatki, ki niso nikoli odhodki </text:span><text:span text:style-name="T3">– DA,</text:span><text:span text:style-name="T2"> </text:span>nakup in plačilo zemljišča <text:s/>( ker se ne amortizira, ni ne stroška in ne odhodka)</text:p>
      <text:p text:style-name="Standard">e) <text:span text:style-name="T1">odhodki, ki niso nikoli izdtaki</text:span> – DA, odpisana terjatev</text:p>
      <text:p text:style-name="Standard"/>
      <text:p text:style-name="Standard">4. PRIHODKI in PREJEMKI</text:p>
      <text:p text:style-name="Standard">a) <text:span text:style-name="T1">prihodki, ki nastanejo pred prejemki </text:span>- DA, izdan, vendar še ne poravnan/plačan račun</text:p>
      <text:p text:style-name="Standard">b) <text:span text:style-name="T1">prihodki, ki nastanejo istocasno kot prejemki</text:span> – takoj plačan račun oz. gotovinsko plačilo</text:p>
      <text:p text:style-name="Standard">c) <text:span text:style-name="T1">prihodki, ki nastanejo za prejemki</text:span> – DA, podj. B da predujem podj. A (prejemek), prihodek nastane, ko podj. B podjetju A dostavi blago in račun</text:p>
      <text:p text:style-name="Standard">d) <text:span text:style-name="T1">prihodki, ki niso nikoli prejemki</text:span> – DA, podj. dobi stroj brezplačno</text:p>
      <text:p text:style-name="Standard">e) <text:span text:style-name="T1">prejemki, ki niso nikoli prihodki</text:span> - DA, prejeto posojilo</text:p>
      <text:p text:style-name="Standard"/>
      <text:p text:style-name="Standard">Primerjave stroski, odhodki, izdtaki z prihodki oz. prejemki niso smiselne!!!</text:p>
      <text:p text:style-name="Standard">Npr. prejemki, ki niso nikoli odhodki - NE</text:p>
      <text:p text:style-name="Standard"/>
      <text:p text:style-name="Standard"/>
      <text:p text:style-name="Standard">Pripravila: Tamara Stankovič</text:p>
      <text:p text:style-name="Standard"><text:soft-page-break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9846in" fo:margin-right="0.984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04-17T12:03:00</meta:creation-date>
    <dc:date>2005-04-17T20:11:00</dc:date>
    <meta:print-date>2005-04-17T21:10:00</meta:print-date>
    <meta:editing-cycles>4</meta:editing-cycles>
    <meta:editing-duration>PT1H2M</meta:editing-duration>
    <meta:document-statistic meta:table-count="0" meta:image-count="0" meta:object-count="0" meta:page-count="2" meta:paragraph-count="29" meta:word-count="431" meta:character-count="2588" meta:non-whitespace-character-count="217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