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8222in" fo:margin-left="0.4333in" table:align="left" style:writing-mode="lr-tb"/>
    </style:style>
    <style:style style:name="Table1.A" style:family="table-column">
      <style:table-column-properties style:column-width="2.5618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417in" fo:border-left="0.75pt double #c0c0c0" fo:border-right="none" fo:border-top="0.75pt double #c0c0c0" fo:border-bottom="0.75pt double #c0c0c0" style:writing-mode="lr-tb"/>
    </style:style>
    <style:style style:name="Table1.C1" style:family="table-cell">
      <style:table-cell-properties style:vertical-align="top" style:border-line-width="0.0208in 0.0139in 0.0104in" fo:padding="0.0417in" fo:border="0.75pt double #c0c0c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5">
      <style:paragraph-properties fo:margin-left="0.4957in" fo:margin-right="0in" fo:margin-top="0.1945in" fo:margin-bottom="0.1665in" fo:text-indent="-0.248in" style:auto-text-indent="false"/>
    </style:style>
    <style:style style:name="P5" style:family="paragraph" style:parent-style-name="Standard" style:list-style-name="WW8Num5">
      <style:paragraph-properties fo:margin-left="0.4957in" fo:margin-right="0in" fo:margin-top="0in" fo:margin-bottom="0in" fo:text-indent="-0.248in" style:auto-text-indent="false"/>
    </style:style>
    <style:style style:name="P6" style:family="paragraph" style:parent-style-name="Standard" style:list-style-name="WW8Num6">
      <style:paragraph-properties fo:margin-left="0.4957in" fo:margin-right="0in" fo:margin-top="0in" fo:margin-bottom="0in" fo:text-indent="-0.248in" style:auto-text-indent="false"/>
    </style:style>
    <style:style style:name="P7" style:family="paragraph" style:parent-style-name="Standard" style:list-style-name="WW8Num5">
      <style:paragraph-properties fo:margin-top="0in" fo:margin-bottom="0in"/>
    </style:style>
    <style:style style:name="P8" style:family="paragraph" style:parent-style-name="Standard" style:list-style-name="WW8Num6">
      <style:paragraph-properties fo:margin-top="0in" fo:margin-bottom="0in"/>
    </style:style>
    <style:style style:name="P9" style:family="paragraph" style:parent-style-name="Standard" style:list-style-name="WW8Num4">
      <style:paragraph-properties fo:margin-top="0in" fo:margin-bottom="0in"/>
    </style:style>
    <style:style style:name="P10" style:family="paragraph" style:parent-style-name="Standard" style:list-style-name="WW8Num5">
      <style:paragraph-properties fo:margin-top="0in" fo:margin-bottom="0.1945in"/>
    </style:style>
    <style:style style:name="P11" style:family="paragraph" style:parent-style-name="Standard" style:list-style-name="WW8Num8">
      <style:paragraph-properties fo:margin-top="0in" fo:margin-bottom="0.1945in"/>
    </style:style>
    <style:style style:name="P12" style:family="paragraph" style:parent-style-name="Standard" style:list-style-name="WW8Num6">
      <style:paragraph-properties fo:margin-top="0in" fo:margin-bottom="0.1945in"/>
    </style:style>
    <style:style style:name="P13" style:family="paragraph" style:parent-style-name="Standard" style:list-style-name="WW8Num7">
      <style:paragraph-properties fo:margin-top="0in" fo:margin-bottom="0.1945in"/>
    </style:style>
    <style:style style:name="P14" style:family="paragraph" style:parent-style-name="Standard" style:list-style-name="WW8Num4">
      <style:paragraph-properties fo:margin-top="0in" fo:margin-bottom="0.1945in"/>
    </style:style>
    <style:style style:name="P15" style:family="paragraph" style:parent-style-name="Standard" style:list-style-name="WW8Num3">
      <style:paragraph-properties fo:margin-top="0in" fo:margin-bottom="0.1945in"/>
    </style:style>
    <style:style style:name="P16" style:family="paragraph" style:parent-style-name="Normal_20__28_Web_29_" style:list-style-name="WW8Num1">
      <style:paragraph-properties fo:margin-top="0in" fo:margin-bottom="0.1945in"/>
    </style:style>
    <style:style style:name="P17" style:family="paragraph" style:parent-style-name="Normal_20__28_Web_29_" style:master-page-name="Standard">
      <style:paragraph-properties fo:margin-top="0in" fo:margin-bottom="0.1945in" style:page-number="auto"/>
    </style:style>
    <style:style style:name="P18" style:family="paragraph" style:parent-style-name="Normal_20__28_Web_29_">
      <style:paragraph-properties fo:margin-left="0.5in" fo:margin-right="0in" fo:text-indent="0in" style:auto-text-indent="false"/>
    </style:style>
    <style:style style:name="P19" style:family="paragraph" style:parent-style-name="Normal_20__28_Web_29_">
      <style:paragraph-properties fo:margin-left="0.25in" fo:margin-right="0in" fo:text-indent="0in" style:auto-text-indent="false"/>
    </style:style>
    <style:style style:name="P20" style:family="paragraph" style:parent-style-name="Normal_20__28_Web_29_" style:list-style-name="WW8Num9">
      <style:paragraph-properties fo:margin-top="0.1945in" fo:margin-bottom="0.1945in"/>
    </style:style>
    <style:style style:name="P21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">Izpitni primer št. 19</text:span></text:span><text:span text:style-name="T1"> </text:span></text:p>
      <text:list xml:id="list2146981797" text:style-name="WW8Num5">
        <text:list-item>
          <text:p text:style-name="P4">(10) Razložite razlike med finančno in računovodsko funkcijo v podjetju. </text:p>
        </text:list-item>
        <text:list-item>
          <text:p text:style-name="P5">(10) Ali so možne naslednje trditve? Če ste odgovorili da, svoje mnenje utemeljite s praktičnim primerom</text:p>
          <text:list>
            <text:list-item>
              <text:p text:style-name="P7">prejemki, ki so vedno prihodki </text:p>
            </text:list-item>
            <text:list-item>
              <text:p text:style-name="P7">stroški, ki nastanejo pred odhodki </text:p>
            </text:list-item>
            <text:list-item>
              <text:p text:style-name="P7">stroški, ki nastanejo pred izdatki </text:p>
            </text:list-item>
            <text:list-item>
              <text:p text:style-name="P7">izdatki, ki niso nikoli stroški </text:p>
            </text:list-item>
            <text:list-item>
              <text:p text:style-name="P10">odhodki, ki niso nikoli izdatki </text:p>
            </text:list-item>
          </text:list>
        </text:list-item>
      </text:list>
      <text:list xml:id="list1604521435" text:style-name="WW8Num8">
        <text:list-item>
          <text:p text:style-name="P11">(10) Razložite razlike in povezanost med bilanco stanja in izkazom uspeha. </text:p>
        </text:list-item>
      </text:list>
      <text:list xml:id="list284404605" text:style-name="WW8Num6">
        <text:list-item>
          <text:p text:style-name="P6">(10) Opredelite cilj revidiranja računovodskih izkazov. Kakšna revizorjeva mnenja o računovodskih izkazih poznate in kdaj jih revizor poda? </text:p>
        </text:list-item>
        <text:list-item>
          <text:p text:style-name="P6">(10) S primeri navedite temeljne bilančne spremembe. Kaj pomeni debetni promet 10.000 sit na pasivnem kontu? </text:p>
        </text:list-item>
        <text:list-item>
          <text:p text:style-name="P12">(25) Poslovni sistem “Študent” ima na začetku obdobja naslednja sredstva in obveznosti do virov sredstev: nabavna vrednost opreme 3.000.000 d.e. (stopnja odpisanosti je 0'3), zaloga materiala A 200.000 d.e. (2.000 enot po ceni 100 d.e.), zaloga nedokončane proizvodnje 200.000 d.e., kratkoročne finančne naložbe 500.000 d.e., ŽR 100.000, obveznosti do dobaviteljev 500.000 d.e., vrednost kapitala izračunajte sami. </text:p>
        </text:list-item>
      </text:list>
      <text:p text:style-name="P18">V obdobju je imelo podjetje naslednje dogodke: </text:p>
      <text:list xml:id="list610383949" text:continue-numbering="true" text:style-name="WW8Num6">
        <text:list-item>
          <text:list>
            <text:list-item>
              <text:p text:style-name="P8">Izdali in prodali so 1.000 obveznic po nominalni ceni 1.000. d.e.. </text:p>
            </text:list-item>
            <text:list-item>
              <text:p text:style-name="P8">Kupili so za 500.000 d.e. delnic podjetja “Indeks”. </text:p>
            </text:list-item>
            <text:list-item>
              <text:p text:style-name="P8">Od dobaviteljev so nabavili 2.000 enot materiala A po ceni 50 d.e.. </text:p>
            </text:list-item>
            <text:list-item>
              <text:p text:style-name="P8">Obračunali so stroške dela z zneskom 500.000 d.e. (50% so davki in prispevki), 90% teh stroškov je proizvajalni strošek. </text:p>
            </text:list-item>
            <text:list-item>
              <text:p text:style-name="P8">V proizvodnjo so dali 3.000 enot materiala A po metodi LIFO. </text:p>
            </text:list-item>
            <text:list-item>
              <text:p text:style-name="P8">Obračunali so amortizacijo po 10% amortizacijski stopnji. 80% amortizacije je proizvajalni strošek. </text:p>
            </text:list-item>
            <text:list-item>
              <text:p text:style-name="P8">Opravili so obračun proizvodnje po metodi proizvajalnih stroškov. </text:p>
            </text:list-item>
            <text:list-item>
              <text:p text:style-name="P8">Dokončali so 1.000 enot proizvodov B, v proizvodnji je ostalo še za 300.000 d.e. nedokončanih proizvodov. </text:p>
            </text:list-item>
            <text:list-item>
              <text:p text:style-name="P8">Prodali so 900 enot proizvodov B po prodajni ceni 2.000 d.e.. </text:p>
            </text:list-item>
            <text:list-item>
              <text:p text:style-name="P8">Kupcem obveznic so plačali anuiteto 150.000 d.e. (obresti 50.000 d.e.) </text:p>
            </text:list-item>
            <text:list-item>
              <text:p text:style-name="P12">Ugotovili so poslovni izid. </text:p>
            </text:list-item>
          </text:list>
        </text:list-item>
      </text:list>
      <text:p text:style-name="P18">Knjižite vse poslovne dogodke in izdelajte bilanco stanja ter izkaz uspeha.</text:p>
      <text:list xml:id="list567213995" text:style-name="WW8Num7">
        <text:list-item>
          <text:p text:style-name="P13">(10) Podjetji A in B delujeta v isti panogi in so poznani naslednji podatki o njunem poslovanju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2">A</text:p>
          </table:table-cell>
          <table:table-cell table:style-name="Table1.C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Prihodki</text:p>
          </table:table-cell>
          <table:table-cell table:style-name="Table1.A1" office:value-type="string">
            <text:p text:style-name="P3">1.000 d.e.</text:p>
          </table:table-cell>
          <table:table-cell table:style-name="Table1.C1" office:value-type="string">
            <text:p text:style-name="P3">4.000 d.e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Odhodki</text:p>
          </table:table-cell>
          <table:table-cell table:style-name="Table1.A1" office:value-type="string">
            <text:p text:style-name="P3">800 d.e.</text:p>
          </table:table-cell>
          <table:table-cell table:style-name="Table1.C1" office:value-type="string">
            <text:p text:style-name="P3">3.200 d.e.</text:p>
          </table:table-cell>
        </table:table-row>
        <table:table-row table:style-name="Table1.1">
          <table:table-cell table:style-name="Table1.A1" office:value-type="string">
            <text:p text:style-name="P1">Povprečna stalna sredstva</text:p>
          </table:table-cell>
          <table:table-cell table:style-name="Table1.A1" office:value-type="string">
            <text:p text:style-name="P3">1.000 d.e.</text:p>
          </table:table-cell>
          <table:table-cell table:style-name="Table1.C1" office:value-type="string">
            <text:p text:style-name="P3">4.000 d.e.</text:p>
          </table:table-cell>
        </table:table-row>
        <table:table-row table:style-name="Table1.1">
          <table:table-cell table:style-name="Table1.A1" office:value-type="string">
            <text:p text:style-name="P1">Povprečna gibljiva sredstva</text:p>
          </table:table-cell>
          <table:table-cell table:style-name="Table1.A1" office:value-type="string">
            <text:p text:style-name="P3">1.000 d.e.</text:p>
          </table:table-cell>
          <table:table-cell table:style-name="Table1.C1" office:value-type="string">
            <text:p text:style-name="P3">6.000 d.e.</text:p>
          </table:table-cell>
        </table:table-row>
      </table:table>
      <text:p text:style-name="P19">Izračunajte in ugotovite:</text:p>
      <text:list xml:id="list574619856" text:style-name="WW8Num9">
        <text:list-item>
          <text:p text:style-name="P20">Kateri lastniki podjetja so bolj zadovoljni (oz. katerih donosnost kapitala je večja), če je delež dolgov med celotnimi obveznostmi v podjetju A 70%, v podjetju B pa 30%.</text:p>
        </text:list-item>
      </text:list>
      <text:list xml:id="list9333621961" text:style-name="WW8Num1">
        <text:list-item>
          <text:p text:style-name="P16">Izračunajte donosnost sredstev obeh podjetij in ugotovite razlog, zakaj ima neko podjetje slabšo donosnost sredstev?</text:p>
        </text:list-item>
      </text:list>
      <text:list xml:id="list1025012389" text:style-name="WW8Num4">
        <text:list-item>
          <text:p text:style-name="P14">(10) Podjetje A proizvaja proizvod B in ima vsak mesec 1.000 d.e. stalnih stroškov. Spremenljivi stroški na enoto proizvoda B so 10 d.e.. V podjetju načrtujejo, da bodo v prvem mesecu proizvedli 100 enot proizvodov B in prodali 70 enot teh proizvodov po prodajni ceni 20 d.e. </text:p>
        </text:list-item>
      </text:list>
      <text:p text:style-name="P18">V drugem mesecu načrtujejo proizvodnjo 50 enot proizvodov B in prodajo 60 enot proizvodov B po nespremenjeni prodajni ceni.</text:p>
      <text:p text:style-name="P18">Izračunajte načrtovani poslovni izid podjetja v prvem in drugem mesecu, če podjetje vrednosti učinke po: </text:p>
      <text:list xml:id="list2063108952" text:continue-numbering="true" text:style-name="WW8Num4">
        <text:list-item>
          <text:list>
            <text:list-item>
              <text:p text:style-name="P9">metodi lastne cene </text:p>
            </text:list-item>
            <text:list-item>
              <text:p text:style-name="P14">metodi spremenljivih stroškov </text:p>
            </text:list-item>
          </text:list>
        </text:list-item>
      </text:list>
      <text:p text:style-name="P18">in pri oddaji enot iz zaloge upošteva metodo LIFO.</text:p>
      <text:p text:style-name="P18">Izračunajte tudi stanje zalog dokončanih proizvodov na koncu drugega meseca pri obeh metodah vrednotenja učinkov.</text:p>
      <text:list xml:id="list1199495966" text:style-name="WW8Num3">
        <text:list-item>
          <text:p text:style-name="P15">(5) Podjetje je načrtovalo obseg proizvodnje 10.000 enot proizvodov. Standardni potrošek materiala A na enoto proizvoda je 5 kg. Standardna cena 1 kg materiala A je 10 d.e.. Podjetje je v tem letu uresničilo obseg proizvodnje 12.000 enot proizvodov. Potrošili so 56.000 kg materiala A, dejanska nabavna cena 1 kg materiala A je bila 8 d.e.. Izračunajte celotni odmik pri stroških materiala A ter ga razčlenite na cenovni in potroškovni odmik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http://www.ef-forum.net</text:p>
        <text:p text:style-name="Header"/>
      </style:header>
      <style:footer>
        <text:p text:style-name="MP1">http://www.ef-forum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28T22:22:00</meta:creation-date>
    <dc:date>2005-02-21T23:03:00</dc:date>
    <meta:editing-cycles>2</meta:editing-cycles>
    <meta:editing-duration>PT3M</meta:editing-duration>
    <meta:document-statistic meta:table-count="1" meta:image-count="0" meta:object-count="0" meta:page-count="2" meta:paragraph-count="54" meta:word-count="598" meta:character-count="1108" meta:non-whitespace-character-count="33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