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5722in" fo:margin-left="0.4333in" table:align="left" style:writing-mode="lr-tb"/>
    </style:style>
    <style:style style:name="Table1.A" style:family="table-column">
      <style:table-column-properties style:column-width="2.3118in"/>
    </style:style>
    <style:style style:name="Table1.B" style:family="table-column">
      <style:table-column-properties style:column-width="1.1243in"/>
    </style:style>
    <style:style style:name="Table1.C" style:family="table-column">
      <style:table-column-properties style:column-width="1.13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417in" fo:border-left="0.75pt double #c0c0c0" fo:border-right="none" fo:border-top="0.75pt double #c0c0c0" fo:border-bottom="0.75pt double #c0c0c0" style:writing-mode="lr-tb"/>
    </style:style>
    <style:style style:name="Table1.C1" style:family="table-cell">
      <style:table-cell-properties style:vertical-align="top" style:border-line-width="0.0208in 0.0139in 0.0104in" fo:padding="0.0417in" fo:border="0.75pt double #c0c0c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5">
      <style:paragraph-properties fo:margin-left="0.4957in" fo:margin-right="0in" fo:margin-top="0.1945in" fo:margin-bottom="0.1665in" fo:text-indent="-0.248in" style:auto-text-indent="false"/>
    </style:style>
    <style:style style:name="P5" style:family="paragraph" style:parent-style-name="Standard" style:list-style-name="WW8Num5">
      <style:paragraph-properties fo:margin-left="0.4957in" fo:margin-right="0in" fo:margin-top="0in" fo:margin-bottom="0in" fo:text-indent="-0.248in" style:auto-text-indent="false"/>
    </style:style>
    <style:style style:name="P6" style:family="paragraph" style:parent-style-name="Standard" style:list-style-name="WW8Num3">
      <style:paragraph-properties fo:margin-left="0.4957in" fo:margin-right="0in" fo:margin-top="0in" fo:margin-bottom="0in" fo:text-indent="-0.248in" style:auto-text-indent="false"/>
    </style:style>
    <style:style style:name="P7" style:family="paragraph" style:parent-style-name="Standard" style:list-style-name="WW8Num5">
      <style:paragraph-properties fo:margin-top="0in" fo:margin-bottom="0in"/>
    </style:style>
    <style:style style:name="P8" style:family="paragraph" style:parent-style-name="Standard" style:list-style-name="WW8Num3">
      <style:paragraph-properties fo:margin-top="0in" fo:margin-bottom="0in"/>
    </style:style>
    <style:style style:name="P9" style:family="paragraph" style:parent-style-name="Standard" style:list-style-name="WW8Num7">
      <style:paragraph-properties fo:margin-top="0in" fo:margin-bottom="0in"/>
    </style:style>
    <style:style style:name="P10" style:family="paragraph" style:parent-style-name="Standard" style:list-style-name="WW8Num5">
      <style:paragraph-properties fo:margin-top="0in" fo:margin-bottom="0.1945in"/>
    </style:style>
    <style:style style:name="P11" style:family="paragraph" style:parent-style-name="Standard" style:list-style-name="WW8Num3">
      <style:paragraph-properties fo:margin-top="0in" fo:margin-bottom="0.1945in"/>
    </style:style>
    <style:style style:name="P12" style:family="paragraph" style:parent-style-name="Standard" style:list-style-name="WW8Num1">
      <style:paragraph-properties fo:margin-top="0in" fo:margin-bottom="0.1945in"/>
    </style:style>
    <style:style style:name="P13" style:family="paragraph" style:parent-style-name="Standard" style:list-style-name="WW8Num7">
      <style:paragraph-properties fo:margin-top="0in" fo:margin-bottom="0.1945in"/>
    </style:style>
    <style:style style:name="P14" style:family="paragraph" style:parent-style-name="Standard" style:list-style-name="WW8Num4">
      <style:paragraph-properties fo:margin-top="0in" fo:margin-bottom="0.1945in"/>
    </style:style>
    <style:style style:name="P15" style:family="paragraph" style:parent-style-name="Normal_20__28_Web_29_" style:list-style-name="WW8Num6">
      <style:paragraph-properties fo:margin-top="0in" fo:margin-bottom="0.1945in"/>
    </style:style>
    <style:style style:name="P16" style:family="paragraph" style:parent-style-name="Normal_20__28_Web_29_" style:master-page-name="Standard">
      <style:paragraph-properties fo:margin-top="0in" fo:margin-bottom="0.1945in" style:page-number="auto"/>
    </style:style>
    <style:style style:name="P17" style:family="paragraph" style:parent-style-name="Normal_20__28_Web_29_">
      <style:paragraph-properties fo:margin-left="0.5in" fo:margin-right="0in" fo:text-indent="0in" style:auto-text-indent="false"/>
    </style:style>
    <style:style style:name="P18" style:family="paragraph" style:parent-style-name="Normal_20__28_Web_29_">
      <style:paragraph-properties fo:margin-left="0.25in" fo:margin-right="0in" fo:text-indent="0in" style:auto-text-indent="false"/>
    </style:style>
    <style:style style:name="P19" style:family="paragraph" style:parent-style-name="Normal_20__28_Web_29_" style:list-style-name="WW8Num2">
      <style:paragraph-properties fo:margin-top="0.1945in" fo:margin-bottom="0.1945in"/>
    </style:style>
    <style:style style:name="P20" style:family="paragraph" style:parent-style-name="Header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1">Izpitni primer št. 18</text:span></text:span><text:span text:style-name="T1"> </text:span></text:p>
      <text:list xml:id="list1423515640" text:style-name="WW8Num5">
        <text:list-item>
          <text:p text:style-name="P4">(10) Razložite razliko in povezanost med računovodskim predračunavanjem in načrtovanjem kot upravljalno funkcijo. </text:p>
        </text:list-item>
        <text:list-item>
          <text:p text:style-name="P5">(10) Ali so možne naslednje trditve? Če ste odgovorili da, svoje mnenje utemeljite s praktičnim primerom</text:p>
          <text:list>
            <text:list-item>
              <text:p text:style-name="P7">prejemki, ki so vedno prihodki </text:p>
            </text:list-item>
            <text:list-item>
              <text:p text:style-name="P7">stroški, ki nastanejo pred odhodki </text:p>
            </text:list-item>
            <text:list-item>
              <text:p text:style-name="P7">stroški, ki nastanejo pred izdatki </text:p>
            </text:list-item>
            <text:list-item>
              <text:p text:style-name="P7">izdatki, ki niso nikoli stroški </text:p>
            </text:list-item>
            <text:list-item>
              <text:p text:style-name="P10">odhodki, ki niso nikoli izdatki </text:p>
            </text:list-item>
          </text:list>
        </text:list-item>
      </text:list>
      <text:list xml:id="list535328512" text:style-name="WW8Num3">
        <text:list-item>
          <text:p text:style-name="P6">(10) Razložite razlike med izkazom finančnih in izkazom denarnih tokov. </text:p>
        </text:list-item>
        <text:list-item>
          <text:p text:style-name="P6">(10) Katere lastnosti mora imeti poslovni dogodek, da ga zabeležimo na knjigovodsko listino? Ali je prejem predračuna za nov stroj že poslovni dogodek, ki ga zabeležimo na knjigovodsko listino? Odgovor razložite. </text:p>
        </text:list-item>
        <text:list-item>
          <text:p text:style-name="P6">(10) S primeri navedite temeljne bilančne spremembe. Kaj pomeni debetni promet 10.000 sit na pasivnem kontu? </text:p>
        </text:list-item>
        <text:list-item>
          <text:p text:style-name="P11">(25) Poslovni sistem “Študent” ima na začetku obdobja naslednja sredstva in obveznosti do virov sredstev: nabavna vrednost opreme 3.000.000 d.e. (stopnja odpisanosti je 0'3), zaloga materiala A 200.000 d.e. (2.000 enot po ceni 100 d.e.), zaloga nedokončane proizvodnje 200.000 d.e., kratkoročne finančne naložbe 500.000 d.e., ŽR 100.000, obveznosti do dobaviteljev 500.000 d.e., vrednost kapitala izračunajte sami. </text:p>
        </text:list-item>
      </text:list>
      <text:p text:style-name="P17">V obdobju je imelo podjetje naslednje dogodke: </text:p>
      <text:list xml:id="list48610753" text:continue-numbering="true" text:style-name="WW8Num3">
        <text:list-item>
          <text:list>
            <text:list-item>
              <text:p text:style-name="P8">Izdali in prodali so 1.000 obveznic po nominalni ceni 1.000 d.e.. </text:p>
            </text:list-item>
            <text:list-item>
              <text:p text:style-name="P8">Od dobaviteljev so nabavili 2.000 enot materiala A po ceni 150 d.e.. </text:p>
            </text:list-item>
            <text:list-item>
              <text:p text:style-name="P8">Obračunali so stroške dela z zneskom 500.000 d.e. (50% do davki in prispevki), 80% teh stroškov je proizvajalni strošek. </text:p>
            </text:list-item>
            <text:list-item>
              <text:p text:style-name="P8">V proizvodnjo so dali 3.000 enot materiala A po metodi LIFO. </text:p>
            </text:list-item>
            <text:list-item>
              <text:p text:style-name="P8">Obračunali so amortizacijo po 10% amortizacijski stopnji, 80% amortizacije je proizvajalni strošek. </text:p>
            </text:list-item>
            <text:list-item>
              <text:p text:style-name="P8">Opravili so obračun proizvodnje po metodi proizvajalnih stroškov. </text:p>
            </text:list-item>
            <text:list-item>
              <text:p text:style-name="P8">Dokončali so vso proizvodnjo in sicer 1.000 enot proizvodov B. </text:p>
            </text:list-item>
            <text:list-item>
              <text:p text:style-name="P8">Prodali so 900 enot proizvodov B po prodajni ceni 2.000 d.e.. </text:p>
            </text:list-item>
            <text:list-item>
              <text:p text:style-name="P8">Kupcem obveznic so plačali anuiteto 150.000 d.e. (obresti 50.000 d.e.) </text:p>
            </text:list-item>
            <text:list-item>
              <text:p text:style-name="P11">Ugotovili so poslovni izid. </text:p>
            </text:list-item>
          </text:list>
        </text:list-item>
      </text:list>
      <text:p text:style-name="P17">Knjižite vse poslovne dogodke in izdelajte bilanco stanja ter izkaz uspeha.</text:p>
      <text:list xml:id="list8751489971" text:style-name="WW8Num1">
        <text:list-item>
          <text:p text:style-name="P12">(10) Podjetji A in B delujeta v isti panogi in so poznani naslednji podatki o njunem poslovanju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2">A</text:p>
          </table:table-cell>
          <table:table-cell table:style-name="Table1.C1" office:value-type="string">
            <text:p text:style-name="P2">B</text:p>
          </table:table-cell>
        </table:table-row>
        <table:table-row table:style-name="Table1.1">
          <table:table-cell table:style-name="Table1.A1" office:value-type="string">
            <text:p text:style-name="P1">Prihodki</text:p>
          </table:table-cell>
          <table:table-cell table:style-name="Table1.A1" office:value-type="string">
            <text:p text:style-name="P3">1.000 d.e.</text:p>
          </table:table-cell>
          <table:table-cell table:style-name="Table1.C1" office:value-type="string">
            <text:p text:style-name="P3">3.000 d.e.</text:p>
          </table:table-cell>
        </table:table-row>
        <text:soft-page-break/>
        <table:table-row table:style-name="Table1.1">
          <table:table-cell table:style-name="Table1.A1" office:value-type="string">
            <text:p text:style-name="P1">Odhodki</text:p>
          </table:table-cell>
          <table:table-cell table:style-name="Table1.A1" office:value-type="string">
            <text:p text:style-name="P3">800 d.e.</text:p>
          </table:table-cell>
          <table:table-cell table:style-name="Table1.C1" office:value-type="string">
            <text:p text:style-name="P3">1.500 d.e.</text:p>
          </table:table-cell>
        </table:table-row>
        <table:table-row table:style-name="Table1.1">
          <table:table-cell table:style-name="Table1.A1" office:value-type="string">
            <text:p text:style-name="P1">Povprečna stalna sredstva</text:p>
          </table:table-cell>
          <table:table-cell table:style-name="Table1.A1" office:value-type="string">
            <text:p text:style-name="P3">1.000 d.e.</text:p>
          </table:table-cell>
          <table:table-cell table:style-name="Table1.C1" office:value-type="string">
            <text:p text:style-name="P3">3.000 d.e.</text:p>
          </table:table-cell>
        </table:table-row>
        <table:table-row table:style-name="Table1.1">
          <table:table-cell table:style-name="Table1.A1" office:value-type="string">
            <text:p text:style-name="P1">Povprečna giblijva sredstva</text:p>
          </table:table-cell>
          <table:table-cell table:style-name="Table1.A1" office:value-type="string">
            <text:p text:style-name="P3">1.000 d.e.</text:p>
          </table:table-cell>
          <table:table-cell table:style-name="Table1.C1" office:value-type="string">
            <text:p text:style-name="P3">3.000 d.e.</text:p>
          </table:table-cell>
        </table:table-row>
      </table:table>
      <text:p text:style-name="P18">Izračunajte in ugotovite:</text:p>
      <text:list xml:id="list745988379" text:style-name="WW8Num2">
        <text:list-item>
          <text:p text:style-name="P19">Kateri lastniki podjetja so bolj zadovoljni (oz. katerih donosnost kapitala je večja), če je delež dolgov med celotnimi obveznostmi v podjetju A 60%, v podjetju B pa 40%.</text:p>
        </text:list-item>
      </text:list>
      <text:list xml:id="list1472789247" text:style-name="WW8Num6">
        <text:list-item>
          <text:p text:style-name="P15">Katero podjetje ima boljše obračanje celotnih sredstev?</text:p>
        </text:list-item>
      </text:list>
      <text:list xml:id="list2055319264" text:style-name="WW8Num7">
        <text:list-item>
          <text:p text:style-name="P13">(10) Podjetje A proizvaja proizvod B in ima vsak mesec 1.000 d.e. stalnih stroškov. Spremenljivi stroški na enoto proizvoda B so 10 d.e.. V podjetju načrtujejo, da bodo v prvem mesecu proizvedli 100 enot proizvodov B in prodali 70 enot teh proizvodov po prodajni ceni 20 d.e. </text:p>
        </text:list-item>
      </text:list>
      <text:p text:style-name="P17">V drugem mesecu načrtujejo proizvodnjo 90 enot proizvodov B in prodajo 110 enot proizvodov B po nespremenjeni prodajni ceni.</text:p>
      <text:p text:style-name="P17">Izračunajte načrtovani poslovni izid podjetja v prvem in drugem mesecu, če podjetje vrednosti učinke po: </text:p>
      <text:list xml:id="list1876618868" text:continue-numbering="true" text:style-name="WW8Num7">
        <text:list-item>
          <text:list>
            <text:list-item>
              <text:p text:style-name="P9">metodi lastne cene </text:p>
            </text:list-item>
            <text:list-item>
              <text:p text:style-name="P13">metodi spremenljivih stroškov </text:p>
            </text:list-item>
          </text:list>
        </text:list-item>
      </text:list>
      <text:p text:style-name="P17">in pri oddaji enot iz zaloge upošteva metodo FIFO.</text:p>
      <text:p text:style-name="P17">Izračunajte tudi stanje zalog dokončanih proizvodov na koncu drugega meseca pri obeh metodah vrednotenja učinkov.</text:p>
      <text:list xml:id="list1312482990" text:style-name="WW8Num4">
        <text:list-item>
          <text:p text:style-name="P14">(5) Podjetje je načrtovalo obseg proizvodnje 10.000 enot proizvodov. Standardni potrošek materiala A na enoto proizvoda je 5 kg. Standardna cena 1 kg materiala A je 10 d.e.. Podjetje je v tem letu uresničilo obseg proizvodnje 11.000 enot proizvodov. Potrošili so 56.000 kg materiala A, dejanska nabavna cena 1 kg materiala A je bila 9 d.e.. Izračunajte celotni odmik pri stroških materiala A ter ga razčlenite na cenovni in potroškovni odmik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http://www.ef-forum.net</text:p>
        <text:p text:style-name="Header"/>
      </style:header>
      <style:footer>
        <text:p text:style-name="MP1">http://www.ef-forum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28T22:19:00</meta:creation-date>
    <dc:date>2005-02-21T23:03:00</dc:date>
    <meta:editing-cycles>2</meta:editing-cycles>
    <meta:editing-duration>PT2M</meta:editing-duration>
    <meta:document-statistic meta:table-count="1" meta:image-count="0" meta:object-count="0" meta:page-count="2" meta:paragraph-count="53" meta:word-count="590" meta:character-count="1045" meta:non-whitespace-character-count="32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