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margin-left="0.4957in" fo:margin-right="0in" fo:margin-top="0.1945in" fo:margin-bottom="0.1665in" fo:text-indent="-0.248in" style:auto-text-indent="false"/>
    </style:style>
    <style:style style:name="P2" style:family="paragraph" style:parent-style-name="Standard" style:list-style-name="L1">
      <style:paragraph-properties fo:margin-left="0.4957in" fo:margin-right="0in" fo:margin-top="0.1945in" fo:margin-bottom="0.1665in" fo:text-indent="-0.248in" style:auto-text-indent="false"/>
    </style:style>
    <style:style style:name="P3" style:family="paragraph" style:parent-style-name="Standard" style:list-style-name="WW8Num3">
      <style:paragraph-properties fo:margin-left="0.4957in" fo:margin-right="0in" fo:margin-top="0in" fo:margin-bottom="0in" fo:text-indent="-0.248in" style:auto-text-indent="false"/>
    </style:style>
    <style:style style:name="P4" style:family="paragraph" style:parent-style-name="Standard" style:list-style-name="WW8Num4">
      <style:paragraph-properties fo:margin-left="0.4957in" fo:margin-right="0in" fo:margin-top="0in" fo:margin-bottom="0in" fo:text-indent="-0.248in" style:auto-text-indent="false"/>
    </style:style>
    <style:style style:name="P5" style:family="paragraph" style:parent-style-name="Standard" style:list-style-name="WW8Num3">
      <style:paragraph-properties fo:margin-top="0in" fo:margin-bottom="0in"/>
    </style:style>
    <style:style style:name="P6" style:family="paragraph" style:parent-style-name="Standard" style:list-style-name="WW8Num4">
      <style:paragraph-properties fo:margin-top="0in" fo:margin-bottom="0in"/>
    </style:style>
    <style:style style:name="P7" style:family="paragraph" style:parent-style-name="Standard" style:list-style-name="WW8Num1">
      <style:paragraph-properties fo:margin-top="0in" fo:margin-bottom="0in"/>
    </style:style>
    <style:style style:name="P8" style:family="paragraph" style:parent-style-name="Standard" style:list-style-name="WW8Num3">
      <style:paragraph-properties fo:margin-top="0in" fo:margin-bottom="0.1945in"/>
    </style:style>
    <style:style style:name="P9" style:family="paragraph" style:parent-style-name="Standard" style:list-style-name="WW8Num4">
      <style:paragraph-properties fo:margin-top="0in" fo:margin-bottom="0.1945in"/>
    </style:style>
    <style:style style:name="P10" style:family="paragraph" style:parent-style-name="Standard" style:list-style-name="WW8Num1">
      <style:paragraph-properties fo:margin-top="0in" fo:margin-bottom="0.1945in"/>
    </style:style>
    <style:style style:name="P11" style:family="paragraph" style:parent-style-name="Standard" style:list-style-name="L1">
      <style:paragraph-properties fo:margin-top="0in" fo:margin-bottom="0.1945in"/>
    </style:style>
    <style:style style:name="P12" style:family="paragraph" style:parent-style-name="Normal_20__28_Web_29_" style:master-page-name="Standard">
      <style:paragraph-properties fo:margin-top="0in" fo:margin-bottom="0.1945in" style:page-number="auto"/>
    </style:style>
    <style:style style:name="P13" style:family="paragraph" style:parent-style-name="Normal_20__28_Web_29_">
      <style:paragraph-properties fo:margin-left="0.5in" fo:margin-right="0in" fo:text-indent="0in" style:auto-text-indent="false"/>
    </style:style>
    <style:style style:name="P14" style:family="paragraph" style:parent-style-name="Header">
      <style:text-properties fo:font-weight="bold" style:font-weight-asian="bold" style:font-weight-complex="bold"/>
    </style:style>
    <text:list-style style:name="L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Izpitni primer št. 14</text:span> </text:p>
      <text:list xml:id="list1578566811" text:style-name="WW8Num3">
        <text:list-item>
          <text:p text:style-name="P1">(10) Na kateri dve vrsti delimo računovodstvo? Kaj je predmet spremljanja in proučevanja posamezne vrste računovodstva? </text:p>
        </text:list-item>
        <text:list-item>
          <text:p text:style-name="P3">(10) Ali so možne naslednje trditve? Če ste odgovorili z da, svoje mnenje utemeljite s praktičnim primerom.</text:p>
          <text:list>
            <text:list-item>
              <text:p text:style-name="P5">stroški, ki so prej odhodki </text:p>
            </text:list-item>
            <text:list-item>
              <text:p text:style-name="P5">prejemki, ki niso nikoli prihodki </text:p>
            </text:list-item>
            <text:list-item>
              <text:p text:style-name="P5">izdatki, ki še niso odhodki </text:p>
            </text:list-item>
            <text:list-item>
              <text:p text:style-name="P5">stroški, ki niso nikoli izdatki </text:p>
            </text:list-item>
            <text:list-item>
              <text:p text:style-name="P8">odhodki, ki niso nikoli stroški </text:p>
            </text:list-item>
          </text:list>
        </text:list-item>
      </text:list>
      <text:list xml:id="list1162120029" text:style-name="WW8Num4">
        <text:list-item>
          <text:p text:style-name="P4">(5) Kdaj bi stroške najemnine knjižili preko aktivnih in kdaj preko pasivnih časovnih razmejitev? </text:p>
        </text:list-item>
        <text:list-item>
          <text:p text:style-name="P4">(5) Kaj so to pritoki sredstev in v katerem računovodskem izkazu bi jih našli? </text:p>
        </text:list-item>
        <text:list-item>
          <text:p text:style-name="P4">(10) Opredelite cilj zunanjega revidiranja računovodskih izkazov in navedite mnenja, ki jih lahko poda revizor. </text:p>
        </text:list-item>
        <text:list-item>
          <text:p text:style-name="P9">(25) Poslovni sistem “Študent” ima na začetku obdobja naslednja sredstva in obveznosti do virov sredstev: nabavna vrednost opreme 2.000.000 d.e. (stopnja odpisanosti je 0'3), zaloga materiala A 200.000 d.e. (2000 enot po ceni 100 d.e.), zaloga nedokončane proizvodnje 200.000 d.e., kratkoročne finančne naložbe 300.000, ŽR 100.000, obveznosti do dobaviteljev 500.000 d.e., vrednost kapitala izračunajte sami. </text:p>
        </text:list-item>
      </text:list>
      <text:p text:style-name="P13">V obdobju je imelo podjetje naslednje dogodke: </text:p>
      <text:list xml:id="list574256602" text:continue-numbering="true" text:style-name="WW8Num4">
        <text:list-item>
          <text:list>
            <text:list-item>
              <text:p text:style-name="P6">Izdali in prodali so 1000 obveznic po nominalni ceni 1000 d.e.. </text:p>
            </text:list-item>
            <text:list-item>
              <text:p text:style-name="P6">Nabavili so na kredit 2000 enot materiala A po ceni 150 d.e.. </text:p>
            </text:list-item>
            <text:list-item>
              <text:p text:style-name="P6">Obračunali so stroške dela z zneskom 400.000 d.e. (50% so davki in prispevki), 80% teh stroškov je proizvajalni strošek. </text:p>
            </text:list-item>
            <text:list-item>
              <text:p text:style-name="P6">V proizvodnjo so dali 3000 enot materiala A po metodi drseče povprečne cene. </text:p>
            </text:list-item>
            <text:list-item>
              <text:p text:style-name="P6">Obračunali so amortizacijo po 10% amortizacijski stopnji. 90% amortizacije je proizvajalni strošek. </text:p>
            </text:list-item>
            <text:list-item>
              <text:p text:style-name="P6">Opravili so obračun proizvodnje po metodi proizvajalnih stroškov. </text:p>
            </text:list-item>
            <text:list-item>
              <text:p text:style-name="P6">Dokončali so vso proizvodnjo in sicer 1.000 enot proizvodov B </text:p>
            </text:list-item>
            <text:list-item>
              <text:p text:style-name="P6">Prodali so 900 enot proizvodov B po prodajni ceni 1.500 d.e.. </text:p>
            </text:list-item>
            <text:list-item>
              <text:p text:style-name="P9">Dobili so anuiteto 150.000 d.e. (obresti 50.000 d.e.) </text:p>
            </text:list-item>
          </text:list>
        </text:list-item>
      </text:list>
      <text:p text:style-name="P13">Knjižite vse poslovne dogodke in izdelajte bilanco stanja ter izkaz uspeha.</text:p>
      <text:list xml:id="list42665237" text:style-name="WW8Num1">
        <text:list-item>
          <text:p text:style-name="P7">(10) Izračunajte donosnost sredstev, če imate na voljo naslednje podatke:</text:p>
          <text:list>
            <text:list-item>
              <text:p text:style-name="P7">povprečna gibljiva sredstva 50 d.e. </text:p>
            </text:list-item>
            <text:list-item>
              <text:p text:style-name="P7">povprečna stalna sredstva 50 d.e. </text:p>
            </text:list-item>
            <text:list-item>
              <text:p text:style-name="P7">prihodki 200 d.e. </text:p>
            </text:list-item>
            <text:list-item>
              <text:p text:style-name="P10">odhodki 150 d.e. </text:p>
            </text:list-item>
          </text:list>
        </text:list-item>
      </text:list>
      <text:p text:style-name="P13">Kakšna je donosnost kapitala tega podjetja, če veste, da je med obveznosti do virov sredstev 50% kapitala?</text:p>
      <text:list xml:id="list1667885601" text:style-name="L1">
        <text:list-item>
          <text:p text:style-name="P2"><text:soft-page-break/>(10) Izdelajte izkaz denarni tokov, če so poznani naslednji podatki: začetno stanje denarnih sredstev 1.000 d.e., kupili smo za 500 d.e. materiala na 30 dnevni rok plačila, podjetju B smo nakazali predujem 400 d.e., dobili smo anuiteto 500 d.e. (od tega 200 d.e. obresti), dobaviteljem smo plačali 300 d.e., plačali smo kazen 100 d.e., dobili smo brezplačno stroj z neodpisano vrednostjo 600 d.e., v proizvodnjo smo dali za 200 d.e. materiala, obračunali smo plače v višini 200 d.e.. </text:p>
        </text:list-item>
        <text:list-item>
          <text:p text:style-name="P11">(5) Koliko gibljivih sredstev lahko podjetje načrtuje, če ve da bo imelo v naslednjem letu 1.000.000 sit prihodkov, koeficient obračanja gibljivih sredstev pa je 4?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1" style:family="text">
      <style:text-properties style:font-name="Symbol" fo:font-size="10pt" style:font-size-asian="10pt" style:font-name-complex="Symbol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www.ef-forum.net</text:p>
        <text:p text:style-name="Header"/>
      </style:header>
      <style:footer>
        <text:p text:style-name="MP1">http://www.ef-forum.ne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9-28T22:12:00</meta:creation-date>
    <dc:date>2005-02-21T23:04:00</dc:date>
    <meta:editing-cycles>3</meta:editing-cycles>
    <meta:editing-duration>PT3M</meta:editing-duration>
    <meta:document-statistic meta:table-count="0" meta:image-count="0" meta:object-count="0" meta:page-count="2" meta:paragraph-count="33" meta:word-count="457" meta:character-count="462" meta:non-whitespace-character-count="25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