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4">
      <style:paragraph-properties fo:margin-left="0.4957in" fo:margin-right="0in" fo:margin-top="0.1945in" fo:margin-bottom="0.1665in" fo:text-indent="-0.248in" style:auto-text-indent="false"/>
    </style:style>
    <style:style style:name="P2" style:family="paragraph" style:parent-style-name="Standard" style:list-style-name="WW8Num4">
      <style:paragraph-properties fo:margin-left="0.4957in" fo:margin-right="0in" fo:margin-top="0in" fo:margin-bottom="0in" fo:text-indent="-0.248in" style:auto-text-indent="false"/>
    </style:style>
    <style:style style:name="P3" style:family="paragraph" style:parent-style-name="Standard" style:list-style-name="WW8Num1">
      <style:paragraph-properties fo:margin-left="0.4957in" fo:margin-right="0in" fo:margin-top="0in" fo:margin-bottom="0in" fo:text-indent="-0.248in" style:auto-text-indent="false"/>
    </style:style>
    <style:style style:name="P4" style:family="paragraph" style:parent-style-name="Standard" style:list-style-name="WW8Num4">
      <style:paragraph-properties fo:margin-top="0in" fo:margin-bottom="0in"/>
    </style:style>
    <style:style style:name="P5" style:family="paragraph" style:parent-style-name="Standard" style:list-style-name="WW8Num1">
      <style:paragraph-properties fo:margin-top="0in" fo:margin-bottom="0in"/>
    </style:style>
    <style:style style:name="P6" style:family="paragraph" style:parent-style-name="Standard" style:list-style-name="WW8Num3">
      <style:paragraph-properties fo:margin-top="0in" fo:margin-bottom="0in"/>
    </style:style>
    <style:style style:name="P7" style:family="paragraph" style:parent-style-name="Standard" style:list-style-name="WW8Num4">
      <style:paragraph-properties fo:margin-top="0in" fo:margin-bottom="0.1945in"/>
    </style:style>
    <style:style style:name="P8" style:family="paragraph" style:parent-style-name="Standard" style:list-style-name="WW8Num1">
      <style:paragraph-properties fo:margin-top="0in" fo:margin-bottom="0.1945in"/>
    </style:style>
    <style:style style:name="P9" style:family="paragraph" style:parent-style-name="Standard" style:list-style-name="WW8Num3">
      <style:paragraph-properties fo:margin-top="0in" fo:margin-bottom="0.1945in"/>
    </style:style>
    <style:style style:name="P10" style:family="paragraph" style:parent-style-name="Standard" style:list-style-name="WW8Num2">
      <style:paragraph-properties fo:margin-top="0in" fo:margin-bottom="0.1945in"/>
    </style:style>
    <style:style style:name="P11" style:family="paragraph" style:parent-style-name="Standard" style:list-style-name="WW8Num2">
      <style:paragraph-properties fo:margin-top="0.1945in" fo:margin-bottom="0.1665in"/>
    </style:style>
    <style:style style:name="P12" style:family="paragraph" style:parent-style-name="Normal_20__28_Web_29_" style:master-page-name="Standard">
      <style:paragraph-properties fo:margin-top="0in" fo:margin-bottom="0.1945in" style:page-number="auto"/>
    </style:style>
    <style:style style:name="P13" style:family="paragraph" style:parent-style-name="Normal_20__28_Web_29_">
      <style:paragraph-properties fo:margin-left="0.5in" fo:margin-right="0in" fo:text-indent="0in" style:auto-text-indent="false"/>
    </style:style>
    <style:style style:name="P14" style:family="paragraph" style:parent-style-name="Header">
      <style:text-properties fo:font-weight="bold" style:font-weight-asian="bold" style:font-weight-complex="bold"/>
    </style:style>
    <style:style style:name="T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Strong_20_Emphasis"><text:span text:style-name="T1">Izpitni primer št. 15</text:span></text:span> </text:p>
      <text:list xml:id="list716758552" text:style-name="WW8Num4">
        <text:list-item>
          <text:p text:style-name="P1">(10) Razložite razliko med finančno in računovodsko funkcijo podjetja. </text:p>
        </text:list-item>
        <text:list-item>
          <text:p text:style-name="P2">(10) Odgovorite z da ali z ne. Če ste odgovorili da, svoj odgovor pojasnite še s praktičnim primerom:</text:p>
          <text:list>
            <text:list-item>
              <text:p text:style-name="P4">prejemki, ki niso nikoli prihodki </text:p>
            </text:list-item>
            <text:list-item>
              <text:p text:style-name="P4">stroški, ki nastanejo istočasno kot odhodki </text:p>
            </text:list-item>
            <text:list-item>
              <text:p text:style-name="P4">stroški, ki nastanejo istočasno kot izdatki </text:p>
            </text:list-item>
            <text:list-item>
              <text:p text:style-name="P4">stroški, ki niso nikoli odhodki </text:p>
            </text:list-item>
            <text:list-item>
              <text:p text:style-name="P7">stroški, ki niso nikoli izdatki </text:p>
            </text:list-item>
          </text:list>
        </text:list-item>
      </text:list>
      <text:list xml:id="list1371258751" text:style-name="WW8Num1">
        <text:list-item>
          <text:p text:style-name="P3">(10) Kaj so računovodske listine, katere vrste podatkov najdete v njih in navedite dva primera računovodske listine. </text:p>
        </text:list-item>
        <text:list-item>
          <text:p text:style-name="P3">(10) Razložite na primeru vsaj treh računovodskih metod, kako bi z njimi v podjetju lahko prikazali boljši poslovni izid. </text:p>
        </text:list-item>
        <text:list-item>
          <text:p text:style-name="P3">(10) Razložite razliko med izkazom finančnih in izkazom denarnih tokov. </text:p>
        </text:list-item>
        <text:list-item>
          <text:p text:style-name="P8">(25) Poslovni sistem “Študent” ima na začetku obdobja naslednja sredstva in obveznosti do virov sredstev: nabavna vrednost opreme 3.000.000 d.e. (stopnja odpisanosti je 0,6), zaloga materiala A 300.000 d.e. (3000 enot po ceni 100 d.e.), zaloga nedokončane proizvodnje 200.000 d.e., ŽR 700.000, obveznosti do dobaviteljev 500.000 d.e., obveznosti iz naslova kratkoročnih posojil 200.000 sit, vrednost kapitala izračunajte sami. </text:p>
        </text:list-item>
      </text:list>
      <text:p text:style-name="P13">V obdobju je imelo podjetje naslednje dogodke: </text:p>
      <text:list xml:id="list1349569112" text:continue-numbering="true" text:style-name="WW8Num1">
        <text:list-item>
          <text:list>
            <text:list-item>
              <text:p text:style-name="P5">Izdali in prodali so 100 obveznic po nominalni ceni 500 d.e.. </text:p>
            </text:list-item>
            <text:list-item>
              <text:p text:style-name="P5">Nabavili so 2000 enot materiala A po ceni 150 d.e.. </text:p>
            </text:list-item>
            <text:list-item>
              <text:p text:style-name="P5">Obračunali so stroške dela z zneskom 500.000 d.e. (50% so davki in prispevki), 80% teh stroškov je proizvajalni strošek. </text:p>
            </text:list-item>
            <text:list-item>
              <text:p text:style-name="P5">V proizvodnjo so dali 3000 enot materiala A po metodi FIFO. </text:p>
            </text:list-item>
            <text:list-item>
              <text:p text:style-name="P5">Obračunali so amortizacijo po 10% amortizacijski stopnji. 80% amortizacije je proizvajalni strošek. </text:p>
            </text:list-item>
            <text:list-item>
              <text:p text:style-name="P5">Opravili so obračun proizvodnje po metodi proizvajalnih stroškov. </text:p>
            </text:list-item>
            <text:list-item>
              <text:p text:style-name="P5">Dokončali so vso proizvodnjo in sicer 1.000 enot proizvodov B </text:p>
            </text:list-item>
            <text:list-item>
              <text:p text:style-name="P5">Prodali so 800 enot proizvodov B po prodajni ceni 1.500 d.e.. </text:p>
            </text:list-item>
            <text:list-item>
              <text:p text:style-name="P5">Plačali so anuiteto kratkoročnega posojila 70.000 d.e. (obresti 20.000 d.e.) </text:p>
            </text:list-item>
            <text:list-item>
              <text:p text:style-name="P8">Ugotovili so poslovni izid. </text:p>
            </text:list-item>
          </text:list>
        </text:list-item>
      </text:list>
      <text:p text:style-name="P13">Knjižite vse poslovne dogodke in izdelajte bilanco stanja ter izkaz uspeha.</text:p>
      <text:list xml:id="list846044952" text:style-name="WW8Num3">
        <text:list-item>
          <text:p text:style-name="P6">(10) Izdelajte predračunski izkaz uspeha, če imate na voljo naslednje podatke:</text:p>
          <text:list>
            <text:list-item>
              <text:p text:style-name="P6">načrtovana prodana in proizvedena količina proizvodov A: 2000 enot </text:p>
            </text:list-item>
            <text:list-item>
              <text:p text:style-name="P6">načrtovana prodajna cena: 200 d.e. </text:p>
            </text:list-item>
            <text:list-item>
              <text:p text:style-name="P6">standardni potrošek neposrednega materiala za enoto proizvoda: 2 enoti </text:p>
            </text:list-item>
            <text:list-item>
              <text:p text:style-name="P6">načrtovana cena enote materiala: 20 d.e. </text:p>
            </text:list-item>
            <text:list-item>
              <text:p text:style-name="P6">standardni potrošek neposrednega dela za enoto proizvoda: 5 ur </text:p>
            </text:list-item>
            <text:list-item>
              <text:p text:style-name="P6">načrtovana cena neposredne ure: 5 d.e. </text:p>
            </text:list-item>
            <text:list-item>
              <text:p text:style-name="P6">standardni koeficient dodatka spremenljivih splošnih stroškov: 5 d.e./neposredna ura </text:p>
            </text:list-item>
            <text:list-item>
              <text:p text:style-name="P9"><text:soft-page-break/>načrtovani stalni splošni stroški: 100.000 d.e. </text:p>
            </text:list-item>
          </text:list>
        </text:list-item>
      </text:list>
      <text:p text:style-name="P13">Izračunajte celotni odmik pri neposrednih stroških materiala in ga razčlenite na cenovni in potroškovni odmik, če veste, da je bil uresničeni obseg proizvodnje proizvodov A 2100 enot, da je bila uresničena nabavna cena materiala 19 d.e. in da je bila dejanska poraba materiala 4000 enot.</text:p>
      <text:list xml:id="list46189028" text:style-name="WW8Num2">
        <text:list-item>
          <text:p text:style-name="P11">(10) Podjetje A je imelo v prejšnjem letu 2.000 d.e. prihodkov, 1.500 d.e. odhodkov ter 1.000 d.e. stalnih in 1.000 d.e. gibljivih sredstev. Podjetje B, ki je v isti dejavnosti, pa je za to obdobje izkazalo 4.000 d.e. prihodkov in 3.000 d.e. odhodkov ter imelo 1.500 d.e. stalnih in 1.000 d.e. gibljivih sredstev.<text:line-break/><text:line-break/>Ugotovite, katero podjetje ima večjo donosnost sredstev in kaj bi svetovali slabšemu podjetju. </text:p>
        </text:list-item>
        <text:list-item>
          <text:p text:style-name="P10">(5) Knjižite poslovni dogodek v prvem mesecu, če smo najemodajalcem plačali vnaprej letno najemnino 12.000 d.e..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paragraph-properties fo:margin-top="0.1945in" fo:margin-bottom="0.1945in"/>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WW8Num3z1" style:family="text">
      <style:text-properties style:font-name="Symbol" fo:font-size="10pt" style:font-size-asian="10pt" style:font-name-complex="Symbo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weight="bold" style:font-weight-asian="bold" style:font-weight-complex="bold"/>
    </style:style>
    <style:page-layout style:name="Mpm1">
      <style:page-layout-properties fo:page-width="8.2681in" fo:page-height="11.6929in" style:num-format="1" style:print-orientation="portrait" fo:margin-top="0.5in" fo:margin-bottom="0.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bottom="0.4453in" style:dynamic-spacing="true"/>
      </style:header-style>
      <style:footer-style>
        <style:header-footer-properties fo:min-height="0.4839in" fo:margin-top="0.4453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http://www.ef-forum.net</text:p>
        <text:p text:style-name="Header"/>
      </style:header>
      <style:footer>
        <text:p text:style-name="MP1">http://www.ef-forum.ne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3-09-28T22:14:00</meta:creation-date>
    <dc:date>2005-02-21T23:04:00</dc:date>
    <meta:editing-cycles>2</meta:editing-cycles>
    <meta:editing-duration>PT1M</meta:editing-duration>
    <meta:document-statistic meta:table-count="0" meta:image-count="0" meta:object-count="0" meta:page-count="2" meta:paragraph-count="38" meta:word-count="517" meta:character-count="993" meta:non-whitespace-character-count="2900"/>
    <meta:generator>LibreOffice/3.5$Linux_X86_64 LibreOffice_project/350m1$Build-2</meta:generator>
    <meta:user-defined meta:name="Info 1"/>
    <meta:user-defined meta:name="Info 2"/>
    <meta:user-defined meta:name="Info 3"/>
    <meta:user-defined meta:name="Info 4"/>
  </office:meta>
</office:document-meta>
</file>