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4">
      <style:paragraph-properties fo:margin-left="0.4957in" fo:margin-right="0in" fo:margin-top="0.1945in" fo:margin-bottom="0.1665in" fo:text-indent="-0.248in" style:auto-text-indent="false"/>
    </style:style>
    <style:style style:name="P2" style:family="paragraph" style:parent-style-name="Standard" style:list-style-name="WW8Num3">
      <style:paragraph-properties fo:margin-left="0.4957in" fo:margin-right="0in" fo:margin-top="0.1945in" fo:margin-bottom="0.1665in" fo:text-indent="-0.248in" style:auto-text-indent="false"/>
    </style:style>
    <style:style style:name="P3" style:family="paragraph" style:parent-style-name="Standard" style:list-style-name="WW8Num4">
      <style:paragraph-properties fo:margin-left="0.4957in" fo:margin-right="0in" fo:margin-top="0in" fo:margin-bottom="0in" fo:text-indent="-0.248in" style:auto-text-indent="false"/>
    </style:style>
    <style:style style:name="P4" style:family="paragraph" style:parent-style-name="Standard" style:list-style-name="WW8Num2">
      <style:paragraph-properties fo:margin-left="0.4957in" fo:margin-right="0in" fo:margin-top="0in" fo:margin-bottom="0in" fo:text-indent="-0.248in" style:auto-text-indent="false"/>
    </style:style>
    <style:style style:name="P5" style:family="paragraph" style:parent-style-name="Standard" style:list-style-name="WW8Num4">
      <style:paragraph-properties fo:margin-top="0in" fo:margin-bottom="0in"/>
    </style:style>
    <style:style style:name="P6" style:family="paragraph" style:parent-style-name="Standard" style:list-style-name="WW8Num2">
      <style:paragraph-properties fo:margin-top="0in" fo:margin-bottom="0in"/>
    </style:style>
    <style:style style:name="P7" style:family="paragraph" style:parent-style-name="Standard" style:list-style-name="WW8Num3">
      <style:paragraph-properties fo:margin-top="0in" fo:margin-bottom="0in"/>
    </style:style>
    <style:style style:name="P8" style:family="paragraph" style:parent-style-name="Standard" style:list-style-name="WW8Num4">
      <style:paragraph-properties fo:margin-top="0in" fo:margin-bottom="0.1945in"/>
    </style:style>
    <style:style style:name="P9" style:family="paragraph" style:parent-style-name="Standard" style:list-style-name="WW8Num2">
      <style:paragraph-properties fo:margin-top="0in" fo:margin-bottom="0.1945in"/>
    </style:style>
    <style:style style:name="P10" style:family="paragraph" style:parent-style-name="Standard" style:list-style-name="WW8Num3">
      <style:paragraph-properties fo:margin-top="0in" fo:margin-bottom="0.1945in"/>
    </style:style>
    <style:style style:name="P11" style:family="paragraph" style:parent-style-name="Standard" style:list-style-name="WW8Num1">
      <style:paragraph-properties fo:margin-top="0in" fo:margin-bottom="0.1945in"/>
    </style:style>
    <style:style style:name="P12" style:family="paragraph" style:parent-style-name="Normal_20__28_Web_29_" style:master-page-name="Standard">
      <style:paragraph-properties fo:margin-top="0in" fo:margin-bottom="0.1945in" style:page-number="auto"/>
    </style:style>
    <style:style style:name="P13" style:family="paragraph" style:parent-style-name="Normal_20__28_Web_29_">
      <style:paragraph-properties fo:margin-left="0.5in" fo:margin-right="0in" fo:text-indent="0in" style:auto-text-indent="false"/>
    </style:style>
    <style:style style:name="P14"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Izpitni primer št. 13</text:span></text:span><text:span text:style-name="T1"> </text:span></text:p>
      <text:list xml:id="list63174413" text:style-name="WW8Num4">
        <text:list-item>
          <text:p text:style-name="P1">(10) Opredelite računovodsko analiziranje in pojasnite njegovo povezavo z upravljalnimi funkcijami. </text:p>
        </text:list-item>
        <text:list-item>
          <text:p text:style-name="P3">(5) Odgovorite z da ali z ne. Če ste odgovorili da, svoj odgovor pojasnite še s praktičnim primerom:</text:p>
          <text:list>
            <text:list-item>
              <text:p text:style-name="P5">prihodki, ki niso nikoli prejemki </text:p>
            </text:list-item>
            <text:list-item>
              <text:p text:style-name="P5">odhodki, ki niso nikoli stroški </text:p>
            </text:list-item>
            <text:list-item>
              <text:p text:style-name="P5">stroški, ki so že prej izdatki </text:p>
            </text:list-item>
            <text:list-item>
              <text:p text:style-name="P5">izdatki, ki niso nikoli stroški </text:p>
            </text:list-item>
            <text:list-item>
              <text:p text:style-name="P8">izdatki, ki so vedno stroški </text:p>
            </text:list-item>
          </text:list>
        </text:list-item>
      </text:list>
      <text:list xml:id="list1316942878" text:style-name="WW8Num2">
        <text:list-item>
          <text:p text:style-name="P4">(5) Opredelite amortizirljivi znesek in popravek vrednosti. </text:p>
        </text:list-item>
        <text:list-item>
          <text:p text:style-name="P4">(5) S primeri pojasnite temeljne bilančne spremembe. </text:p>
        </text:list-item>
        <text:list-item>
          <text:p text:style-name="P4">(5) Kaj so to dolgoročne rezervacije? </text:p>
        </text:list-item>
        <text:list-item>
          <text:p text:style-name="P4">(5) Opredelite notranje revidiranje in kaj je njegova naloga. </text:p>
        </text:list-item>
        <text:list-item>
          <text:p text:style-name="P4">(5) Kaj nam prikazuje bilanca stanja? </text:p>
        </text:list-item>
        <text:list-item>
          <text:p text:style-name="P4">(10) Razložite bistvo predračuna programov (aktivnosti) in predračuna po mestih odgovornosti. Naštejte mesta odgovornosti. </text:p>
        </text:list-item>
        <text:list-item>
          <text:p text:style-name="P9">(25) Poslovni sistem “Študent” ima na začetku obdobja naslednja sredstva in obveznosti do virov sredstev: nabavna vrednost opreme 3.000.000 d.e. (stopnja odpisanosti je 0'3), zaloga materiala A 300.000 d.e. (3000 enot po ceni 100 d.e.), zaloga nedokončane proizvodnje 200.000 d.e., ŽR 700.000, obveznosti do dobaviteljev 600.000 d.e., obveznosti iz naslova kratkoročnih posojil 200.000 sit, vrednost kapitala izračunajte sami. </text:p>
        </text:list-item>
      </text:list>
      <text:p text:style-name="P13">V obdobju je imelo podjetje naslednje dogodke: </text:p>
      <text:list xml:id="list999568606" text:continue-numbering="true" text:style-name="WW8Num2">
        <text:list-item>
          <text:list>
            <text:list-item>
              <text:p text:style-name="P6">Izdali in prodali so 100 obveznic po nominalni ceni 500 d.e.. </text:p>
            </text:list-item>
            <text:list-item>
              <text:p text:style-name="P6">Nabavili so 2000 enot materiala A po ceni 150 d.e.. </text:p>
            </text:list-item>
            <text:list-item>
              <text:p text:style-name="P6">Obračunali so stroške dela z zneskom 500.000 d.e. (50% so davki in prispevki), 60% teh stroškov je proizvajalni strošek. </text:p>
            </text:list-item>
            <text:list-item>
              <text:p text:style-name="P6">V proizvodnjo so dali 3000 enot materiala A po metodi LIFO. </text:p>
            </text:list-item>
            <text:list-item>
              <text:p text:style-name="P6">Obračunali so amortizacijo po 10% amortizacijski stopnji. 80% amortizacije je proizvajalni strošek. </text:p>
            </text:list-item>
            <text:list-item>
              <text:p text:style-name="P6">Opravili so obračun proizvodnje po metodi proizvajalnih stroškov. </text:p>
            </text:list-item>
            <text:list-item>
              <text:p text:style-name="P6">Dokončali so vso proizvodnjo in sicer 1.000 enot proizvodov B </text:p>
            </text:list-item>
            <text:list-item>
              <text:p text:style-name="P6">Prodali so 900 enot proizvodov B po prodajni ceni 1.500 d.e.. </text:p>
            </text:list-item>
            <text:list-item>
              <text:p text:style-name="P6">Plačali so anuiteto kratkoročnega posojila 70.000 d.e. (obresti 20.000 d.e.) </text:p>
            </text:list-item>
            <text:list-item>
              <text:p text:style-name="P9">Ugotovili so poslovni izid. </text:p>
            </text:list-item>
          </text:list>
        </text:list-item>
      </text:list>
      <text:p text:style-name="P13">Knjižite vse poslovne dogodke in izdelajte bilanco stanja ter izkaz uspeha.</text:p>
      <text:list xml:id="list929588728" text:style-name="WW8Num3">
        <text:list-item>
          <text:p text:style-name="P2">(10) Izdelajte izkaz denarni tokov, če so poznani naslednji podatki: začetno stanje denarnih sredstev 1.000 d.e., kupili smo za 500 d.e. materiala na 30 dnevni rok plačila, podjetju B smo nakazali predujem 400 d.e., dobili smo anuiteto 500 d.e. (od tega 200 d.e. obresti), dobaviteljem smo plačali 300 d.e., plačali smo kazen 100 d.e., dobili smo brezplačno stroj z neodpisano vrednostjo 600 d.e., v proizvodnjo smo dali za 200 d.e. materiala, obračunali smo plače v višini 200 d.e.. </text:p>
        </text:list-item>
        <text:list-item>
          <text:p text:style-name="P10"><text:soft-page-break/>(10) Podjetje A proizvaja proizvod B in ima vsak mesec 1.000 d.e. stalnih stroškov. Spremenljivi stroški na enoto proizvoda B so 10 d.e. V podjetju načrtujejo, da bodo v prvem mesecu proizvedli 100 enot proizvodov B in prodali 70 enot teh proizvodov po prodajni ceni 2.000 d.e. </text:p>
        </text:list-item>
      </text:list>
      <text:p text:style-name="P13">V drugem mesecu načrtujejo proizvodnjo 100 enot proizvodov B in prodajo 120 enot proizvodov B po nespremenjeni prodajni ceni.</text:p>
      <text:p text:style-name="P13">Izračunajte načrtovani poslovni izid podjetja v prvem in drugem mesecu, če podjetje vrednosti učinke po: </text:p>
      <text:list xml:id="list1828843265" text:continue-numbering="true" text:style-name="WW8Num3">
        <text:list-item>
          <text:list>
            <text:list-item>
              <text:p text:style-name="P7">metodi lastne cene </text:p>
            </text:list-item>
            <text:list-item>
              <text:p text:style-name="P10">metodi spremenljivih stroškov </text:p>
            </text:list-item>
          </text:list>
        </text:list-item>
      </text:list>
      <text:p text:style-name="P13">in pri oddaji enot iz zaloge upošteva metodo LIFO.</text:p>
      <text:p text:style-name="P13">Izračunajte tudi stanje zalog dokončanih proizvodov na koncu drugega meseca pri obeh metodah vrednotenja učinkov.</text:p>
      <text:list xml:id="list1766830065" text:style-name="WW8Num1">
        <text:list-item>
          <text:p text:style-name="P11">(10) Podjetje Alfa ima 1.000 d.e. splošnih stroškov in proizvaja tri proizvode: A, B in C. Za proizvod A potrebuje 1 neposredno delovno uro, za B 2 neposredni delovni uri in za C 3 neposredne delovne ure. Ugotovite splošne stroške na enoto proizvoda, če v podjetju načrtujejo, da bodo proizvedli 10 enot vsake vrste proizvod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8T22:11:00</meta:creation-date>
    <dc:date>2005-02-21T23:04:00</dc:date>
    <meta:editing-cycles>2</meta:editing-cycles>
    <meta:editing-duration>PT1M</meta:editing-duration>
    <meta:document-statistic meta:table-count="0" meta:image-count="0" meta:object-count="0" meta:page-count="2" meta:paragraph-count="38" meta:word-count="565" meta:character-count="655" meta:non-whitespace-character-count="3113"/>
    <meta:generator>LibreOffice/3.5$Linux_X86_64 LibreOffice_project/350m1$Build-2</meta:generator>
    <meta:user-defined meta:name="Info 1"/>
    <meta:user-defined meta:name="Info 2"/>
    <meta:user-defined meta:name="Info 3"/>
    <meta:user-defined meta:name="Info 4"/>
  </office:meta>
</office:document-meta>
</file>