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margin-left="0.4957in" fo:margin-right="0in" fo:margin-top="0.1945in" fo:margin-bottom="0.1665in" fo:text-indent="-0.248in" style:auto-text-indent="false"/>
    </style:style>
    <style:style style:name="P2" style:family="paragraph" style:parent-style-name="Standard" style:list-style-name="WW8Num1">
      <style:paragraph-properties fo:margin-left="0.4957in" fo:margin-right="0in" fo:margin-top="0in" fo:margin-bottom="0in" fo:text-indent="-0.248in" style:auto-text-indent="false"/>
    </style:style>
    <style:style style:name="P3" style:family="paragraph" style:parent-style-name="Standard" style:list-style-name="WW8Num3">
      <style:paragraph-properties fo:margin-left="0.4957in" fo:margin-right="0in" fo:margin-top="0in" fo:margin-bottom="0in" fo:text-indent="-0.248in" style:auto-text-indent="false"/>
    </style:style>
    <style:style style:name="P4" style:family="paragraph" style:parent-style-name="Standard" style:list-style-name="WW8Num1">
      <style:paragraph-properties fo:margin-top="0in" fo:margin-bottom="0in"/>
    </style:style>
    <style:style style:name="P5" style:family="paragraph" style:parent-style-name="Standard" style:list-style-name="WW8Num3">
      <style:paragraph-properties fo:margin-top="0in" fo:margin-bottom="0in"/>
    </style:style>
    <style:style style:name="P6" style:family="paragraph" style:parent-style-name="Standard" style:list-style-name="WW8Num4">
      <style:paragraph-properties fo:margin-top="0in" fo:margin-bottom="0in"/>
    </style:style>
    <style:style style:name="P7" style:family="paragraph" style:parent-style-name="Standard" style:list-style-name="WW8Num1">
      <style:paragraph-properties fo:margin-top="0in" fo:margin-bottom="0.1945in"/>
    </style:style>
    <style:style style:name="P8" style:family="paragraph" style:parent-style-name="Standard" style:list-style-name="WW8Num3">
      <style:paragraph-properties fo:margin-top="0in" fo:margin-bottom="0.1945in"/>
    </style:style>
    <style:style style:name="P9" style:family="paragraph" style:parent-style-name="Standard" style:list-style-name="WW8Num4">
      <style:paragraph-properties fo:margin-top="0in" fo:margin-bottom="0.1945in"/>
    </style:style>
    <style:style style:name="P10" style:family="paragraph" style:parent-style-name="Standard" style:list-style-name="L1">
      <style:paragraph-properties fo:margin-top="0in" fo:margin-bottom="0.1945in"/>
    </style:style>
    <style:style style:name="P11" style:family="paragraph" style:parent-style-name="Normal_20__28_Web_29_" style:master-page-name="Standard">
      <style:paragraph-properties fo:margin-top="0in" fo:margin-bottom="0.1945in" style:page-number="auto"/>
    </style:style>
    <style:style style:name="P12" style:family="paragraph" style:parent-style-name="Normal_20__28_Web_29_">
      <style:paragraph-properties fo:margin-left="0.5in" fo:margin-right="0in" fo:text-indent="0in" style:auto-text-indent="false"/>
    </style:style>
    <style:style style:name="P13"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Izpitni primer št. 11</text:span></text:span><text:span text:style-name="T1"> </text:span></text:p>
      <text:list xml:id="list18268003981" text:style-name="WW8Num1">
        <text:list-item>
          <text:p text:style-name="P1">(10) Kaj je računovodsko nadziranje ter razložite v čem se razlikuje od nadziranja kot upravljalne funkcije? </text:p>
        </text:list-item>
        <text:list-item>
          <text:p text:style-name="P2">(5) Odgovorite z da ali z ne. Če ste odgovorili da, svoj odgovor pojasnite še s praktičnim primerom:</text:p>
          <text:list>
            <text:list-item>
              <text:p text:style-name="P4">prejemki, ki niso nikoli prihodki </text:p>
            </text:list-item>
            <text:list-item>
              <text:p text:style-name="P4">stroški, ki nastanejo istočasno kot odhodki </text:p>
            </text:list-item>
            <text:list-item>
              <text:p text:style-name="P4">stroški, ki nastanejo istočasno kot izdatki </text:p>
            </text:list-item>
            <text:list-item>
              <text:p text:style-name="P4">stroški, ki niso nikoli odhodki </text:p>
            </text:list-item>
            <text:list-item>
              <text:p text:style-name="P7">stroški, ki niso nikoli izdatki </text:p>
            </text:list-item>
          </text:list>
        </text:list-item>
      </text:list>
      <text:list xml:id="list518123484" text:style-name="WW8Num3">
        <text:list-item>
          <text:p text:style-name="P3">(5) Opredelite spremenljive splošne proizvajalne stroške ter navedite primer takšnega stroška. </text:p>
        </text:list-item>
        <text:list-item>
          <text:p text:style-name="P3">(10) Kako metode vrednotenja učinkov (ti. kvalitativne metode) vplivajo na poslovni izid proizvajalnega podjetja in kako na poslovni izid storitvenega podjetja? </text:p>
        </text:list-item>
        <text:list-item>
          <text:p text:style-name="P3">(10) Razložite razlike med glavnimi (temeljnimi) in pomožnimi poslovnimi knjigami. </text:p>
        </text:list-item>
        <text:list-item>
          <text:p text:style-name="P8">(25) Poslovni sistem “Študent” ima na začetku obdobja naslednja sredstva in obveznosti do virov sredstev: nabavna vrednost opreme 3.000.000 d.e. (stopnja odpisanosti je 0'3), zaloga materiala A 300.000 d.e. (3000 enot po ceni 100 d.e.), zaloga nedokončane proizvodnje 200.000 d.e., ŽR 700.000, obveznosti do dobaviteljev 500.000 d.e., obveznosti iz naslova kratkoročnih posojil 200.000 sit, vrednost kapitala izračunajte sami. </text:p>
        </text:list-item>
      </text:list>
      <text:p text:style-name="P12">V obdobju je imelo podjetje naslednje dogodke: </text:p>
      <text:list xml:id="list638322453" text:continue-numbering="true" text:style-name="WW8Num3">
        <text:list-item>
          <text:list>
            <text:list-item>
              <text:p text:style-name="P5">Izdali in prodali so 100 obveznic po nominalni ceni 500 d.e.. </text:p>
            </text:list-item>
            <text:list-item>
              <text:p text:style-name="P5">Nabavili so 2000 enot materiala A po ceni 150 d.e.. </text:p>
            </text:list-item>
            <text:list-item>
              <text:p text:style-name="P5">Obračunali so stroške dela z zneskom 500.000 d.e. (50% so davki in prispevki), 80% teh stroškov je proizvajalni strošek. </text:p>
            </text:list-item>
            <text:list-item>
              <text:p text:style-name="P5">V proizvodnjo so dali 2000 enot materiala A po metodi FIFO. </text:p>
            </text:list-item>
            <text:list-item>
              <text:p text:style-name="P5">Obračunali so amortizacijo po 10% amortizacijski stopnji. 80% amortizacije je proizvajalni strošek. </text:p>
            </text:list-item>
            <text:list-item>
              <text:p text:style-name="P5">Opravili so obračun proizvodnje po metodi proizvajalnih stroškov. </text:p>
            </text:list-item>
            <text:list-item>
              <text:p text:style-name="P5">Dokončali so vso proizvodnjo in sicer 1.000 enot proizvodov B </text:p>
            </text:list-item>
            <text:list-item>
              <text:p text:style-name="P5">Prodali so 800 enot proizvodov B po prodajni ceni 1.500 d.e.. </text:p>
            </text:list-item>
            <text:list-item>
              <text:p text:style-name="P8">Plačali so anuiteto kratkoročnega posojila 70.000 d.e. (obresti 20.000 d.e.) </text:p>
            </text:list-item>
          </text:list>
        </text:list-item>
      </text:list>
      <text:p text:style-name="P12">Knjižite vse poslovne dogodke in izdelajte bilanco stanja ter izkaz uspeha.</text:p>
      <text:list xml:id="list851186346" text:style-name="WW8Num4">
        <text:list-item>
          <text:p text:style-name="P6">(10) Izdelajte izkaz denarni tokov, če so poznani naslednji podatki: začetno stanje denarnih sredstev 1.000 d.e., kupili smo za 500 d.e. materiala na 30 dnevni rok plačila, podjetju B smo nakazali predujem 400 d.e., dobili smo anuiteto 500 d.e. (od tega 200 d.e. obresti), dobaviteljem smo plačali 300 d.e., plačali smo kazen 100 d.e., dobili smo brezplačno stroj z neodpisano vrednostjo 600 d.e., v proizvodnjo smo dali za 200 d.e. materiala, obračunali smo plače v višini 200 d.e.. </text:p>
        </text:list-item>
        <text:list-item>
          <text:p text:style-name="P9">(10) Podjetje A je imelo v prejšnjem letu 2.000 d.e. prihodkov, 1.500 d.e. odhodkov ter 1.000 d.e. stalnih in 1.000 d.e. gibljivih sredstev. Podjetje B, ki je v isti dejavnosti, pa je za to obdobje izkazalo 4.000 d.e. prihodkov in 3.000 d.e. odhodkov ter imelo <text:soft-page-break/>1.500 d.e. stalnih in 1.000 d.e. gibljivih sredstev.<text:line-break/><text:line-break/>Ugotovite, katero podjetje bolje posluje in kaj bi svetovali slabšemu podjetju. </text:p>
        </text:list-item>
      </text:list>
      <text:list xml:id="list1725611802" text:style-name="L1">
        <text:list-item>
          <text:p text:style-name="P10">(5) Knjižite poslovni dogodek v prvem mesecu, če so nam najemojemalci plačali letno najemnino 12.000 d.e. vnaprej.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8T22:07:00</meta:creation-date>
    <dc:date>2005-02-21T23:00:00</dc:date>
    <meta:editing-cycles>2</meta:editing-cycles>
    <meta:editing-duration>PT2M</meta:editing-duration>
    <meta:document-statistic meta:table-count="0" meta:image-count="0" meta:object-count="0" meta:page-count="2" meta:paragraph-count="28" meta:word-count="469" meta:character-count="247" meta:non-whitespace-character-count="2621"/>
    <meta:generator>LibreOffice/3.5$Linux_X86_64 LibreOffice_project/350m1$Build-2</meta:generator>
    <meta:user-defined meta:name="Info 1"/>
    <meta:user-defined meta:name="Info 2"/>
    <meta:user-defined meta:name="Info 3"/>
    <meta:user-defined meta:name="Info 4"/>
  </office:meta>
</office:document-meta>
</file>