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4000000141220775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6">
      <style:paragraph-properties fo:margin-top="0in" fo:margin-bottom="0in"/>
    </style:style>
    <style:style style:name="P2" style:family="paragraph" style:parent-style-name="Standard" style:list-style-name="WW8Num4">
      <style:paragraph-properties fo:margin-top="0in" fo:margin-bottom="0in"/>
    </style:style>
    <style:style style:name="P3" style:family="paragraph" style:parent-style-name="Standard" style:list-style-name="L1">
      <style:paragraph-properties fo:margin-top="0in" fo:margin-bottom="0in"/>
    </style:style>
    <style:style style:name="P4" style:family="paragraph" style:parent-style-name="Standard" style:list-style-name="WW8Num6">
      <style:paragraph-properties fo:margin-left="0.4957in" fo:margin-right="0in" fo:margin-top="0in" fo:margin-bottom="0in" fo:text-indent="-0.248in" style:auto-text-indent="false"/>
    </style:style>
    <style:style style:name="P5" style:family="paragraph" style:parent-style-name="Standard" style:list-style-name="WW8Num4">
      <style:paragraph-properties fo:margin-left="0.4957in" fo:margin-right="0in" fo:margin-top="0in" fo:margin-bottom="0in" fo:text-indent="-0.248in" style:auto-text-indent="false"/>
    </style:style>
    <style:style style:name="P6" style:family="paragraph" style:parent-style-name="Standard" style:list-style-name="WW8Num5">
      <style:paragraph-properties fo:margin-top="0in" fo:margin-bottom="0.1945in"/>
    </style:style>
    <style:style style:name="P7" style:family="paragraph" style:parent-style-name="Standard" style:list-style-name="WW8Num6">
      <style:paragraph-properties fo:margin-top="0in" fo:margin-bottom="0.1945in"/>
    </style:style>
    <style:style style:name="P8" style:family="paragraph" style:parent-style-name="Standard" style:list-style-name="WW8Num4">
      <style:paragraph-properties fo:margin-top="0in" fo:margin-bottom="0.1945in"/>
    </style:style>
    <style:style style:name="P9" style:family="paragraph" style:parent-style-name="Standard" style:list-style-name="L1">
      <style:paragraph-properties fo:margin-top="0in" fo:margin-bottom="0.1945in"/>
    </style:style>
    <style:style style:name="P10" style:family="paragraph" style:parent-style-name="Standard" style:list-style-name="WW8Num2">
      <style:paragraph-properties fo:margin-top="0in" fo:margin-bottom="0.1945in"/>
    </style:style>
    <style:style style:name="P11" style:family="paragraph" style:parent-style-name="Standard" style:list-style-name="WW8Num1">
      <style:paragraph-properties fo:margin-top="0in" fo:margin-bottom="0.1945in"/>
    </style:style>
    <style:style style:name="P12" style:family="paragraph" style:parent-style-name="Standard" style:list-style-name="WW8Num3">
      <style:paragraph-properties fo:margin-left="1.8752in" fo:margin-right="0in" fo:margin-top="0in" fo:margin-bottom="0in" fo:text-indent="-0.25in" style:auto-text-indent="false">
        <style:tab-stops>
          <style:tab-stop style:position="1.8752in"/>
        </style:tab-stops>
      </style:paragraph-properties>
    </style:style>
    <style:style style:name="P13" style:family="paragraph" style:parent-style-name="Standard" style:list-style-name="WW8Num3">
      <style:paragraph-properties fo:margin-left="1.8752in" fo:margin-right="0in" fo:margin-top="0in" fo:margin-bottom="0.1945in" fo:text-indent="-0.25in" style:auto-text-indent="false">
        <style:tab-stops>
          <style:tab-stop style:position="1.8752in"/>
        </style:tab-stops>
      </style:paragraph-properties>
    </style:style>
    <style:style style:name="P14" style:family="paragraph" style:parent-style-name="Normal_20__28_Web_29_" style:master-page-name="Standard">
      <style:paragraph-properties fo:margin-top="0in" fo:margin-bottom="0.1945in" style:page-number="auto"/>
    </style:style>
    <style:style style:name="P15" style:family="paragraph" style:parent-style-name="Normal_20__28_Web_29_">
      <style:paragraph-properties fo:margin-left="0.5in" fo:margin-right="0in" fo:text-indent="0in" style:auto-text-indent="false"/>
    </style:style>
    <style:style style:name="P16" style:family="paragraph" style:parent-style-name="Header">
      <style:text-properties fo:font-weight="bold"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WW8NumSt4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Strong_20_Emphasis">Izpitni primer št. 9</text:span> </text:p>
      <text:list xml:id="list1334145157" text:style-name="WW8Num5">
        <text:list-item>
          <text:p text:style-name="P6">(10) Razložite razliko med finančno in računovodsko funkcijo podjetja. </text:p>
        </text:list-item>
      </text:list>
      <text:list xml:id="list979903391" text:style-name="WW8Num6">
        <text:list-item>
          <text:p text:style-name="P4">2. (5) Ali so možne naslednje trditve? Če ste odgovorili da, svoje mnenje utemeljite s praktičnim primerom:</text:p>
          <text:list>
            <text:list-item>
              <text:p text:style-name="P1">stroški, ki niso nikoli odhodki </text:p>
            </text:list-item>
            <text:list-item>
              <text:p text:style-name="P1">prejemki, ki so vedno tudi prihodki </text:p>
            </text:list-item>
            <text:list-item>
              <text:p text:style-name="P1">izdatki, ki še niso odhodki </text:p>
            </text:list-item>
            <text:list-item>
              <text:p text:style-name="P1">stroški, ki niso nikoli izdatki </text:p>
            </text:list-item>
            <text:list-item>
              <text:p text:style-name="P7">odhodki, ki niso nikoli stroški </text:p>
            </text:list-item>
          </text:list>
        </text:list-item>
      </text:list>
      <text:list xml:id="list2136484162" text:style-name="WW8Num4">
        <text:list-item>
          <text:p text:style-name="P5">(5) Kdaj bi nek strošek razmejevali preko pasivnih časovnih razmejitev in kdaj preko dolgoročnih rezervacij? </text:p>
        </text:list-item>
        <text:list-item>
          <text:p text:style-name="P5">(5) Kaj so stroškovni nosilci? </text:p>
        </text:list-item>
        <text:list-item>
          <text:p text:style-name="P5">(5) Katere vrste podatkov vsebujejo knjigovodske listine? </text:p>
        </text:list-item>
        <text:list-item>
          <text:p text:style-name="P5">(5) Kaj so to odtoki sredstev in v katerem računovodskem izkazu bi jih našli? </text:p>
        </text:list-item>
        <text:list-item>
          <text:p text:style-name="P5">(5) Kaj je bistvo prihodkovnega mesta odgovornosti? </text:p>
        </text:list-item>
        <text:list-item>
          <text:p text:style-name="P5">(10) Navedite vsaj tri razlike med kontroliranjem in revidiranjem. </text:p>
        </text:list-item>
        <text:list-item>
          <text:p text:style-name="P8">(25) Poslovni sistem “Študent” ima na začetku obdobja naslednja sredstva in obveznosti do virov sredstev: nabavna vrednost opreme 2.000.000 d.e. (stopnja odpisanosti je 0'3), zaloga materiala A 200.000 d.e. (2.000 enot po ceni 100 d.e.), zaloga nedokončane proizvodnje 200.000 d.e., kratkoročne finančne naložbe 300.000 d.e., ŽR 100.000, obveznosti do dobaviteljev 500.000 d.e., obveznosti iz naslova kratkoročnih posojil 200.000 sit, vrednost kapitala izračunajte sami. </text:p>
        </text:list-item>
      </text:list>
      <text:p text:style-name="P15">V obdobju je imelo podjetje naslednje dogodke: </text:p>
      <text:list xml:id="list1950779068" text:continue-numbering="true" text:style-name="WW8Num4">
        <text:list-item>
          <text:list>
            <text:list-item>
              <text:p text:style-name="P2">Izdali in prodali so 1.000 obveznic po nominalni ceni 1.000. d.e.. </text:p>
            </text:list-item>
            <text:list-item>
              <text:p text:style-name="P2">Nabavili so na kredit 2.000 enot materiala A po ceni 200 d.e.. </text:p>
            </text:list-item>
            <text:list-item>
              <text:p text:style-name="P2">Obračunali so stroške dela z zneskom 400.000 d.e. (50% so davki in prispevki), 80% teh stroškov je proizvajalni strošek. </text:p>
            </text:list-item>
            <text:list-item>
              <text:p text:style-name="P2">V proizvodnjo so dali 3.000 enot materiala A po metodi LIFO. </text:p>
            </text:list-item>
            <text:list-item>
              <text:p text:style-name="P2">Obračunali so amortizacijo po 10% amortizacijski stopnji. 90% amortizacije je proizvajalni strošek. </text:p>
            </text:list-item>
            <text:list-item>
              <text:p text:style-name="P2">Opravili so obračun proizvodnje po metodi proizvajalnih stroškov. </text:p>
            </text:list-item>
            <text:list-item>
              <text:p text:style-name="P2">Dokončali so vso proizvodnjo in sicer 1.000 enot proizvodov B </text:p>
            </text:list-item>
            <text:list-item>
              <text:p text:style-name="P2">Prodali so 900 enot proizvodov B po prodajni ceni 1.500 d.e.. </text:p>
            </text:list-item>
            <text:list-item>
              <text:p text:style-name="P2">Dobili so anuiteto 150.000 d.e. (obresti 50.000 d.e.) </text:p>
            </text:list-item>
            <text:list-item>
              <text:p text:style-name="P2">Knjižite vse poslovne dogodke in izdelajte bilanco stanja ter izkaz uspeha. </text:p>
            </text:list-item>
            <text:list-item>
              <text:p text:style-name="P8">(10) Izdelajte predračunski izkaz uspeha, če imate na voljo naslednje podatke: </text:p>
            </text:list-item>
          </text:list>
        </text:list-item>
      </text:list>
      <text:list xml:id="list237582661" text:style-name="L1">
        <text:list-item>
          <text:list>
            <text:list-item>
              <text:p text:style-name="P3">načrtovana prodana in proizvedena količina proizvodov A: 1000 enot </text:p>
            </text:list-item>
            <text:list-item>
              <text:p text:style-name="P3">načrtovana prodajna cena: 110 d.e. </text:p>
            </text:list-item>
            <text:list-item>
              <text:p text:style-name="P3">standardni potrošek neposrednega materiala za enoto proizvoda: 2 enoti </text:p>
            </text:list-item>
            <text:list-item>
              <text:p text:style-name="P3">načrtovana cena enote materiala: 10 d.e. </text:p>
            </text:list-item>
            <text:list-item>
              <text:p text:style-name="P3">standardni potrošek neposrednega dela za enoto proizvoda: 5 ur </text:p>
            </text:list-item>
            <text:list-item>
              <text:p text:style-name="P3">načrtovana cena neposredne ure: 5 d.e. </text:p>
            </text:list-item>
            <text:list-item>
              <text:p text:style-name="P3">standardni koeficient dodatka spremenljivih splošnih stroškov: 5 d.e./neposredna ura </text:p>
            </text:list-item>
            <text:list-item>
              <text:p text:style-name="P9"><text:soft-page-break/>načrtovani stalni splošni stroški: 10.000 d.e. </text:p>
            </text:list-item>
          </text:list>
        </text:list-item>
      </text:list>
      <text:p text:style-name="P15">Izračunajte celotni odmik pri neposrednih stroških materiala in ga razčlenite na cenovni in potroškovni odmik, če veste, da je bil uresničeni obseg proizvodnje proizvodov A 11000 enot, da je bila uresničena nabavna cena materiala 9 d.e. in da je bila dejanska poraba materiala 20000 enot.</text:p>
      <text:list xml:id="list71099428" text:style-name="WW8Num2">
        <text:list-item>
          <text:p text:style-name="P10">(10) Izračunajte donosnost sredstev, če imate na voljo naslednje podatke: </text:p>
        </text:list-item>
      </text:list>
      <text:list xml:id="list1408934723" text:style-name="WW8Num3">
        <text:list-item>
          <text:p text:style-name="P12">povprečna gibljiva sredstva 100 d.e. </text:p>
        </text:list-item>
        <text:list-item>
          <text:p text:style-name="P12">povprečna stalna sredstva 10 d.e. </text:p>
        </text:list-item>
        <text:list-item>
          <text:p text:style-name="P12">prihodki 200 d.e. </text:p>
        </text:list-item>
        <text:list-item>
          <text:p text:style-name="P13">odhodki 150 d.e. </text:p>
        </text:list-item>
      </text:list>
      <text:p text:style-name="Normal_20__28_Web_29_"><draw:frame draw:style-name="fr1" draw:name="20x20" text:anchor-type="as-char" svg:width="0.4165in" svg:height="0.2083in" draw:z-index="0"><draw:image xlink:href="Pictures/1000020000000014000000141220775C.png" xlink:type="simple" xlink:show="embed" xlink:actuate="onLoad"/></draw:frame>Kakšna je donosnost kapitala tega podjetja, če veste, da je med obveznosti do virov sredstev 50% kapitala? </text:p>
      <text:list xml:id="list696518471" text:style-name="WW8Num1">
        <text:list-item>
          <text:p text:style-name="P11">(5) Koliko gibljivih sredstev lahko podjetje načrtuje, če ve da bo imelo v naslednjem letu 2.000.000 sit prihodkov, koeficient obračanja gibljivih sredstev pa je 4?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St4z0" style:family="text">
      <style:text-properties style:font-name="Symbol" fo:font-size="10pt" style:font-size-asian="10pt" style:font-name-comple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font-weight-complex="bold"/>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http://www.ef-forum.net</text:p>
        <text:p text:style-name="Header"/>
      </style:header>
      <style:footer>
        <text:p text:style-name="MP1">http://www.ef-forum.ne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9-26T14:00:00</meta:creation-date>
    <dc:date>2005-02-21T23:01:00</dc:date>
    <meta:editing-cycles>2</meta:editing-cycles>
    <meta:editing-duration>PT3M</meta:editing-duration>
    <meta:document-statistic meta:table-count="0" meta:image-count="1" meta:object-count="0" meta:page-count="2" meta:paragraph-count="45" meta:word-count="520" meta:character-count="1144" meta:non-whitespace-character-count="2920"/>
    <meta:generator>LibreOffice/3.5$Linux_X86_64 LibreOffice_project/350m1$Build-2</meta:generator>
    <meta:user-defined meta:name="Info 1"/>
    <meta:user-defined meta:name="Info 2"/>
    <meta:user-defined meta:name="Info 3"/>
    <meta:user-defined meta:name="Info 4"/>
  </office:meta>
</office:document-meta>
</file>