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Wingdings" svg:font-family="Wingdings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margin-left="0.4957in" fo:margin-right="0in" fo:margin-top="0.1945in" fo:margin-bottom="0.1665in" fo:text-indent="-0.248in" style:auto-text-indent="false"/>
    </style:style>
    <style:style style:name="P2" style:family="paragraph" style:parent-style-name="Standard" style:list-style-name="WW8Num2">
      <style:paragraph-properties fo:margin-left="0.4957in" fo:margin-right="0in" fo:margin-top="0in" fo:margin-bottom="0in" fo:text-indent="-0.248in" style:auto-text-indent="false"/>
    </style:style>
    <style:style style:name="P3" style:family="paragraph" style:parent-style-name="Standard" style:list-style-name="WW8Num3">
      <style:paragraph-properties fo:margin-left="0.4957in" fo:margin-right="0in" fo:margin-top="0in" fo:margin-bottom="0in" fo:text-indent="-0.248in" style:auto-text-indent="false"/>
    </style:style>
    <style:style style:name="P4" style:family="paragraph" style:parent-style-name="Standard" style:list-style-name="WW8Num2">
      <style:paragraph-properties fo:margin-top="0in" fo:margin-bottom="0in"/>
    </style:style>
    <style:style style:name="P5" style:family="paragraph" style:parent-style-name="Standard" style:list-style-name="WW8Num3">
      <style:paragraph-properties fo:margin-top="0in" fo:margin-bottom="0in"/>
    </style:style>
    <style:style style:name="P6" style:family="paragraph" style:parent-style-name="Standard" style:list-style-name="L1">
      <style:paragraph-properties fo:margin-top="0in" fo:margin-bottom="0in"/>
    </style:style>
    <style:style style:name="P7" style:family="paragraph" style:parent-style-name="Standard" style:list-style-name="WW8Num2">
      <style:paragraph-properties fo:margin-top="0in" fo:margin-bottom="0.1945in"/>
    </style:style>
    <style:style style:name="P8" style:family="paragraph" style:parent-style-name="Standard" style:list-style-name="WW8Num3">
      <style:paragraph-properties fo:margin-top="0in" fo:margin-bottom="0.1945in"/>
    </style:style>
    <style:style style:name="P9" style:family="paragraph" style:parent-style-name="Standard" style:list-style-name="L1">
      <style:paragraph-properties fo:margin-top="0in" fo:margin-bottom="0.1945in"/>
    </style:style>
    <style:style style:name="P10" style:family="paragraph" style:parent-style-name="Standard" style:list-style-name="WW8Num4">
      <style:paragraph-properties fo:margin-top="0in" fo:margin-bottom="0.1945in"/>
    </style:style>
    <style:style style:name="P11" style:family="paragraph" style:parent-style-name="Standard" style:list-style-name="WW8Num1">
      <style:paragraph-properties fo:margin-left="1.6252in" fo:margin-right="0in" fo:margin-top="0in" fo:margin-bottom="0in" fo:text-indent="-0.25in" style:auto-text-indent="false">
        <style:tab-stops>
          <style:tab-stop style:position="1.6252in"/>
        </style:tab-stops>
      </style:paragraph-properties>
    </style:style>
    <style:style style:name="P12" style:family="paragraph" style:parent-style-name="Normal_20__28_Web_29_" style:master-page-name="Standard">
      <style:paragraph-properties fo:margin-top="0in" fo:margin-bottom="0.1945in" style:page-number="auto"/>
    </style:style>
    <style:style style:name="P13" style:family="paragraph" style:parent-style-name="Normal_20__28_Web_29_">
      <style:paragraph-properties fo:margin-left="0.5in" fo:margin-right="0in" fo:text-indent="0in" style:auto-text-indent="false"/>
    </style:style>
    <style:style style:name="P14" style:family="paragraph" style:parent-style-name="Normal_20__28_Web_29_" style:list-style-name="WW8Num1">
      <style:paragraph-properties fo:margin-left="1.6252in" fo:margin-right="0in" fo:margin-top="0in" fo:margin-bottom="0.1945in" fo:text-indent="-0.25in" style:auto-text-indent="false">
        <style:tab-stops>
          <style:tab-stop style:position="1.6252in"/>
        </style:tab-stops>
      </style:paragraph-properties>
    </style:style>
    <style:style style:name="P15" style:family="paragraph" style:parent-style-name="Header"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WW8NumSt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Strong_20_Emphasis"><text:span text:style-name="T1">Izpitni primer št. 8</text:span></text:span><text:span text:style-name="T1"> </text:span></text:p>
      <text:list xml:id="list949798906" text:style-name="WW8Num2">
        <text:list-item>
          <text:p text:style-name="P1">(10) Na kateri dve vrsti delimo računovodstvo? Kaj je predmet spremljanja in proučevanja posamezne vrste računovodstva? </text:p>
        </text:list-item>
        <text:list-item>
          <text:p text:style-name="P2">(10) Ali so možne naslednje trditve? Če ste odgovorili z da, svoje mnenje utemeljite s praktičnim primerom.</text:p>
          <text:list>
            <text:list-item>
              <text:p text:style-name="P4">stroški, ki so prej odhodki </text:p>
            </text:list-item>
            <text:list-item>
              <text:p text:style-name="P4">prejemki, ki niso nikoli prihodki </text:p>
            </text:list-item>
            <text:list-item>
              <text:p text:style-name="P4">izdatki, ki še niso odhodki </text:p>
            </text:list-item>
            <text:list-item>
              <text:p text:style-name="P4">stroški, ki niso nikoli izdatki </text:p>
            </text:list-item>
            <text:list-item>
              <text:p text:style-name="P7">odhodki, ki niso nikoli stroški </text:p>
            </text:list-item>
          </text:list>
        </text:list-item>
      </text:list>
      <text:list xml:id="list2050588544" text:style-name="WW8Num3">
        <text:list-item>
          <text:p text:style-name="P3">(5) Kdaj bi stroške najemnine knjižili preko aktivnih in kdaj preko pasivnih časovnih razmejitev? </text:p>
        </text:list-item>
        <text:list-item>
          <text:p text:style-name="P3">(5) Kaj so stroškovna mesta in kakšen je njihov namen? </text:p>
        </text:list-item>
        <text:list-item>
          <text:p text:style-name="P3">(5) V čem se razlikujejo notranje knjigovodske listine od zunanjih? Navedite primer vsake od obeh listin. </text:p>
        </text:list-item>
        <text:list-item>
          <text:p text:style-name="P3">(5) Kaj so to pritoki sredstev in v katerem računovodskem izkazu bi jih našli? </text:p>
        </text:list-item>
        <text:list-item>
          <text:p text:style-name="P3">(5) Kaj je bistvo gibljivega predračuna stroškov? </text:p>
        </text:list-item>
        <text:list-item>
          <text:p text:style-name="P3">(10) Opredelite cilj zunanjega revidiranja računovodskih izkazov in navedite mnenja, ki jih lahko poda revizor. </text:p>
        </text:list-item>
        <text:list-item>
          <text:p text:style-name="P8">(25) Poslovni sistem “Študent” ima na začetku obdobja naslednja sredstva in obveznosti do virov sredstev: nabavna vrednost opreme 2.000.000 d.e. (stopnja odpisanosti je 0'3), zaloga materiala A 200.000 d.e. (2.000 enot po ceni 100 d.e.), zaloga nedokončane proizvodnje 200.000 d.e., kratkoročne finančne naložbe 300.000 d.e., ŽR 100.000, obveznosti do dobaviteljev 500.000 d.e., vrednost kapitala izračunajte sami. </text:p>
        </text:list-item>
      </text:list>
      <text:p text:style-name="P13">V obdobju je imelo podjetje naslednje dogodke: </text:p>
      <text:list xml:id="list1768662232" text:continue-numbering="true" text:style-name="WW8Num3">
        <text:list-item>
          <text:list>
            <text:list-item>
              <text:p text:style-name="P5">Izdali in prodali so 1.000 obveznic po nominalni ceni 1.000. d.e.. </text:p>
            </text:list-item>
            <text:list-item>
              <text:p text:style-name="P5">Nabavili so na kredit 2.000 enot materiala A po ceni 150 d.e.. </text:p>
            </text:list-item>
            <text:list-item>
              <text:p text:style-name="P5">Obračunali so stroške dela z zneskom 400.000 d.e. (50% so davki in prispevki), 80% teh stroškov je proizvajalni strošek. </text:p>
            </text:list-item>
            <text:list-item>
              <text:p text:style-name="P5">V proizvodnjo so dali 3.000 enot materiala A po metodi drseče povprečne cene. </text:p>
            </text:list-item>
            <text:list-item>
              <text:p text:style-name="P5">Obračunali so amortizacijo po 10% amortizacijski stopnji. 90% amortizacije je proizvajalni strošek. </text:p>
            </text:list-item>
            <text:list-item>
              <text:p text:style-name="P5">Opravili so obračun proizvodnje po metodi proizvajalnih stroškov. </text:p>
            </text:list-item>
            <text:list-item>
              <text:p text:style-name="P5">Dokončali so vso proizvodnjo in sicer 1.000 enot proizvodov B </text:p>
            </text:list-item>
            <text:list-item>
              <text:p text:style-name="P5">Prodali so 900 enot proizvodov B po prodajni ceni 1.500 d.e.. </text:p>
            </text:list-item>
            <text:list-item>
              <text:p text:style-name="P5">Dobili so anuiteto 150.000 d.e. (obresti 50.000 d.e.) </text:p>
            </text:list-item>
            <text:list-item>
              <text:p text:style-name="P5">Knjižite vse poslovne dogodke in izdelajte bilanco stanja ter izkaz uspeha. </text:p>
            </text:list-item>
            <text:list-item>
              <text:p text:style-name="P8">(10) Izdelajte predračunski izkaz uspeha, če imate na voljo naslednje podatke: </text:p>
            </text:list-item>
          </text:list>
        </text:list-item>
      </text:list>
      <text:list xml:id="list847401850" text:style-name="L1">
        <text:list-item>
          <text:list>
            <text:list-item>
              <text:p text:style-name="P6">načrtovana prodana in proizvedena količina proizvodov A: 1000 enot<text:line-break/>načrtovana prodajna cena: 100 d.e. </text:p>
            </text:list-item>
            <text:list-item>
              <text:p text:style-name="P6">standardni potrošek neposrednega materiala za enoto proizvoda: 2 enoti </text:p>
            </text:list-item>
            <text:list-item>
              <text:p text:style-name="P6">načrtovana cena enote materiala: 10 d.e. </text:p>
            </text:list-item>
            <text:list-item>
              <text:p text:style-name="P6"><text:soft-page-break/>standardni potrošek neposrednega dela za enoto proizvoda: 5 ur </text:p>
            </text:list-item>
            <text:list-item>
              <text:p text:style-name="P6">načrtovana cena neposredne ure: 5 d.e. </text:p>
            </text:list-item>
            <text:list-item>
              <text:p text:style-name="P6">standardni koeficient dodatka spremenljivih splošnih stroškov: 4 d.e./neposredna ura </text:p>
            </text:list-item>
            <text:list-item>
              <text:p text:style-name="P9">načrtovani stalni splošni stroški: 20.000 d.e. </text:p>
            </text:list-item>
          </text:list>
        </text:list-item>
      </text:list>
      <text:p text:style-name="P13">Izračunajte celotni odmik pri neposrednih stroških materiala in ga razčlenite na cenovni in potroškovni odmik, če veste, da je bil uresničeni obseg proizvodnje proizvodov A 9000 enot, da je bila uresničena nabavna cena materiala 9 d.e. in da je bila dejanska poraba materiala 20000 enot.</text:p>
      <text:list xml:id="list658099553" text:style-name="WW8Num4">
        <text:list-item>
          <text:p text:style-name="P10">(10) Izračunajte donosnost sredstev, če imate na voljo naslednje podatke: </text:p>
        </text:list-item>
      </text:list>
      <text:list xml:id="list792022600" text:style-name="WW8Num1">
        <text:list-item>
          <text:p text:style-name="P11">povprečna gibljiva sredstva 50 d.e. </text:p>
        </text:list-item>
        <text:list-item>
          <text:p text:style-name="P14">povprečna stalna sredstva 50 d.e.</text:p>
        </text:list-item>
        <text:list-item>
          <text:p text:style-name="P14">prihodki 200 d.e.</text:p>
        </text:list-item>
        <text:list-item>
          <text:p text:style-name="P14">odhodki 150 d.e.</text:p>
        </text:list-item>
      </text:list>
      <text:p text:style-name="P13">Kakšna je donosnost kapitala tega podjetja, če veste, da je med obveznosti do virov sredstev 50% kapitala?</text:p>
      <text:list xml:id="list618291219" text:continue-list="list658099553" text:style-name="WW8Num4">
        <text:list-item>
          <text:p text:style-name="P10">(5) Koliko gibljivih sredstev lahko podjetje načrtuje, če ve da bo imelo v naslednjem letu 1.000.000 sit prihodkov, koeficient obračanja gibljivih sredstev pa je 4?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Wingdings" svg:font-family="Wingdings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St3z0" style:family="text">
      <style:text-properties style:font-name="Symbol" fo:font-size="10pt" style:font-size-asian="10pt" style:font-name-complex="Symbol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5in" fo:margin-bottom="0.5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bottom="0.4453in" style:dynamic-spacing="true"/>
      </style:header-style>
      <style:footer-style>
        <style:header-footer-properties fo:min-height="0.4839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http://www.ef-forum.net</text:p>
        <text:p text:style-name="Header"/>
      </style:header>
      <style:footer>
        <text:p text:style-name="MP1">http://www.ef-forum.net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3-09-26T13:56:00</meta:creation-date>
    <dc:date>2005-02-21T23:01:00</dc:date>
    <meta:editing-cycles>2</meta:editing-cycles>
    <meta:editing-duration>PT3M</meta:editing-duration>
    <meta:document-statistic meta:table-count="0" meta:image-count="0" meta:object-count="0" meta:page-count="2" meta:paragraph-count="44" meta:word-count="539" meta:character-count="1136" meta:non-whitespace-character-count="300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