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34in" fo:margin-left="0.4333in" table:align="left" style:writing-mode="lr-tb"/>
    </style:style>
    <style:style style:name="Table1.A" style:family="table-column">
      <style:table-column-properties style:column-width="3.0028in"/>
    </style:style>
    <style:style style:name="Table1.B" style:family="table-column">
      <style:table-column-properties style:column-width="0.7438in"/>
    </style:style>
    <style:style style:name="Table1.C" style:family="table-column">
      <style:table-column-properties style:column-width="0.7236in"/>
    </style:style>
    <style:style style:name="Table1.D" style:family="table-column">
      <style:table-column-properties style:column-width="0.7243in"/>
    </style:style>
    <style:style style:name="Table1.E" style:family="table-column">
      <style:table-column-properties style:column-width="0.7396in"/>
    </style:style>
    <style:style style:name="Table1.1" style:family="table-row">
      <style:table-row-properties fo:keep-together="auto"/>
    </style:style>
    <style:style style:name="Table1.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1.E1" style:family="table-cell">
      <style:table-cell-properties style:vertical-align="top" style:border-line-width="0.0208in 0.0139in 0.0104in" fo:padding="0.0417in" fo:border="0.75pt double #c0c0c0" style:writing-mode="lr-tb"/>
    </style:style>
    <style:style style:name="Table2" style:family="table">
      <style:table-properties style:width="1.5347in" fo:margin-left="0.4333in" table:align="left" style:writing-mode="lr-tb"/>
    </style:style>
    <style:style style:name="Table2.A" style:family="table-column">
      <style:table-column-properties style:column-width="0.6in"/>
    </style:style>
    <style:style style:name="Table2.B" style:family="table-column">
      <style:table-column-properties style:column-width="0.9347in"/>
    </style:style>
    <style:style style:name="Table2.1" style:family="table-row">
      <style:table-row-properties fo:keep-together="auto"/>
    </style:style>
    <style:style style:name="Table2.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2.B1" style:family="table-cell">
      <style:table-cell-properties style:vertical-align="top" style:border-line-width="0.0208in 0.0139in 0.0104in" fo:padding="0.0417in" fo:border="0.75pt double #c0c0c0" style:writing-mode="lr-tb"/>
    </style:style>
    <style:style style:name="Table3" style:family="table">
      <style:table-properties style:width="1.3333in" fo:margin-left="0.4333in" table:align="left" style:writing-mode="lr-tb"/>
    </style:style>
    <style:style style:name="Table3.A" style:family="table-column">
      <style:table-column-properties style:column-width="0.6in"/>
    </style:style>
    <style:style style:name="Table3.B" style:family="table-column">
      <style:table-column-properties style:column-width="0.7333in"/>
    </style:style>
    <style:style style:name="Table3.1" style:family="table-row">
      <style:table-row-properties fo:keep-together="auto"/>
    </style:style>
    <style:style style:name="Table3.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3.B1" style:family="table-cell">
      <style:table-cell-properties style:vertical-align="top" style:border-line-width="0.0208in 0.0139in 0.0104in" fo:padding="0.0417in" fo:border="0.75pt double #c0c0c0" style:writing-mode="lr-tb"/>
    </style:style>
    <style:style style:name="P1" style:family="paragraph" style:parent-style-name="Standard" style:list-style-name="WW8Num6">
      <style:paragraph-properties fo:margin-left="0.4957in" fo:margin-right="0in" fo:margin-top="0.1945in" fo:margin-bottom="0.1665in" fo:text-indent="-0.248in" style:auto-text-indent="false"/>
    </style:style>
    <style:style style:name="P2" style:family="paragraph" style:parent-style-name="Standard" style:list-style-name="WW8Num6">
      <style:paragraph-properties fo:margin-left="0.4957in" fo:margin-right="0in" fo:margin-top="0in" fo:margin-bottom="0in" fo:text-indent="-0.248in" style:auto-text-indent="false"/>
    </style:style>
    <style:style style:name="P3" style:family="paragraph" style:parent-style-name="Standard" style:list-style-name="WW8Num1">
      <style:paragraph-properties fo:margin-left="0.4957in" fo:margin-right="0in" fo:margin-top="0in" fo:margin-bottom="0in" fo:text-indent="-0.248in" style:auto-text-indent="false"/>
    </style:style>
    <style:style style:name="P4" style:family="paragraph" style:parent-style-name="Standard" style:list-style-name="WW8Num6">
      <style:paragraph-properties fo:margin-top="0in" fo:margin-bottom="0in"/>
    </style:style>
    <style:style style:name="P5" style:family="paragraph" style:parent-style-name="Standard" style:list-style-name="L1">
      <style:paragraph-properties fo:margin-top="0in" fo:margin-bottom="0in"/>
    </style:style>
    <style:style style:name="P6" style:family="paragraph" style:parent-style-name="Standard" style:list-style-name="WW8Num4">
      <style:paragraph-properties fo:margin-top="0in" fo:margin-bottom="0in"/>
    </style:style>
    <style:style style:name="P7" style:family="paragraph" style:parent-style-name="Standard" style:list-style-name="WW8Num6">
      <style:paragraph-properties fo:margin-top="0in" fo:margin-bottom="0.1945in"/>
    </style:style>
    <style:style style:name="P8" style:family="paragraph" style:parent-style-name="Standard" style:list-style-name="WW8Num1">
      <style:paragraph-properties fo:margin-top="0in" fo:margin-bottom="0.1945in"/>
    </style:style>
    <style:style style:name="P9" style:family="paragraph" style:parent-style-name="Standard" style:list-style-name="L1">
      <style:paragraph-properties fo:margin-top="0in" fo:margin-bottom="0.1945in"/>
    </style:style>
    <style:style style:name="P10" style:family="paragraph" style:parent-style-name="Standard" style:list-style-name="WW8Num4">
      <style:paragraph-properties fo:margin-top="0in" fo:margin-bottom="0.1945in"/>
    </style:style>
    <style:style style:name="P11" style:family="paragraph" style:parent-style-name="Normal_20__28_Web_29_" style:list-style-name="WW8Num9">
      <style:paragraph-properties fo:margin-top="0in" fo:margin-bottom="0.1945in"/>
    </style:style>
    <style:style style:name="P12" style:family="paragraph" style:parent-style-name="Normal_20__28_Web_29_" style:master-page-name="Standard">
      <style:paragraph-properties fo:margin-top="0in" fo:margin-bottom="0.1945in" style:page-number="auto"/>
    </style:style>
    <style:style style:name="P13" style:family="paragraph" style:parent-style-name="Normal_20__28_Web_29_">
      <style:paragraph-properties fo:margin-left="0.5in" fo:margin-right="0in" fo:text-indent="0in" style:auto-text-indent="false"/>
    </style:style>
    <style:style style:name="P14" style:family="paragraph" style:parent-style-name="Normal_20__28_Web_29_">
      <style:paragraph-properties fo:margin-left="0.25in" fo:margin-right="0in" fo:text-indent="0in" style:auto-text-indent="false"/>
    </style:style>
    <style:style style:name="P15"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text:list-style style:name="L1">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Izpitni primer št. 7</text:span></text:span><text:span text:style-name="T1"> </text:span></text:p>
      <text:list xml:id="list636196563" text:style-name="WW8Num6">
        <text:list-item>
          <text:p text:style-name="P1">(10) Razloži razlike med računovodskim nadziranjem in nadziranjem kot upravljalno funkcijo. </text:p>
        </text:list-item>
        <text:list-item>
          <text:p text:style-name="P2">(10) Ali so možne naslednje trditve? Če ste odgovorili z da, svoje mnenje utemeljite s praktičnim primerom.</text:p>
          <text:list>
            <text:list-item>
              <text:p text:style-name="P4">prejemki, ki nastanejo pred prihodki </text:p>
            </text:list-item>
            <text:list-item>
              <text:p text:style-name="P4">stroški, ki nastanejo pred odhodki </text:p>
            </text:list-item>
            <text:list-item>
              <text:p text:style-name="P4">stroški, ki nastanejo pred izdatki </text:p>
            </text:list-item>
            <text:list-item>
              <text:p text:style-name="P4">izdatki, ki nastanejo pred odhodki </text:p>
            </text:list-item>
            <text:list-item>
              <text:p text:style-name="P7">odhodki, ki nastanejo pred stroški </text:p>
            </text:list-item>
          </text:list>
        </text:list-item>
      </text:list>
      <text:list xml:id="list1157922945" text:style-name="WW8Num1">
        <text:list-item>
          <text:p text:style-name="P3">(10) Katere vrste podatkov najdete na računovodski listini? Navedite primer dveh računovodskih listin. </text:p>
        </text:list-item>
        <text:list-item>
          <text:p text:style-name="P3">(10) Na katere tri kazalnike lahko razčlenite donosnost kapitala? </text:p>
        </text:list-item>
        <text:list-item>
          <text:p text:style-name="P8">(10) Pri naslednjih dogodkih označite ali gre za prejemke, izdatke, pritoke oz. odtoke (pravilnih je lahko več odgovorov).</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Dogodek</text:p>
          </table:table-cell>
          <table:table-cell table:style-name="Table1.A1" office:value-type="string">
            <text:p text:style-name="Standard">Prejemek</text:p>
          </table:table-cell>
          <table:table-cell table:style-name="Table1.A1" office:value-type="string">
            <text:p text:style-name="Standard">Izdatek</text:p>
          </table:table-cell>
          <table:table-cell table:style-name="Table1.A1" office:value-type="string">
            <text:p text:style-name="Standard">Pritok</text:p>
          </table:table-cell>
          <table:table-cell table:style-name="Table1.E1" office:value-type="string">
            <text:p text:style-name="Standard">Odtok</text:p>
          </table:table-cell>
        </table:table-row>
        <table:table-row table:style-name="Table1.1">
          <table:table-cell table:style-name="Table1.A1" office:value-type="string">
            <text:p text:style-name="Standard">Kupili in plačali so zemljišče.</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Iz blagajne so prenesli na ŽR 2.000 sit.</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Dobili so vrnjeno glavnico v višini 100.000 sit.</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Ugotovili so negativen poslovni izid.</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Kupili so material na kasnejše plačilo.</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
      <text:list xml:id="list1061462343" text:style-name="L1">
        <text:list-item>
          <text:p text:style-name="P9">Podjetje Leksikon ima 1.1.1998 naslednja sredstva in obveznosti do virov sredstev: zemljišča 200.000, neodpisana vrednost opreme 400.000 (st. odpisanosti je 60%), sedanja vrednost stroja 200.000 (st. odpisanosti je 0%), zaloge nedokončane proizvodnje 200.000, zaloge dokončane proizvodnje 300.000 (300 proizvodov po stroškovni ceni 1.000), zaloge materiala 20.000 (40 enot po ceni 500), ŽR 150.000, izdane obveznice 400.000, dolgoročne rezervacije 300.000 (za garancije), obveznosti do dobaviteljev 25.000, obveznosti do države 20.000. Vrednost kapitala (ki ga sestavljajo izdane navadne delnice) izračunajte sami. </text:p>
        </text:list-item>
      </text:list>
      <text:p text:style-name="P13">V letu 1998 ima podjetje naslednje poslovne dogodke: </text:p>
      <text:list xml:id="list252919314" text:continue-numbering="true" text:style-name="L1">
        <text:list-item>
          <text:list>
            <text:list-item>
              <text:p text:style-name="P5">Kupili so 60 enot materiala po ceni 550 sit. </text:p>
            </text:list-item>
            <text:list-item>
              <text:p text:style-name="P5">Kupili so 50 enot materiala po ceni 490 sit. </text:p>
            </text:list-item>
            <text:list-item>
              <text:p text:style-name="P5">V proizvodnjo so dali 90 enot materiala po metodi FIFO. </text:p>
            </text:list-item>
            <text:list-item>
              <text:p text:style-name="P5">Plačali so 80% obveznosti do dobaviteljev. </text:p>
            </text:list-item>
            <text:list-item>
              <text:p text:style-name="P5">Obračunali so 10% amortizacijo strojev in opreme (amortizacija stroja je proizvajalni, amortizacija opreme pa neproizvajalni strošek). </text:p>
            </text:list-item>
            <text:list-item>
              <text:p text:style-name="P5">Obračunali so stroške plač 80.000 (40% za davke in prispevke), 20% stroškov plač je neproizvajalni strošek. </text:p>
            </text:list-item>
            <text:list-item>
              <text:p text:style-name="P5">Naredili so obračun proizvodnje po metodi proizvajalnih stroškov. </text:p>
            </text:list-item>
            <text:list-item>
              <text:p text:style-name="P5"><text:soft-page-break/>Dokončali so 100 proizvodov, v nedokončani proizvodnji je ostalo 50 proizvodov s stopnjo dokončanosti 50%. </text:p>
            </text:list-item>
            <text:list-item>
              <text:p text:style-name="P5">Prodali so 320 proizvodov (metoda FIFO) po ceni 1.800. </text:p>
            </text:list-item>
            <text:list-item>
              <text:p text:style-name="P5">Od kupcev so prejeli menico v znesku 120.000. </text:p>
            </text:list-item>
            <text:list-item>
              <text:p text:style-name="P5">Dobili so račun za poravnavo stroškov garancij 230.000. Preostanek rezervacij so odpravili. </text:p>
            </text:list-item>
            <text:list-item>
              <text:p text:style-name="P9">Ugotovili so poslovni izid. </text:p>
            </text:list-item>
          </text:list>
        </text:list-item>
      </text:list>
      <text:list xml:id="list971861886" text:style-name="WW8Num4">
        <text:list-item>
          <text:p text:style-name="P10">(15) Podjetje Delta proizvaja proizvod B. Za prva dva meseca leta 1998 so za ta proizvod sestavili naslednji predračun proizvodnje:</text:p>
        </text:list-item>
      </text:list>
      <table:table table:name="Table2" table:style-name="Table2">
        <table:table-column table:style-name="Table2.A"/>
        <table:table-column table:style-name="Table2.B"/>
        <table:table-row table:style-name="Table2.1">
          <table:table-cell table:style-name="Table2.A1" office:value-type="string">
            <text:p text:style-name="Standard">Mesec</text:p>
          </table:table-cell>
          <table:table-cell table:style-name="Table2.B1" office:value-type="string">
            <text:p text:style-name="Standard">Proizvodnja</text:p>
          </table:table-cell>
        </table:table-row>
        <table:table-row table:style-name="Table2.1">
          <table:table-cell table:style-name="Table2.A1" office:value-type="string">
            <text:p text:style-name="Standard">januar</text:p>
          </table:table-cell>
          <table:table-cell table:style-name="Table2.B1" office:value-type="string">
            <text:p text:style-name="Standard">100</text:p>
          </table:table-cell>
        </table:table-row>
        <table:table-row table:style-name="Table2.1">
          <table:table-cell table:style-name="Table2.A1" office:value-type="string">
            <text:p text:style-name="Standard">februar</text:p>
          </table:table-cell>
          <table:table-cell table:style-name="Table2.B1" office:value-type="string">
            <text:p text:style-name="Standard">80</text:p>
          </table:table-cell>
        </table:table-row>
      </table:table>
      <text:list xml:id="list474179675" text:style-name="WW8Num9">
        <text:list-item>
          <text:p text:style-name="P11">Podatki o stroških v podjetju Delta so naslednji:</text:p>
        </text:list-item>
      </text:list>
      <text:p text:style-name="P14">1.neposredni stroški dela: proizvod B zahteva dve uri dela. Urna postavka je 3.000 sit/h.<text:line-break/>2.neposredni stroški materiala: 2.500 sit/proizvod<text:line-break/>3.splošni stroški: 100.000 sit/mesec in sicer: </text:p>
      <text:list xml:id="list874291533" text:continue-list="list971861886" text:style-name="WW8Num4">
        <text:list-item>
          <text:list>
            <text:list-item>
              <text:p text:style-name="P6">splošni proizvajalni stroški: 60.000 sit/mesec </text:p>
            </text:list-item>
            <text:list-item>
              <text:p text:style-name="P10">splošni stroški uprave, nabave in prodaje: 40.000 sit/mesec </text:p>
            </text:list-item>
          </text:list>
        </text:list-item>
      </text:list>
      <text:p text:style-name="P13">(opomba: vsi splošni stroški v podjetju so stalni stroški)</text:p>
      <text:p text:style-name="P13">Pri vrednotenju zalog upoštevajo polno lastno ceno in metodo FIFO.<text:line-break/>Začetne zaloge (1.januarja 1998) proizvodov B so enake 20 enot (po 9.000 sit/enoto)</text:p>
      <text:p text:style-name="P13"><text:span text:style-name="T2">a)</text:span> kakšen je predračunski dobiček podjetja Delta za januar in februar 1998, če je ocenjena prodaja naslednja</text:p>
      <table:table table:name="Table3" table:style-name="Table3">
        <table:table-column table:style-name="Table3.A"/>
        <table:table-column table:style-name="Table3.B"/>
        <table:table-row table:style-name="Table3.1">
          <table:table-cell table:style-name="Table3.A1" office:value-type="string">
            <text:p text:style-name="Standard">Mesec</text:p>
          </table:table-cell>
          <table:table-cell table:style-name="Table3.B1" office:value-type="string">
            <text:p text:style-name="Standard">Količina</text:p>
          </table:table-cell>
        </table:table-row>
        <table:table-row table:style-name="Table3.1">
          <table:table-cell table:style-name="Table3.A1" office:value-type="string">
            <text:p text:style-name="Standard">januar</text:p>
          </table:table-cell>
          <table:table-cell table:style-name="Table3.B1" office:value-type="string">
            <text:p text:style-name="Standard">90</text:p>
          </table:table-cell>
        </table:table-row>
        <table:table-row table:style-name="Table3.1">
          <table:table-cell table:style-name="Table3.A1" office:value-type="string">
            <text:p text:style-name="Standard">februar</text:p>
          </table:table-cell>
          <table:table-cell table:style-name="Table3.B1" office:value-type="string">
            <text:p text:style-name="Standard">70</text:p>
          </table:table-cell>
        </table:table-row>
      </table:table>
      <text:p text:style-name="P13">Načrtovana prodajna cena pa je 13.000 sit/enoto.</text:p>
      <text:p text:style-name="P13"><text:span text:style-name="T2">b)</text:span> kolikšna je vrednost končne zaloge proizvodov?</text:p>
      <text:p text:style-name="P13"><text:span text:style-name="T2">c)</text:span> koliko znašajo proizvajalni stroški v mesecu januarju?</text:p>
      <text:list xml:id="list1459993840" text:continue-numbering="true" text:style-name="WW8Num4">
        <text:list-item>
          <text:p text:style-name="P10">(10) Podjetje je pri obsegu 200 enot proizvodov imelo naslednje stroške na enoto proizvoda: </text:p>
        </text:list-item>
      </text:list>
      <text:p text:style-name="P13"><text:soft-page-break/>1. neposredni stroški materiala in dela 10 d.e.<text:line-break/>2. posredni stroški 15 d.e. (od tega 10 d.e. stalnih stroškov)</text:p>
      <text:p text:style-name="P13">Izračunajte celotne stroške pri obsegu 300 enot proizvodo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1" style:family="text">
      <style:text-properties style:font-name="Symbol" fo:font-size="10pt" style:font-size-asian="10pt" style:font-name-complex="Symbol"/>
    </style:style>
    <style:style style:name="WW8Num5z1" style:family="text">
      <style:text-properties style:font-name="Symbol" fo:font-size="10pt" style:font-size-asian="10pt" style:font-name-complex="Symbol"/>
    </style:style>
    <style:style style:name="WW8Num9z0" style:family="text">
      <style:text-properties style:font-name="Symbol" style:font-name-complex="Symbol"/>
    </style:style>
    <style:style style:name="WW8Num9z1" style:family="text">
      <style:text-properties style:font-name="Symbol" fo:font-size="10pt" style:font-size-asian="10pt"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6T13:54:00</meta:creation-date>
    <dc:date>2005-02-21T23:01:00</dc:date>
    <meta:editing-cycles>2</meta:editing-cycles>
    <meta:editing-duration>PT2M</meta:editing-duration>
    <meta:document-statistic meta:table-count="3" meta:image-count="0" meta:object-count="0" meta:page-count="3" meta:paragraph-count="83" meta:word-count="563" meta:character-count="1482" meta:non-whitespace-character-count="3294"/>
    <meta:generator>LibreOffice/3.5$Linux_X86_64 LibreOffice_project/350m1$Build-2</meta:generator>
    <meta:user-defined meta:name="Info 1"/>
    <meta:user-defined meta:name="Info 2"/>
    <meta:user-defined meta:name="Info 3"/>
    <meta:user-defined meta:name="Info 4"/>
  </office:meta>
</office:document-meta>
</file>