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556in" fo:margin-left="0.4535in" table:align="left" style:writing-mode="lr-tb"/>
    </style:style>
    <style:style style:name="Table1.A" style:family="table-column">
      <style:table-column-properties style:column-width="2.816in"/>
    </style:style>
    <style:style style:name="Table1.B" style:family="table-column">
      <style:table-column-properties style:column-width="0.7465in"/>
    </style:style>
    <style:style style:name="Table1.C" style:family="table-column">
      <style:table-column-properties style:column-width="0.8042in"/>
    </style:style>
    <style:style style:name="Table1.E" style:family="table-column">
      <style:table-column-properties style:column-width="0.6424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1.E1" style:family="table-cell">
      <style:table-cell-properties style:vertical-align="top" style:border-line-width="0.0208in 0.0139in 0.0104in" fo:padding="0.0313in" fo:border="0.75pt double #c0c0c0" style:writing-mode="lr-tb"/>
    </style:style>
    <style:style style:name="Table2" style:family="table">
      <style:table-properties style:width="5.7917in" fo:margin-left="0.4333in" table:align="left" style:writing-mode="lr-tb"/>
    </style:style>
    <style:style style:name="Table2.A" style:family="table-column">
      <style:table-column-properties style:column-width="1.1597in"/>
    </style:style>
    <style:style style:name="Table2.B" style:family="table-column">
      <style:table-column-properties style:column-width="1.1542in"/>
    </style:style>
    <style:style style:name="Table2.E" style:family="table-column">
      <style:table-column-properties style:column-width="1.1694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2.E1" style:family="table-cell">
      <style:table-cell-properties style:vertical-align="top" style:border-line-width="0.0208in 0.0139in 0.0104in" fo:padding="0.0417in" fo:border="0.75pt double #c0c0c0" style:writing-mode="lr-tb"/>
    </style:style>
    <style:style style:name="Table3" style:family="table">
      <style:table-properties style:width="2.5722in" fo:margin-left="0.4333in" table:align="left" style:writing-mode="lr-tb"/>
    </style:style>
    <style:style style:name="Table3.A" style:family="table-column">
      <style:table-column-properties style:column-width="0.8118in"/>
    </style:style>
    <style:style style:name="Table3.B" style:family="table-column">
      <style:table-column-properties style:column-width="0.875in"/>
    </style:style>
    <style:style style:name="Table3.C" style:family="table-column">
      <style:table-column-properties style:column-width="0.8854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3.C1" style:family="table-cell">
      <style:table-cell-properties style:vertical-align="top" style:border-line-width="0.0208in 0.0139in 0.0104in" fo:padding="0.0417in" fo:border="0.75pt double #c0c0c0" style:writing-mode="lr-tb"/>
    </style:style>
    <style:style style:name="P1" style:family="paragraph" style:parent-style-name="Standard" style:list-style-name="WW8Num3">
      <style:paragraph-properties fo:margin-left="0.4957in" fo:margin-right="0in" fo:margin-top="0.1945in" fo:margin-bottom="0.1665in" fo:text-indent="-0.248in" style:auto-text-indent="false"/>
    </style:style>
    <style:style style:name="P2" style:family="paragraph" style:parent-style-name="Standard" style:list-style-name="WW8Num5">
      <style:paragraph-properties fo:margin-left="0.4957in" fo:margin-right="0in" fo:margin-top="0in" fo:margin-bottom="0in" fo:text-indent="-0.248in" style:auto-text-indent="false"/>
    </style:style>
    <style:style style:name="P3" style:family="paragraph" style:parent-style-name="Standard" style:list-style-name="L1">
      <style:paragraph-properties fo:margin-left="0.4957in" fo:margin-right="0in" fo:margin-top="0in" fo:margin-bottom="0in" fo:text-indent="-0.248in" style:auto-text-indent="false"/>
    </style:style>
    <style:style style:name="P4" style:family="paragraph" style:parent-style-name="Standard" style:list-style-name="L1">
      <style:paragraph-properties fo:margin-top="0in" fo:margin-bottom="0in"/>
    </style:style>
    <style:style style:name="P5" style:family="paragraph" style:parent-style-name="Standard" style:list-style-name="WW8Num3">
      <style:paragraph-properties fo:margin-top="0in" fo:margin-bottom="0.1945in"/>
    </style:style>
    <style:style style:name="P6" style:family="paragraph" style:parent-style-name="Standard" style:list-style-name="WW8Num5">
      <style:paragraph-properties fo:margin-top="0in" fo:margin-bottom="0.1945in"/>
    </style:style>
    <style:style style:name="P7" style:family="paragraph" style:parent-style-name="Standard" style:list-style-name="L1">
      <style:paragraph-properties fo:margin-top="0in" fo:margin-bottom="0.1945in"/>
    </style:style>
    <style:style style:name="P8" style:family="paragraph" style:parent-style-name="Standard" style:list-style-name="WW8Num8">
      <style:paragraph-properties fo:margin-top="0in" fo:margin-bottom="0.1945in"/>
    </style:style>
    <style:style style:name="P9" style:family="paragraph" style:parent-style-name="Normal_20__28_Web_29_" style:list-style-name="WW8Num2">
      <style:paragraph-properties fo:margin-top="0in" fo:margin-bottom="0.1945in"/>
    </style:style>
    <style:style style:name="P10" style:family="paragraph" style:parent-style-name="Normal_20__28_Web_29_" style:list-style-name="WW8Num6">
      <style:paragraph-properties fo:margin-top="0in" fo:margin-bottom="0.1945in"/>
    </style:style>
    <style:style style:name="P11" style:family="paragraph" style:parent-style-name="Normal_20__28_Web_29_" style:list-style-name="WW8Num1">
      <style:paragraph-properties fo:margin-top="0in" fo:margin-bottom="0.1945in"/>
    </style:style>
    <style:style style:name="P12" style:family="paragraph" style:parent-style-name="Normal_20__28_Web_29_" style:master-page-name="Standard">
      <style:paragraph-properties fo:margin-top="0in" fo:margin-bottom="0.1945in" style:page-number="auto"/>
    </style:style>
    <style:style style:name="P13" style:family="paragraph" style:parent-style-name="Normal_20__28_Web_29_">
      <style:paragraph-properties fo:margin-left="1.3752in" fo:margin-right="0in" fo:text-indent="0in" style:auto-text-indent="false"/>
    </style:style>
    <style:style style:name="P14" style:family="paragraph" style:parent-style-name="Normal_20__28_Web_29_" style:list-style-name="WW8Num7">
      <style:paragraph-properties fo:margin-top="0.1945in" fo:margin-bottom="0.1945in"/>
    </style:style>
    <style:style style:name="P15"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Izpitni primer št. 5</text:span></text:span><text:span text:style-name="T1"> </text:span></text:p>
      <text:list xml:id="list1312410409" text:style-name="WW8Num3">
        <text:list-item>
          <text:p text:style-name="P1">(10) Razloži razliko med računovodstvom in knjigovodstvom. </text:p>
        </text:list-item>
        <text:list-item>
          <text:p text:style-name="P5">(10) Ali so možne naslednje trditve? Če ste odgovorili z da, svoje mnenje utemeljite s praktičnim primerom:<text:line-break/><text:line-break/>a. prihodki, ki nastanejo pred prejemki<text:line-break/>b. stroški, ki niso nikoli odhodki<text:line-break/>c. stroški, ki niso nikoli izdatki<text:line-break/>d. izdatki, ki nastanejo pred odhodki<text:line-break/>e. odhodki, ki nastanejo pred stroški </text:p>
        </text:list-item>
      </text:list>
      <text:list xml:id="list1553763541" text:style-name="WW8Num5">
        <text:list-item>
          <text:p text:style-name="P2">(10) Pojasni razliko med angleško in nemško obliko izkaza uspeha. Kako se v eni in drugi obliki odraža povečanje zalog nedokončane proizvodnje?</text:p>
        </text:list-item>
        <text:list-item>
          <text:p text:style-name="P6">(10) Pri naslednjih dogodkih označite ali gre za prejemke, izdatke, pritoke oz. odtoke (pravilnih je lahko več odgovorov).</text:p>
        </text:list-item>
      </text:list>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Standard">Dogodek</text:p>
          </table:table-cell>
          <table:table-cell table:style-name="Table1.A1" office:value-type="string">
            <text:p text:style-name="Standard">Prejemek</text:p>
          </table:table-cell>
          <table:table-cell table:style-name="Table1.A1" office:value-type="string">
            <text:p text:style-name="Standard">Izdatek</text:p>
          </table:table-cell>
          <table:table-cell table:style-name="Table1.A1" office:value-type="string">
            <text:p text:style-name="Standard">Pritok</text:p>
          </table:table-cell>
          <table:table-cell table:style-name="Table1.E1" office:value-type="string">
            <text:p text:style-name="Standard">Odtok</text:p>
          </table:table-cell>
        </table:table-row>
        <table:table-row table:style-name="Table1.1">
          <table:table-cell table:style-name="Table1.A1" office:value-type="string">
            <text:p text:style-name="Standard">Izdali in prodali so novo izdajo obveznic.</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Dokončali so vso proizvodnjo.</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Kupili so drobni inventar na kredit.</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Poravnali so obveznosti do dobaviteljev.</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Ugotovili so pozitiven poslovni izid.</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
      <text:list xml:id="list444845590" text:style-name="L1">
        <text:list-item>
          <text:p text:style-name="P3">(10) Razložite na primeru vsaj treh metod računovodskega obračunavanja, kako bi lahko podjetje izboljšalo poslovni izid. </text:p>
        </text:list-item>
        <text:list-item>
          <text:p text:style-name="P4">(25) Podjetje Krsti ima naslednja začetna stanja sredstev in obveznosti do virov sredstev: stanje na računu 200.000 sit, dolgoročne finančne naložbe (delnice Petrola) 150.000 sit, terjatve do kupcev 80.000 sit, prejete menice 30.000 sit, zaloge dokončanih proizvodov (100 enot po stroškovni ceni 1.000 sit, 200 enot po 1.200 sit in 150 enot po 1.500 sit), sedanja (neodpisana) vrednost opreme 40.000 sit (stopnja odpisanosti 0'9), izdane obveznice 300.000 sit, dolgoročne rezervacije (za garancije) 210.000 sit, obveznosti do države 20.000 sit in obveznosti do delavcev 100.000 sit. Kapital izračunajte sami.<text:line-break/><text:line-break/>Podjetje je imelo v proučevanem obdobju naslednje poslovne dogodke: </text:p>
          <text:list>
            <text:list-item>
              <text:p text:style-name="P4">Vnovčili so vse menice. </text:p>
            </text:list-item>
            <text:list-item>
              <text:p text:style-name="P4">Prodali so 300 proizvodov po 1.600 sit (metoda LIFO) </text:p>
            </text:list-item>
            <text:list-item>
              <text:p text:style-name="P4">Kupci so poravnali 80% svojih obveznosti. </text:p>
            </text:list-item>
            <text:list-item>
              <text:p text:style-name="P4">Kupili in plačali so za 300.000 sit obveznic Slovenija 1. </text:p>
            </text:list-item>
            <text:list-item>
              <text:p text:style-name="P4">Na kredit so kupili za 20.000 sit materiala. </text:p>
            </text:list-item>
            <text:list-item>
              <text:p text:style-name="P4">Obračunali so stroške dela. Zaposlenim je pripadlo čistih plač 200.000 sit, podjetje pa je moralo obračunati še 60% davkov in prispevkov. </text:p>
            </text:list-item>
            <text:list-item>
              <text:p text:style-name="P4">V proizvodnjo so dali ves material. </text:p>
            </text:list-item>
            <text:list-item>
              <text:p text:style-name="P4">Obračunali so 5% amortizacijo. </text:p>
            </text:list-item>
            <text:list-item>
              <text:p text:style-name="P4">Naredili so obračun proizvodnje po polni lastni ceni. </text:p>
            </text:list-item>
            <text:list-item>
              <text:p text:style-name="P4"><text:soft-page-break/>Dobavitelji so poslali račune za garancije v skupnem znesku 180.000 sit, ostale rezervacije so odpravili. </text:p>
            </text:list-item>
            <text:list-item>
              <text:p text:style-name="P4">14.12. so na skupščini delničarjev Petrola določili višino dividend. Podjetju Krsti iz tega naslova pripadajo dividende v višini 15.000 sit, ki jih bodo v Petrolu izplačali v naslednjem letu. </text:p>
            </text:list-item>
            <text:list-item>
              <text:p text:style-name="P4">Ugotovili so poslovni izid. </text:p>
            </text:list-item>
            <text:list-item>
              <text:p text:style-name="P7">Sestavi zaključno bilanco stanja in uspeha. </text:p>
            </text:list-item>
          </text:list>
        </text:list-item>
      </text:list>
      <text:list xml:id="list1964060212" text:style-name="WW8Num8">
        <text:list-item>
          <text:p text:style-name="P8">(15) Podjetje Jutro ima v obdobju naslednje stroške:</text:p>
        </text:list-item>
      </text:list>
      <table:table table:name="Table2" table:style-name="Table2">
        <table:table-column table:style-name="Table2.A"/>
        <table:table-column table:style-name="Table2.B" table:number-columns-repeated="3"/>
        <table:table-column table:style-name="Table2.E"/>
        <table:table-row table:style-name="Table2.1">
          <table:table-cell table:style-name="Table2.A1" office:value-type="string">
            <text:p text:style-name="Standard">Mesec/strošek</text:p>
          </table:table-cell>
          <table:table-cell table:style-name="Table2.A1" office:value-type="string">
            <text:p text:style-name="Standard">neposredno delo</text:p>
          </table:table-cell>
          <table:table-cell table:style-name="Table2.A1" office:value-type="string">
            <text:p text:style-name="Standard">storitve</text:p>
          </table:table-cell>
          <table:table-cell table:style-name="Table2.A1" office:value-type="string">
            <text:p text:style-name="Standard">material</text:p>
          </table:table-cell>
          <table:table-cell table:style-name="Table2.E1" office:value-type="string">
            <text:p text:style-name="Standard">uprava in prodaja</text:p>
          </table:table-cell>
        </table:table-row>
        <table:table-row table:style-name="Table2.1">
          <table:table-cell table:style-name="Table2.A1" office:value-type="string">
            <text:p text:style-name="Standard">april</text:p>
          </table:table-cell>
          <table:table-cell table:style-name="Table2.A1" office:value-type="string">
            <text:p text:style-name="Standard">12.000 SIT</text:p>
          </table:table-cell>
          <table:table-cell table:style-name="Table2.A1" office:value-type="string">
            <text:p text:style-name="Standard">4.000 SIT</text:p>
          </table:table-cell>
          <table:table-cell table:style-name="Table2.A1" office:value-type="string">
            <text:p text:style-name="Standard">10.000 SIT</text:p>
          </table:table-cell>
          <table:table-cell table:style-name="Table2.E1" office:value-type="string">
            <text:p text:style-name="Standard">8.000 SIT</text:p>
          </table:table-cell>
        </table:table-row>
        <table:table-row table:style-name="Table2.1">
          <table:table-cell table:style-name="Table2.A1" office:value-type="string">
            <text:p text:style-name="Standard">maj</text:p>
          </table:table-cell>
          <table:table-cell table:style-name="Table2.A1" office:value-type="string">
            <text:p text:style-name="Standard">13.000 SIT</text:p>
          </table:table-cell>
          <table:table-cell table:style-name="Table2.A1" office:value-type="string">
            <text:p text:style-name="Standard">3.000 SIT</text:p>
          </table:table-cell>
          <table:table-cell table:style-name="Table2.A1" office:value-type="string">
            <text:p text:style-name="Standard">13.000 SIT</text:p>
          </table:table-cell>
          <table:table-cell table:style-name="Table2.E1" office:value-type="string">
            <text:p text:style-name="Standard">7.000 SIT</text:p>
          </table:table-cell>
        </table:table-row>
        <table:table-row table:style-name="Table2.1">
          <table:table-cell table:style-name="Table2.A1" office:value-type="string">
            <text:p text:style-name="Standard">junij</text:p>
          </table:table-cell>
          <table:table-cell table:style-name="Table2.A1" office:value-type="string">
            <text:p text:style-name="Standard">16.000 SIT</text:p>
          </table:table-cell>
          <table:table-cell table:style-name="Table2.A1" office:value-type="string">
            <text:p text:style-name="Standard">4.000 SIT</text:p>
          </table:table-cell>
          <table:table-cell table:style-name="Table2.A1" office:value-type="string">
            <text:p text:style-name="Standard">11.000 SIT</text:p>
          </table:table-cell>
          <table:table-cell table:style-name="Table2.E1" office:value-type="string">
            <text:p text:style-name="Standard">6.000 SIT</text:p>
          </table:table-cell>
        </table:table-row>
        <table:table-row table:style-name="Table2.1">
          <table:table-cell table:style-name="Table2.A1" office:value-type="string">
            <text:p text:style-name="Standard">julij</text:p>
          </table:table-cell>
          <table:table-cell table:style-name="Table2.A1" office:value-type="string">
            <text:p text:style-name="Standard">15.000 SIT</text:p>
          </table:table-cell>
          <table:table-cell table:style-name="Table2.A1" office:value-type="string">
            <text:p text:style-name="Standard">5.000 SIT</text:p>
          </table:table-cell>
          <table:table-cell table:style-name="Table2.A1" office:value-type="string">
            <text:p text:style-name="Standard">14.000 SIT</text:p>
          </table:table-cell>
          <table:table-cell table:style-name="Table2.E1" office:value-type="string">
            <text:p text:style-name="Standard">8.000 SIT</text:p>
          </table:table-cell>
        </table:table-row>
      </table:table>
      <text:list xml:id="list1597462688" text:style-name="WW8Num2">
        <text:list-item>
          <text:p text:style-name="P9">Podjetje dobavlja material v mesecu, ko ga namerava potrošiti. Material plačuje ob dobavi. Delavcem podjetje plačuje za delo, opravljeno v preteklem mesecu, ravno tako tudi poravnava stroške uprave in prodaje. Polovica storitev je plačanih v naslednjem mesecu po opravljeni storitvi, polovica pa še en mesec kasneje.</text:p>
        </text:list-item>
      </text:list>
      <text:list xml:id="list2074699726" text:style-name="WW8Num6">
        <text:list-item>
          <text:p text:style-name="P10">Prihodki podjetja so vezani na prodajo proizvoda A15. Napovedi kažejo, da bo prodana količina in ravnovesna tržna cena zanj v posameznem mesecu naslednja:</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mesec</text:p>
          </table:table-cell>
          <table:table-cell table:style-name="Table3.A1" office:value-type="string">
            <text:p text:style-name="Standard">količina</text:p>
          </table:table-cell>
          <table:table-cell table:style-name="Table3.C1" office:value-type="string">
            <text:p text:style-name="Standard">prodajna cena</text:p>
          </table:table-cell>
        </table:table-row>
        <table:table-row table:style-name="Table3.1">
          <table:table-cell table:style-name="Table3.A1" office:value-type="string">
            <text:p text:style-name="Standard">april</text:p>
          </table:table-cell>
          <table:table-cell table:style-name="Table3.A1" office:value-type="string">
            <text:p text:style-name="Standard">2600</text:p>
          </table:table-cell>
          <table:table-cell table:style-name="Table3.C1" office:value-type="string">
            <text:p text:style-name="Standard">13</text:p>
          </table:table-cell>
        </table:table-row>
        <table:table-row table:style-name="Table3.1">
          <table:table-cell table:style-name="Table3.A1" office:value-type="string">
            <text:p text:style-name="Standard">maj</text:p>
          </table:table-cell>
          <table:table-cell table:style-name="Table3.A1" office:value-type="string">
            <text:p text:style-name="Standard">2900</text:p>
          </table:table-cell>
          <table:table-cell table:style-name="Table3.C1" office:value-type="string">
            <text:p text:style-name="Standard">14</text:p>
          </table:table-cell>
        </table:table-row>
        <table:table-row table:style-name="Table3.1">
          <table:table-cell table:style-name="Table3.A1" office:value-type="string">
            <text:p text:style-name="Standard">junij</text:p>
          </table:table-cell>
          <table:table-cell table:style-name="Table3.A1" office:value-type="string">
            <text:p text:style-name="Standard">3100</text:p>
          </table:table-cell>
          <table:table-cell table:style-name="Table3.C1" office:value-type="string">
            <text:p text:style-name="Standard">18</text:p>
          </table:table-cell>
        </table:table-row>
        <table:table-row table:style-name="Table3.1">
          <table:table-cell table:style-name="Table3.A1" office:value-type="string">
            <text:p text:style-name="Standard">julij</text:p>
          </table:table-cell>
          <table:table-cell table:style-name="Table3.A1" office:value-type="string">
            <text:p text:style-name="Standard">3200</text:p>
          </table:table-cell>
          <table:table-cell table:style-name="Table3.C1" office:value-type="string">
            <text:p text:style-name="Standard">16</text:p>
          </table:table-cell>
        </table:table-row>
      </table:table>
      <text:list xml:id="list12555827691" text:style-name="WW8Num1">
        <text:list-item>
          <text:p text:style-name="P11">Izkušnje kažejo na naslednji vzorec plačevanja s strani kupcev:</text:p>
        </text:list-item>
      </text:list>
      <text:p text:style-name="P13">60% jih blago plača z gotovino<text:line-break/>30% jih plača čez 1 mesec<text:line-break/>10% jih plača čez 2 meseca</text:p>
      <text:list xml:id="list798191152" text:style-name="WW8Num7">
        <text:list-item>
          <text:p text:style-name="P14">Izdelaj predračunski izkaz denarnih tokov za mesece junij in julij, če veš, da je 31.5. stanje v blagajni 5.000 sit in stanje na žiro računu 4.000 si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45:00</meta:creation-date>
    <dc:date>2005-02-21T23:02:00</dc:date>
    <meta:editing-cycles>3</meta:editing-cycles>
    <meta:editing-duration>PT4M</meta:editing-duration>
    <meta:document-statistic meta:table-count="3" meta:image-count="0" meta:object-count="0" meta:page-count="2" meta:paragraph-count="98" meta:word-count="590" meta:character-count="1418" meta:non-whitespace-character-count="3211"/>
    <meta:generator>LibreOffice/3.5$Linux_X86_64 LibreOffice_project/350m1$Build-2</meta:generator>
    <meta:user-defined meta:name="Info 1"/>
    <meta:user-defined meta:name="Info 2"/>
    <meta:user-defined meta:name="Info 3"/>
    <meta:user-defined meta:name="Info 4"/>
  </office:meta>
</office:document-meta>
</file>