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917in" fo:margin-left="0.4333in" table:align="left" style:writing-mode="lr-tb"/>
    </style:style>
    <style:style style:name="Table1.A" style:family="table-column">
      <style:table-column-properties style:column-width="4.1563in"/>
    </style:style>
    <style:style style:name="Table1.B" style:family="table-column">
      <style:table-column-properties style:column-width="1.6354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1.B1" style:family="table-cell">
      <style:table-cell-properties style:vertical-align="top" style:border-line-width="0.0208in 0.0139in 0.0104in" fo:padding="0.0417in" fo:border="0.75pt double #c0c0c0" style:writing-mode="lr-tb"/>
    </style:style>
    <style:style style:name="Table2" style:family="table">
      <style:table-properties style:width="5.7917in" fo:margin-left="0.4333in" table:align="left" style:writing-mode="lr-tb"/>
    </style:style>
    <style:style style:name="Table2.A" style:family="table-column">
      <style:table-column-properties style:column-width="2.8903in"/>
    </style:style>
    <style:style style:name="Table2.B" style:family="table-column">
      <style:table-column-properties style:column-width="2.9014in"/>
    </style:style>
    <style:style style:name="Table2.1" style:family="table-row">
      <style:table-row-properties fo:keep-together="auto"/>
    </style:style>
    <style:style style:name="Table2.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2.B1" style:family="table-cell">
      <style:table-cell-properties style:vertical-align="top" style:border-line-width="0.0208in 0.0139in 0.0104in" fo:padding="0.0417in" fo:border="0.75pt double #c0c0c0" style:writing-mode="lr-tb"/>
    </style:style>
    <style:style style:name="Table3" style:family="table">
      <style:table-properties style:width="2.0833in" table:align="left" style:writing-mode="lr-tb"/>
    </style:style>
    <style:style style:name="Table3.A" style:family="table-column">
      <style:table-column-properties style:column-width="1.3646in"/>
    </style:style>
    <style:style style:name="Table3.B" style:family="table-column">
      <style:table-column-properties style:column-width="0.7188in"/>
    </style:style>
    <style:style style:name="Table3.1" style:family="table-row">
      <style:table-row-properties fo:keep-together="auto"/>
    </style:style>
    <style:style style:name="Table3.A1" style:family="table-cell">
      <style:table-cell-properties style:vertical-align="top" fo:padding="0.0104in" fo:border="none" style:writing-mode="lr-tb"/>
    </style:style>
    <style:style style:name="Table4" style:family="table">
      <style:table-properties style:width="2.0833in" table:align="left" style:writing-mode="lr-tb"/>
    </style:style>
    <style:style style:name="Table4.A" style:family="table-column">
      <style:table-column-properties style:column-width="1.3646in"/>
    </style:style>
    <style:style style:name="Table4.B" style:family="table-column">
      <style:table-column-properties style:column-width="0.7188in"/>
    </style:style>
    <style:style style:name="Table4.1" style:family="table-row">
      <style:table-row-properties fo:keep-together="auto"/>
    </style:style>
    <style:style style:name="Table4.A1" style:family="table-cell">
      <style:table-cell-properties style:vertical-align="top" fo:padding="0.0104in" fo:border="none" style:writing-mode="lr-tb"/>
    </style:style>
    <style:style style:name="Table5" style:family="table">
      <style:table-properties style:width="3.5035in" fo:margin-left="0.4688in" table:align="left" style:writing-mode="lr-tb"/>
    </style:style>
    <style:style style:name="Table5.A" style:family="table-column">
      <style:table-column-properties style:column-width="1.7813in"/>
    </style:style>
    <style:style style:name="Table5.B" style:family="table-column">
      <style:table-column-properties style:column-width="1.7222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end" style:justify-single-word="false"/>
      <style:text-properties style:text-underline-style="solid" style:text-underline-width="auto" style:text-underline-color="font-color"/>
    </style:style>
    <style:style style:name="P4" style:family="paragraph" style:parent-style-name="Standard" style:list-style-name="WW8Num2">
      <style:paragraph-properties fo:margin-left="0.4957in" fo:margin-right="0in" fo:margin-top="0.1945in" fo:margin-bottom="0.1665in" fo:text-indent="-0.248in" style:auto-text-indent="false"/>
    </style:style>
    <style:style style:name="P5" style:family="paragraph" style:parent-style-name="Standard" style:list-style-name="WW8Num6">
      <style:paragraph-properties fo:margin-left="0.4957in" fo:margin-right="0in" fo:margin-top="0in" fo:margin-bottom="0in" fo:text-indent="-0.248in" style:auto-text-indent="false"/>
    </style:style>
    <style:style style:name="P6" style:family="paragraph" style:parent-style-name="Standard" style:list-style-name="L1">
      <style:paragraph-properties fo:margin-left="0.4957in" fo:margin-right="0in" fo:margin-top="0in" fo:margin-bottom="0in" fo:text-indent="-0.248in" style:auto-text-indent="false"/>
    </style:style>
    <style:style style:name="P7" style:family="paragraph" style:parent-style-name="Standard" style:list-style-name="L1">
      <style:paragraph-properties fo:margin-top="0in" fo:margin-bottom="0in"/>
    </style:style>
    <style:style style:name="P8" style:family="paragraph" style:parent-style-name="Standard" style:list-style-name="WW8Num7">
      <style:paragraph-properties fo:margin-top="0in" fo:margin-bottom="0in"/>
    </style:style>
    <style:style style:name="P9" style:family="paragraph" style:parent-style-name="Standard" style:list-style-name="WW8Num2">
      <style:paragraph-properties fo:margin-top="0in" fo:margin-bottom="0.1945in"/>
    </style:style>
    <style:style style:name="P10" style:family="paragraph" style:parent-style-name="Standard" style:list-style-name="WW8Num6">
      <style:paragraph-properties fo:margin-top="0in" fo:margin-bottom="0.1945in"/>
    </style:style>
    <style:style style:name="P11" style:family="paragraph" style:parent-style-name="Standard" style:list-style-name="L1">
      <style:paragraph-properties fo:margin-top="0in" fo:margin-bottom="0.1945in"/>
    </style:style>
    <style:style style:name="P12" style:family="paragraph" style:parent-style-name="Standard" style:list-style-name="WW8Num3">
      <style:paragraph-properties fo:margin-top="0in" fo:margin-bottom="0.1945in"/>
    </style:style>
    <style:style style:name="P13" style:family="paragraph" style:parent-style-name="Standard" style:list-style-name="WW8Num7">
      <style:paragraph-properties fo:margin-top="0in" fo:margin-bottom="0.1945in"/>
    </style:style>
    <style:style style:name="P14" style:family="paragraph" style:parent-style-name="Normal_20__28_Web_29_">
      <style:paragraph-properties fo:text-align="end" style:justify-single-word="false"/>
    </style:style>
    <style:style style:name="P15" style:family="paragraph" style:parent-style-name="Normal_20__28_Web_29_" style:list-style-name="WW8Num1">
      <style:paragraph-properties fo:margin-top="0in" fo:margin-bottom="0.1945in"/>
    </style:style>
    <style:style style:name="P16" style:family="paragraph" style:parent-style-name="Normal_20__28_Web_29_" style:list-style-name="WW8Num4">
      <style:paragraph-properties fo:margin-top="0in" fo:margin-bottom="0.1945in"/>
    </style:style>
    <style:style style:name="P17" style:family="paragraph" style:parent-style-name="Normal_20__28_Web_29_" style:master-page-name="Standard">
      <style:paragraph-properties fo:margin-top="0in" fo:margin-bottom="0.1945in" style:page-number="auto"/>
    </style:style>
    <style:style style:name="P18" style:family="paragraph" style:parent-style-name="Normal_20__28_Web_29_">
      <style:paragraph-properties fo:margin-left="0.5in" fo:margin-right="0in" fo:text-indent="0in" style:auto-text-indent="false"/>
    </style:style>
    <style:style style:name="P19" style:family="paragraph" style:parent-style-name="Normal_20__28_Web_29_">
      <style:paragraph-properties fo:margin-top="0.1945in" fo:margin-bottom="0in"/>
    </style:style>
    <style:style style:name="P20" style:family="paragraph" style:parent-style-name="Normal_20__28_Web_29_">
      <style:paragraph-properties fo:margin-top="0.1945in" fo:margin-bottom="0in" fo:text-align="end" style:justify-single-word="false"/>
    </style:style>
    <style:style style:name="P21" style:family="paragraph" style:parent-style-name="Normal_20__28_Web_29_" style:list-style-name="WW8Num8">
      <style:paragraph-properties fo:margin-top="0.1945in" fo:margin-bottom="0.1945in"/>
    </style:style>
    <style:style style:name="P22"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Izpitni primer št. 4</text:span></text:span><text:span text:style-name="T1"> </text:span></text:p>
      <text:list xml:id="list997991559" text:style-name="WW8Num2">
        <text:list-item>
          <text:p text:style-name="P4">(10) Razložite razlike in povezanost med računovodskim predračunavanjem in načrtovanjem kot upravljalno funkcijo. </text:p>
        </text:list-item>
        <text:list-item>
          <text:p text:style-name="P9">(10) Ali so možne naslednje trditve? Če ste odgovorili z da, svoje mnenje utemeljite s praktičnim primerom:<text:line-break/><text:line-break/>a. prihodki, ki nastanejo pred prejemki<text:line-break/>b. stroški, ki niso nikoli odhodki<text:line-break/>c. stroški, ki niso nikoli izdatki<text:line-break/>d. izdatki, ki nastanejo pred odhodki<text:line-break/>e. odhodki, ki nastanejo pred stroški </text:p>
        </text:list-item>
      </text:list>
      <text:list xml:id="list1994776434" text:style-name="WW8Num6">
        <text:list-item>
          <text:p text:style-name="P5">(10) Iz katerih računovodskih izkazov lahko ugotovite končno stanje denarnih sredstev podjetja? Razložite razliko med sredstvi in kapitalom. </text:p>
        </text:list-item>
        <text:list-item>
          <text:p text:style-name="P10">(10) Pri naslednjih dogodkih napiši, za katere vrste časovnih razmejitev gre:</text:p>
        </text:list-item>
      </text:list>
      <table:table table:name="Table1" table:style-name="Table1">
        <table:table-column table:style-name="Table1.A"/>
        <table:table-column table:style-name="Table1.B"/>
        <table:table-row table:style-name="Table1.1">
          <table:table-cell table:style-name="Table1.A1" office:value-type="string">
            <text:p text:style-name="Standard">Dogodek</text:p>
          </table:table-cell>
          <table:table-cell table:style-name="Table1.B1" office:value-type="string">
            <text:p text:style-name="Standard">Vrsta časovnih razmejitev</text:p>
          </table:table-cell>
        </table:table-row>
        <table:table-row table:style-name="Table1.1">
          <table:table-cell table:style-name="Table1.A1" office:value-type="string">
            <text:p text:style-name="Standard">Podjetje vsako leto vračuna 100.000 sit za investicijsko vzdrževanje</text:p>
          </table:table-cell>
          <table:table-cell table:style-name="Table1.B1" office:value-type="string">
            <text:p text:style-name="Standard"> </text:p>
          </table:table-cell>
        </table:table-row>
        <table:table-row table:style-name="Table1.1">
          <table:table-cell table:style-name="Table1.A1" office:value-type="string">
            <text:p text:style-name="Standard">Center za tuje jezike januarja zbere 1.000.000 sit pred pričetkom tečajev.</text:p>
          </table:table-cell>
          <table:table-cell table:style-name="Table1.B1" office:value-type="string">
            <text:p text:style-name="Standard"> </text:p>
          </table:table-cell>
        </table:table-row>
        <table:table-row table:style-name="Table1.1">
          <table:table-cell table:style-name="Table1.A1" office:value-type="string">
            <text:p text:style-name="Standard">Gradbeno podjetje obračuna 1.500.000 sit prihodkov, kupci še niso poznani.</text:p>
          </table:table-cell>
          <table:table-cell table:style-name="Table1.B1" office:value-type="string">
            <text:p text:style-name="Standard"> </text:p>
          </table:table-cell>
        </table:table-row>
        <table:table-row table:style-name="Table1.1">
          <table:table-cell table:style-name="Table1.A1" office:value-type="string">
            <text:p text:style-name="Standard">MGL septembra 1996 zbere 2.000.000 sit za abonmaje 96/97.</text:p>
          </table:table-cell>
          <table:table-cell table:style-name="Table1.B1" office:value-type="string">
            <text:p text:style-name="Standard"> </text:p>
          </table:table-cell>
        </table:table-row>
        <table:table-row table:style-name="Table1.1">
          <table:table-cell table:style-name="Table1.A1" office:value-type="string">
            <text:p text:style-name="Standard">Podjetje plača kasko zavarovanje za službene avtomobile.</text:p>
          </table:table-cell>
          <table:table-cell table:style-name="Table1.B1" office:value-type="string">
            <text:p text:style-name="Standard"> </text:p>
          </table:table-cell>
        </table:table-row>
      </table:table>
      <text:list xml:id="list387888149" text:style-name="L1">
        <text:list-item>
          <text:p text:style-name="P6">(10) Na katere tri kazalnike lahko razčlenite donosnost kapitala? </text:p>
        </text:list-item>
        <text:list-item>
          <text:p text:style-name="P7">(25) Podjetje Planika ima 1.1.1997 sledeče stanje sredstev in obveznosti do virov sredstev: nabavna vrednost proizvajalne opreme 2.000.000 sit, popravek vrednosti opreme 300.000 sit, zaloge materiala 500.000 sit, zaloge nedokončane proizvodnje 250.000 sit, zaloge dokončane proizvodnje 400.000 sit (500 proizvodov po ceni 800 sit), terjatve do kupcev 850.000 sit, denar na računu 200.000 sit, izdane obveznice 2.000.000 sit, obveznosti do dobaviteljev 800.000 sit, obveznosti do države 400.000 sit, vrednost kapitala izračunajte sami.<text:line-break/><text:line-break/>V letu 1997 je imelo podjetje naslednje poslovne dogodke: </text:p>
          <text:list>
            <text:list-item>
              <text:p text:style-name="P7">Dobavitelj je zaračunal zamudne obresti v višini 1.000 sit. </text:p>
            </text:list-item>
            <text:list-item>
              <text:p text:style-name="P7">V proizvodnjo so dali 50% zaloge materiala. </text:p>
            </text:list-item>
            <text:list-item>
              <text:p text:style-name="P7">Obračunali so stroške plač delavcev v proizvodnji v višini 620.000 sit (od tega 40% za prispevke in davke) ter stroške plač delavcev v režiji v višini 300.000 sit (40% od tega zneska za prispevke in davke) </text:p>
            </text:list-item>
            <text:list-item>
              <text:p text:style-name="P7">Dobili so račun za gostinske storitve v višini 60.000 sit. </text:p>
            </text:list-item>
            <text:list-item>
              <text:p text:style-name="P7"><text:soft-page-break/>Nabavili so nov proizvajalni stroj z nakupno vrednostjo 300.000 sit, ki ga še niso dali v uporabo. </text:p>
            </text:list-item>
            <text:list-item>
              <text:p text:style-name="P7">Transport za nov stroj je zanašal 10.000 sit in montaža 5.000 sit. </text:p>
            </text:list-item>
            <text:list-item>
              <text:p text:style-name="P7">Nov stroj so dali v uporabo 16.9.1997 in sicer: </text:p>
            </text:list-item>
            <text:list-item>
              <text:p text:style-name="P7">oprema (doba koristnosti = 5 let, preostala vrednost = 0, enakomerno časovno amortiziranje) </text:p>
            </text:list-item>
            <text:list-item>
              <text:p text:style-name="P7">nov stroj (doba koristnosti = 2 leti, preostala vrednost = 15.000, enakomerno časovno amortiziranje) </text:p>
            </text:list-item>
            <text:list-item>
              <text:p text:style-name="P7">Opravili so obračun proizvodnje po metodi proizvajalnih stroškov. </text:p>
            </text:list-item>
            <text:list-item>
              <text:p text:style-name="P7">Dokončali so vso proizvodnjo in sicer po stroškovni ceni 1.000 sit. </text:p>
            </text:list-item>
            <text:list-item>
              <text:p text:style-name="P11">Prodali so 700 proizvodov po ceni 1.400 sit (po metodi FIFO) </text:p>
            </text:list-item>
          </text:list>
        </text:list-item>
      </text:list>
      <text:p text:style-name="P18">Ugotovili so poslovni izid.</text:p>
      <text:list xml:id="list1399915854" text:style-name="WW8Num3">
        <text:list-item>
          <text:p text:style-name="P12">(10)Trgovsko podjetje Era prodaja buteljno vino. Začetna bilanca stanja je sledeča:</text:p>
        </text:list-item>
      </text:list>
      <table:table table:name="Table2" table:style-name="Table2">
        <table:table-column table:style-name="Table2.A"/>
        <table:table-column table:style-name="Table2.B"/>
        <table:table-row table:style-name="Table2.1">
          <table:table-cell table:style-name="Table2.A1" office:value-type="string">
            <text:p text:style-name="Standard">Sredstva</text:p>
          </table:table-cell>
          <table:table-cell table:style-name="Table2.B1" office:value-type="string">
            <text:p text:style-name="Standard">Obveznosti do virov sredstev</text:p>
          </table:table-cell>
        </table:table-row>
        <table:table-row table:style-name="Table2.1">
          <table:table-cell table:style-name="Table2.A1" office:value-type="string">
            <table:table table:name="Table3" table:style-name="Table3">
              <table:table-column table:style-name="Table3.A"/>
              <table:table-column table:style-name="Table3.B"/>
              <table:table-row table:style-name="Table3.1">
                <table:table-cell table:style-name="Table3.A1" office:value-type="string">
                  <text:p text:style-name="Standard">STALNA SREDSTVA<text:line-break/>1.oprema </text:p>
                  <text:p text:style-name="Normal_20__28_Web_29_">GIBLJIVA SREDSTVA<text:line-break/>1.Zaloge trg. blaga<text:line-break/>2.Terjatve do kupcev<text:line-break/>3.ŽR<text:line-break/>4.AČR </text:p>
                  <text:p text:style-name="P19">SKUPAJ</text:p>
                </table:table-cell>
                <table:table-cell table:style-name="Table3.A1" office:value-type="string">
                  <text:p text:style-name="P1"><text:line-break/>500.000 </text:p>
                  <text:p text:style-name="P14"><text:line-break/>1.200.000<text:line-break/>300.000<text:line-break/>400.000<text:line-break/>72.000</text:p>
                  <text:p text:style-name="P20">2.472.000</text:p>
                </table:table-cell>
              </table:table-row>
            </table:table>
            <text:p text:style-name="Standard"/>
          </table:table-cell>
          <table:table-cell table:style-name="Table2.B1" office:value-type="string">
            <table:table table:name="Table4" table:style-name="Table4">
              <table:table-column table:style-name="Table4.A"/>
              <table:table-column table:style-name="Table4.B"/>
              <table:table-row table:style-name="Table4.1">
                <table:table-cell table:style-name="Table4.A1" office:value-type="string">
                  <text:p text:style-name="Standard">KAPITAL<text:line-break/>1..Osnovni kapital </text:p>
                  <text:p text:style-name="Normal_20__28_Web_29_">KRATKOROČNE OBV.<text:line-break/>1.Obv. do dobaviteljev<text:line-break/>2.Obv. do delavcev<text:line-break/>3.Obv. do države</text:p>
                  <text:p text:style-name="P19">SKUPAJ</text:p>
                </table:table-cell>
                <table:table-cell table:style-name="Table4.A1" office:value-type="string">
                  <text:p text:style-name="P1"><text:line-break/>2.000.000 </text:p>
                  <text:p text:style-name="P14"><text:line-break/>200.000<text:line-break/>200.000<text:line-break/>72.000</text:p>
                  <text:p text:style-name="P20">2.472.000</text:p>
                </table:table-cell>
              </table:table-row>
            </table:table>
            <text:p text:style-name="Standard"/>
          </table:table-cell>
        </table:table-row>
      </table:table>
      <text:list xml:id="list575521121" text:style-name="WW8Num8">
        <text:list-item>
          <text:p text:style-name="P21">Opomba: Zaloga v bilanci stanja je vrednotena po nabavni vrednosti.</text:p>
        </text:list-item>
      </text:list>
      <table:table table:name="Table5" table:style-name="Table5">
        <table:table-column table:style-name="Table5.A"/>
        <table:table-column table:style-name="Table5.B"/>
        <table:table-row table:style-name="Table5.1">
          <table:table-cell table:style-name="Table5.A1" office:value-type="string">
            <text:p text:style-name="Standard">n.w. opreme</text:p>
          </table:table-cell>
          <table:table-cell table:style-name="Table5.A1" office:value-type="string">
            <text:p text:style-name="P1">600.000 sit</text:p>
          </table:table-cell>
        </table:table-row>
        <table:table-row table:style-name="Table5.1">
          <table:table-cell table:style-name="Table5.A1" office:value-type="string">
            <text:p text:style-name="P2">popravek w opreme</text:p>
          </table:table-cell>
          <table:table-cell table:style-name="Table5.A1" office:value-type="string">
            <text:p text:style-name="P3">100.000 sit</text:p>
          </table:table-cell>
        </table:table-row>
        <table:table-row table:style-name="Table5.1">
          <table:table-cell table:style-name="Table5.A1" office:value-type="string">
            <text:p text:style-name="Standard">sedanja w opreme</text:p>
          </table:table-cell>
          <table:table-cell table:style-name="Table5.A1" office:value-type="string">
            <text:p text:style-name="P1">500.000 sit</text:p>
          </table:table-cell>
        </table:table-row>
      </table:table>
      <text:list xml:id="list2139660271" text:style-name="WW8Num1">
        <text:list-item>
          <text:p text:style-name="P15">Pripravite otvoritvene konte za zalogo blaga. Pri tem vkalkulirajte 20% prometni davek na buteljna vina in 10 % maržo.</text:p>
        </text:list-item>
      </text:list>
      <text:list xml:id="list306909298" text:style-name="WW8Num4">
        <text:list-item>
          <text:p text:style-name="P16">Podjetje Era izstavi račun z zneskom 600.000 sit. Poknjižite prodajo in izračunajte dobiček.</text:p>
        </text:list-item>
      </text:list>
      <text:list xml:id="list1575392248" text:style-name="WW8Num7">
        <text:list-item>
          <text:p text:style-name="P13">(10) Podjetje A proizvaja proizvod B in ima vsak mesec 1.000 d.e. stalnih stroškov. Spremenljivi stroški na enoto proizvoda B so 10 d.e., v drugem mesecu pa 12 d.e.. V podjetju načrtujejo, da bodo v prvem mesecu proizvedli 100 enot proizvodov B in prodali 60 enot teh proizvodov po prodajni ceni 25 d.e.<text:line-break/><text:line-break/><text:soft-page-break/>V drugem mesecu načrtujejo proizvodnjo 80 enot proizvodov B in prodajo 70 enot proizvodov B po prodajni ceni 20 d.e.. </text:p>
        </text:list-item>
      </text:list>
      <text:p text:style-name="P18">Izračunajte načrtovani poslovni izid podjetja v prvem in drugem mesecu, če podjetje vrednosti učinke po: </text:p>
      <text:list xml:id="list1770657781" text:continue-numbering="true" text:style-name="WW8Num7">
        <text:list-item>
          <text:list>
            <text:list-item>
              <text:p text:style-name="P8">metodi lastne cene </text:p>
            </text:list-item>
            <text:list-item>
              <text:p text:style-name="P13">metodi spremenljivih stroškov </text:p>
            </text:list-item>
          </text:list>
        </text:list-item>
      </text:list>
      <text:p text:style-name="P18">in pri oddaji enot iz zaloge upošteva metodo FIFO.</text:p>
      <text:p text:style-name="P18">Izračunajte tudi stanje zalog dokončanih proizvodov na koncu drugega meseca pri obeh metodah vrednotenja učink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4z0" style:family="text">
      <style:text-properties style:font-name="Symbol" style:font-name-complex="Symbol"/>
    </style:style>
    <style:style style:name="WW8Num8z0"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3:43:00</meta:creation-date>
    <dc:date>2005-02-21T23:02:00</dc:date>
    <meta:editing-cycles>2</meta:editing-cycles>
    <meta:editing-duration>PT1M</meta:editing-duration>
    <meta:document-statistic meta:table-count="5" meta:image-count="0" meta:object-count="0" meta:page-count="3" meta:paragraph-count="64" meta:word-count="651" meta:character-count="1482" meta:non-whitespace-character-count="3689"/>
    <meta:generator>LibreOffice/3.5$Linux_X86_64 LibreOffice_project/350m1$Build-2</meta:generator>
    <meta:user-defined meta:name="Info 1"/>
    <meta:user-defined meta:name="Info 2"/>
    <meta:user-defined meta:name="Info 3"/>
    <meta:user-defined meta:name="Info 4"/>
  </office:meta>
</office:document-meta>
</file>