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7556in" fo:margin-left="0.4535in" table:align="left" style:writing-mode="lr-tb"/>
    </style:style>
    <style:style style:name="Table1.A" style:family="table-column">
      <style:table-column-properties style:column-width="2.8819in"/>
    </style:style>
    <style:style style:name="Table1.B" style:family="table-column">
      <style:table-column-properties style:column-width="0.7132in"/>
    </style:style>
    <style:style style:name="Table1.C" style:family="table-column">
      <style:table-column-properties style:column-width="0.6778in"/>
    </style:style>
    <style:style style:name="Table1.D" style:family="table-column">
      <style:table-column-properties style:column-width="0.7361in"/>
    </style:style>
    <style:style style:name="Table1.E" style:family="table-column">
      <style:table-column-properties style:column-width="0.7465in"/>
    </style:style>
    <style:style style:name="Table1.1" style:family="table-row">
      <style:table-row-properties fo:keep-together="auto"/>
    </style:style>
    <style:style style:name="Table1.A1" style:family="table-cell">
      <style:table-cell-properties style:vertical-align="top" style:border-line-width-left="0.0208in 0.0139in 0.0104in" style:border-line-width-top="0.0208in 0.0139in 0.0104in" style:border-line-width-bottom="0.0208in 0.0139in 0.0104in" fo:padding="0.0313in" fo:border-left="0.75pt double #c0c0c0" fo:border-right="none" fo:border-top="0.75pt double #c0c0c0" fo:border-bottom="0.75pt double #c0c0c0" style:writing-mode="lr-tb"/>
    </style:style>
    <style:style style:name="Table1.E1" style:family="table-cell">
      <style:table-cell-properties style:vertical-align="top" style:border-line-width="0.0208in 0.0139in 0.0104in" fo:padding="0.0313in" fo:border="0.75pt double #c0c0c0" style:writing-mode="lr-tb"/>
    </style:style>
    <style:style style:name="Table2" style:family="table">
      <style:table-properties style:width="5.7917in" fo:margin-left="0.4333in" table:align="left" style:writing-mode="lr-tb"/>
    </style:style>
    <style:style style:name="Table2.A" style:family="table-column">
      <style:table-column-properties style:column-width="2.8903in"/>
    </style:style>
    <style:style style:name="Table2.B" style:family="table-column">
      <style:table-column-properties style:column-width="2.9014in"/>
    </style:style>
    <style:style style:name="Table2.1" style:family="table-row">
      <style:table-row-properties fo:keep-together="auto"/>
    </style:style>
    <style:style style:name="Table2.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2.B1" style:family="table-cell">
      <style:table-cell-properties style:vertical-align="top" style:border-line-width="0.0208in 0.0139in 0.0104in" fo:padding="0.0417in" fo:border="0.75pt double #c0c0c0" style:writing-mode="lr-tb"/>
    </style:style>
    <style:style style:name="Table3" style:family="table">
      <style:table-properties style:width="2.0833in" table:align="left" style:writing-mode="lr-tb"/>
    </style:style>
    <style:style style:name="Table3.A" style:family="table-column">
      <style:table-column-properties style:column-width="1.3646in"/>
    </style:style>
    <style:style style:name="Table3.B" style:family="table-column">
      <style:table-column-properties style:column-width="0.7188in"/>
    </style:style>
    <style:style style:name="Table3.1" style:family="table-row">
      <style:table-row-properties fo:keep-together="auto"/>
    </style:style>
    <style:style style:name="Table3.A1" style:family="table-cell">
      <style:table-cell-properties style:vertical-align="top" fo:padding="0.0104in" fo:border="none" style:writing-mode="lr-tb"/>
    </style:style>
    <style:style style:name="Table4" style:family="table">
      <style:table-properties style:width="2.0833in" table:align="left" style:writing-mode="lr-tb"/>
    </style:style>
    <style:style style:name="Table4.A" style:family="table-column">
      <style:table-column-properties style:column-width="1.3646in"/>
    </style:style>
    <style:style style:name="Table4.B" style:family="table-column">
      <style:table-column-properties style:column-width="0.7188in"/>
    </style:style>
    <style:style style:name="Table4.1" style:family="table-row">
      <style:table-row-properties fo:keep-together="auto"/>
    </style:style>
    <style:style style:name="Table4.A1" style:family="table-cell">
      <style:table-cell-properties style:vertical-align="top" fo:padding="0.0104in" fo:border="none" style:writing-mode="lr-tb"/>
    </style:style>
    <style:style style:name="Table5" style:family="table">
      <style:table-properties style:width="3.3785in" fo:margin-left="0.4688in" table:align="left" style:writing-mode="lr-tb"/>
    </style:style>
    <style:style style:name="Table5.A" style:family="table-column">
      <style:table-column-properties style:column-width="1.7813in"/>
    </style:style>
    <style:style style:name="Table5.B" style:family="table-column">
      <style:table-column-properties style:column-width="1.5972in"/>
    </style:style>
    <style:style style:name="Table5.1" style:family="table-row">
      <style:table-row-properties fo:keep-together="auto"/>
    </style:style>
    <style:style style:name="Table5.A1" style:family="table-cell">
      <style:table-cell-properties style:vertical-align="middle" fo:padding="0.0104in" fo:border="none" style:writing-mode="lr-tb"/>
    </style:style>
    <style:style style:name="Table6" style:family="table">
      <style:table-properties style:width="3.1354in" fo:margin-left="0.4333in" table:align="left" style:writing-mode="lr-tb"/>
    </style:style>
    <style:style style:name="Table6.A" style:family="table-column">
      <style:table-column-properties style:column-width="0.9097in"/>
    </style:style>
    <style:style style:name="Table6.B" style:family="table-column">
      <style:table-column-properties style:column-width="1.1208in"/>
    </style:style>
    <style:style style:name="Table6.C" style:family="table-column">
      <style:table-column-properties style:column-width="1.1049in"/>
    </style:style>
    <style:style style:name="Table6.1" style:family="table-row">
      <style:table-row-properties fo:keep-together="auto"/>
    </style:style>
    <style:style style:name="Table6.A1" style:family="table-cell">
      <style:table-cell-properties style:vertical-align="top" style:border-line-width-left="0.0208in 0.0139in 0.0104in" style:border-line-width-top="0.0208in 0.0139in 0.0104in" style:border-line-width-bottom="0.0208in 0.0139in 0.0104in" fo:padding="0.0417in" fo:border-left="0.75pt double #c0c0c0" fo:border-right="none" fo:border-top="0.75pt double #c0c0c0" fo:border-bottom="0.75pt double #c0c0c0" style:writing-mode="lr-tb"/>
    </style:style>
    <style:style style:name="Table6.C1" style:family="table-cell">
      <style:table-cell-properties style:vertical-align="top" style:border-line-width="0.0208in 0.0139in 0.0104in" fo:padding="0.0417in" fo:border="0.75pt double #c0c0c0"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end" style:justify-single-word="false"/>
      <style:text-properties style:text-underline-style="solid" style:text-underline-width="auto" style:text-underline-color="font-color"/>
    </style:style>
    <style:style style:name="P4" style:family="paragraph" style:parent-style-name="Standard" style:list-style-name="WW8Num3">
      <style:paragraph-properties fo:margin-left="0.4957in" fo:margin-right="0in" fo:margin-top="0.1945in" fo:margin-bottom="0.1665in" fo:text-indent="-0.248in" style:auto-text-indent="false"/>
    </style:style>
    <style:style style:name="P5" style:family="paragraph" style:parent-style-name="Standard" style:list-style-name="WW8Num8">
      <style:paragraph-properties fo:margin-left="0.4957in" fo:margin-right="0in" fo:margin-top="0in" fo:margin-bottom="0in" fo:text-indent="-0.248in" style:auto-text-indent="false"/>
    </style:style>
    <style:style style:name="P6" style:family="paragraph" style:parent-style-name="Standard" style:list-style-name="WW8Num3">
      <style:paragraph-properties fo:margin-top="0in" fo:margin-bottom="0in"/>
    </style:style>
    <style:style style:name="P7" style:family="paragraph" style:parent-style-name="Standard" style:list-style-name="WW8Num1">
      <style:paragraph-properties fo:margin-top="0in" fo:margin-bottom="0in"/>
    </style:style>
    <style:style style:name="P8" style:family="paragraph" style:parent-style-name="Standard" style:list-style-name="WW8Num5">
      <style:paragraph-properties fo:margin-top="0in" fo:margin-bottom="0in"/>
    </style:style>
    <style:style style:name="P9" style:family="paragraph" style:parent-style-name="Standard" style:list-style-name="WW8Num3">
      <style:paragraph-properties fo:margin-top="0in" fo:margin-bottom="0.1945in"/>
    </style:style>
    <style:style style:name="P10" style:family="paragraph" style:parent-style-name="Standard" style:list-style-name="WW8Num8">
      <style:paragraph-properties fo:margin-top="0in" fo:margin-bottom="0.1945in"/>
    </style:style>
    <style:style style:name="P11" style:family="paragraph" style:parent-style-name="Standard" style:list-style-name="WW8Num1">
      <style:paragraph-properties fo:margin-top="0in" fo:margin-bottom="0.1945in"/>
    </style:style>
    <style:style style:name="P12" style:family="paragraph" style:parent-style-name="Standard" style:list-style-name="WW8Num2">
      <style:paragraph-properties fo:margin-top="0in" fo:margin-bottom="0.1945in"/>
    </style:style>
    <style:style style:name="P13" style:family="paragraph" style:parent-style-name="Standard" style:list-style-name="WW8Num5">
      <style:paragraph-properties fo:margin-top="0in" fo:margin-bottom="0.1945in" fo:break-before="page"/>
    </style:style>
    <style:style style:name="P14" style:family="paragraph" style:parent-style-name="Normal_20__28_Web_29_">
      <style:paragraph-properties fo:text-align="end" style:justify-single-word="false"/>
    </style:style>
    <style:style style:name="P15" style:family="paragraph" style:parent-style-name="Normal_20__28_Web_29_" style:list-style-name="WW8Num4">
      <style:paragraph-properties fo:margin-top="0in" fo:margin-bottom="0.1945in"/>
    </style:style>
    <style:style style:name="P16" style:family="paragraph" style:parent-style-name="Normal_20__28_Web_29_" style:list-style-name="WW8Num6">
      <style:paragraph-properties fo:margin-top="0in" fo:margin-bottom="0.1945in"/>
    </style:style>
    <style:style style:name="P17" style:family="paragraph" style:parent-style-name="Normal_20__28_Web_29_" style:master-page-name="Standard">
      <style:paragraph-properties fo:margin-top="0in" fo:margin-bottom="0.1945in" style:page-number="auto"/>
    </style:style>
    <style:style style:name="P18" style:family="paragraph" style:parent-style-name="Normal_20__28_Web_29_">
      <style:paragraph-properties fo:margin-left="0.5in" fo:margin-right="0in" fo:text-indent="0in" style:auto-text-indent="false"/>
    </style:style>
    <style:style style:name="P19" style:family="paragraph" style:parent-style-name="Normal_20__28_Web_29_">
      <style:paragraph-properties fo:margin-top="0.1945in" fo:margin-bottom="0in"/>
    </style:style>
    <style:style style:name="P20" style:family="paragraph" style:parent-style-name="Normal_20__28_Web_29_">
      <style:paragraph-properties fo:margin-top="0.1945in" fo:margin-bottom="0in" fo:text-align="end" style:justify-single-word="false"/>
    </style:style>
    <style:style style:name="P21" style:family="paragraph" style:parent-style-name="Normal_20__28_Web_29_" style:list-style-name="WW8Num9">
      <style:paragraph-properties fo:margin-top="0.1945in" fo:margin-bottom="0.1945in"/>
    </style:style>
    <style:style style:name="P22" style:family="paragraph" style:parent-style-name="Header">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Strong_20_Emphasis"><text:span text:style-name="T1">Izpitni primer št. 3</text:span></text:span><text:span text:style-name="T1"> </text:span></text:p>
      <text:list xml:id="list1273219548" text:style-name="WW8Num3">
        <text:list-item>
          <text:p text:style-name="P4">(10) Kaj je bistvo nadziranja? Razloži razliko med računovodskim nadziranjem in nadziranjem kot upravljalno funkcijo. </text:p>
        </text:list-item>
        <text:list-item>
          <text:p text:style-name="P6">(10) Ali so možne naslednje trditve? Če ste odgovorili z da, svoje mnenje utemeljite s praktičnim primerom:</text:p>
          <text:list>
            <text:list-item>
              <text:p text:style-name="P6">prihodki, ki nastanejo pred prejemki </text:p>
            </text:list-item>
            <text:list-item>
              <text:p text:style-name="P6">stroški, ki niso nikoli odhodki </text:p>
            </text:list-item>
            <text:list-item>
              <text:p text:style-name="P6">stroški, ki niso nikoli izdatki </text:p>
            </text:list-item>
            <text:list-item>
              <text:p text:style-name="P6">izdatki, ki nastanejo pred odhodki </text:p>
            </text:list-item>
            <text:list-item>
              <text:p text:style-name="P9">odhodki, ki nastanejo pred stroški </text:p>
            </text:list-item>
          </text:list>
        </text:list-item>
      </text:list>
      <text:list xml:id="list699884440" text:style-name="WW8Num8">
        <text:list-item>
          <text:p text:style-name="P5">(10) Razložite razlike med izkazom finančnih in izkazom denarnih tokov. </text:p>
        </text:list-item>
        <text:list-item>
          <text:p text:style-name="P5">(10) Na primeru treh metod računovodskega obračunavanja poslovanja razložite, kako bi zmanjšali poslovni izid podjetja. </text:p>
        </text:list-item>
        <text:list-item>
          <text:p text:style-name="P10">(10) Pri naslednjih dogodkih označite ali gre za prejemke, izdatke, pritoke oz. odtoke (pravilnih je lahko več odgovorov)</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Dogodek</text:p>
          </table:table-cell>
          <table:table-cell table:style-name="Table1.A1" office:value-type="string">
            <text:p text:style-name="Standard">Prejemek</text:p>
          </table:table-cell>
          <table:table-cell table:style-name="Table1.A1" office:value-type="string">
            <text:p text:style-name="Standard">Izdatek</text:p>
          </table:table-cell>
          <table:table-cell table:style-name="Table1.A1" office:value-type="string">
            <text:p text:style-name="Standard">Pritok</text:p>
          </table:table-cell>
          <table:table-cell table:style-name="Table1.E1" office:value-type="string">
            <text:p text:style-name="Standard">Odtok</text:p>
          </table:table-cell>
        </table:table-row>
        <table:table-row table:style-name="Table1.1">
          <table:table-cell table:style-name="Table1.A1" office:value-type="string">
            <text:p text:style-name="Standard">Delničarjem so izplačali del dobička.</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Iz ŽR so prenesli 2.000 sit v blagajno.</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Dobili so vrnjeno glavnico v višini 50.000 sit.</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Ugotovili so pozitiven poslovni izid.</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row table:style-name="Table1.1">
          <table:table-cell table:style-name="Table1.A1" office:value-type="string">
            <text:p text:style-name="Standard">Kupci so plačali svojo obveznost.</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E1" office:value-type="string">
            <text:p text:style-name="Standard"> </text:p>
          </table:table-cell>
        </table:table-row>
      </table:table>
      <text:list xml:id="list1484476936" text:style-name="WW8Num1">
        <text:list-item>
          <text:p text:style-name="P11">(25) Podjetje Slovar ima 1.1.1998 naslednja sredstva in obveznosti do virov sredstev: zemljišča 300.000, neodpisana vrednost opreme 400.000 (st. odpisanosti je 60%), sedanja vrednost stroja 200.000 (st. odpisanosti je 0%), zaloge nedokončane proizvodnje 200.000, zaloge dokončane proizvodnje 300.000 (300 proizvodov po stroškovni ceni 1.000), zaloge materiala 20.000 (40 enot po ceni 500), ŽR 350.000, izdane obveznice 600.000, dolgoročne rezervacije 300.000 (za garancije), obveznosti do dobaviteljev 25.000, obveznosti do države 20.000. Vrednost kapitala (ki ga sestavljajo izdane navadne delnice) izračunajte sami. </text:p>
        </text:list-item>
      </text:list>
      <text:p text:style-name="P18">V letu 1998 ima podjetje naslednje poslovne dogodke: </text:p>
      <text:list xml:id="list533047902" text:continue-numbering="true" text:style-name="WW8Num1">
        <text:list-item>
          <text:list>
            <text:list-item>
              <text:p text:style-name="P7">Kupili so 60 enot materiala po ceni 550. </text:p>
            </text:list-item>
            <text:list-item>
              <text:p text:style-name="P7">Kupili so 50 enot materiala po ceni 490. </text:p>
            </text:list-item>
            <text:list-item>
              <text:p text:style-name="P7">V proizvodnjo so dali 90 enot materiala po metodi FIFO. </text:p>
            </text:list-item>
            <text:list-item>
              <text:p text:style-name="P7">Plačali so 80% obveznosti do dobaviteljev. </text:p>
            </text:list-item>
            <text:list-item>
              <text:p text:style-name="P7">Obračunali so 10% amortizacijo strojev in opreme (amortizacija stroja je proizvajalni, amortizacija opreme pa neproizvajalni strošek). </text:p>
            </text:list-item>
            <text:list-item>
              <text:p text:style-name="P7">Obračunali so stroške plač 80.000 (40% za davke in prispevke), 20% stroškov plač je neproizvajalni strošek. </text:p>
            </text:list-item>
            <text:list-item>
              <text:p text:style-name="P7">Naredili so obračun proizvodnje po metodi proizvajalnih stroškov. </text:p>
            </text:list-item>
            <text:list-item>
              <text:p text:style-name="P7"><text:soft-page-break/>Dokončali so 100 proizvodov, v nedokončani proizvodnji je ostalo 50 proizvodov s stopnjo dokončanosti 50%. </text:p>
            </text:list-item>
            <text:list-item>
              <text:p text:style-name="P7">Prodali so 320 proizvodov (metoda FIFO) po ceni 1.800. </text:p>
            </text:list-item>
            <text:list-item>
              <text:p text:style-name="P7">Od kupcev so prejeli menico v znesku 120.000. </text:p>
            </text:list-item>
            <text:list-item>
              <text:p text:style-name="P7">Dobili so račun za poravnavo stroškov garancij 230.000. Preostanek rezervacij so odpravili. </text:p>
            </text:list-item>
            <text:list-item>
              <text:p text:style-name="P11">Ugotovili so poslovni izid. </text:p>
            </text:list-item>
          </text:list>
        </text:list-item>
      </text:list>
      <text:p text:style-name="P18">Knjižite vse poslovne dogodke ter izdelajte bilanco stanja in izkaz uspeha.<text:line-break/>Napišite zaključno bilanco stanja in izkaz uspeha.</text:p>
      <text:list xml:id="list1170918341" text:style-name="WW8Num2">
        <text:list-item>
          <text:p text:style-name="P12">(10) Trgovsko podjetje Era prodaja buteljčno vino. Začetna bilanca stanja je sledeča:</text:p>
        </text:list-item>
      </text:list>
      <table:table table:name="Table2" table:style-name="Table2">
        <table:table-column table:style-name="Table2.A"/>
        <table:table-column table:style-name="Table2.B"/>
        <table:table-row table:style-name="Table2.1">
          <table:table-cell table:style-name="Table2.A1" office:value-type="string">
            <text:p text:style-name="Standard">Sredstva</text:p>
          </table:table-cell>
          <table:table-cell table:style-name="Table2.B1" office:value-type="string">
            <text:p text:style-name="Standard">Obveznosti do virov sredstev</text:p>
          </table:table-cell>
        </table:table-row>
        <table:table-row table:style-name="Table2.1">
          <table:table-cell table:style-name="Table2.A1" office:value-type="string">
            <table:table table:name="Table3" table:style-name="Table3">
              <table:table-column table:style-name="Table3.A"/>
              <table:table-column table:style-name="Table3.B"/>
              <table:table-row table:style-name="Table3.1">
                <table:table-cell table:style-name="Table3.A1" office:value-type="string">
                  <text:p text:style-name="Standard">STALNA SREDSTVA<text:line-break/>1.oprema </text:p>
                  <text:p text:style-name="Normal_20__28_Web_29_">GIBLJIVA SREDSTVA<text:line-break/>1.Zaloge trg. blaga<text:line-break/>2.Terjatve do kupcev<text:line-break/>3.ŽR<text:line-break/>4.AČR </text:p>
                  <text:p text:style-name="P19">SKUPAJ</text:p>
                </table:table-cell>
                <table:table-cell table:style-name="Table3.A1" office:value-type="string">
                  <text:p text:style-name="P1"><text:line-break/>500.000 </text:p>
                  <text:p text:style-name="P14"><text:line-break/>1.200.000<text:line-break/>300.000<text:line-break/>400.000<text:line-break/>72.000</text:p>
                  <text:p text:style-name="P20">2.472.000</text:p>
                </table:table-cell>
              </table:table-row>
            </table:table>
            <text:p text:style-name="Standard"/>
          </table:table-cell>
          <table:table-cell table:style-name="Table2.B1" office:value-type="string">
            <table:table table:name="Table4" table:style-name="Table4">
              <table:table-column table:style-name="Table4.A"/>
              <table:table-column table:style-name="Table4.B"/>
              <table:table-row table:style-name="Table4.1">
                <table:table-cell table:style-name="Table4.A1" office:value-type="string">
                  <text:p text:style-name="Standard">KAPITAL<text:line-break/>1..Osnovni kapital </text:p>
                  <text:p text:style-name="Normal_20__28_Web_29_">KRATKOROČNE OBV.<text:line-break/>1.Obv. do dobaviteljev<text:line-break/>2.Obv. do delavcev<text:line-break/>3.Obv. do države</text:p>
                  <text:p text:style-name="P19">SKUPAJ</text:p>
                </table:table-cell>
                <table:table-cell table:style-name="Table4.A1" office:value-type="string">
                  <text:p text:style-name="P1"><text:line-break/>2.000.000 </text:p>
                  <text:p text:style-name="P14"><text:line-break/>200.000<text:line-break/>200.000<text:line-break/>72.000</text:p>
                  <text:p text:style-name="P20">2.472.000</text:p>
                </table:table-cell>
              </table:table-row>
            </table:table>
            <text:p text:style-name="Standard"/>
          </table:table-cell>
        </table:table-row>
      </table:table>
      <text:list xml:id="list2160979180" text:style-name="WW8Num9">
        <text:list-item>
          <text:p text:style-name="P21">Opomba: Zaloga v bilanci stanja je vrednotena po nabavni vrednosti.</text:p>
        </text:list-item>
      </text:list>
      <table:table table:name="Table5" table:style-name="Table5">
        <table:table-column table:style-name="Table5.A"/>
        <table:table-column table:style-name="Table5.B"/>
        <table:table-row table:style-name="Table5.1">
          <table:table-cell table:style-name="Table5.A1" office:value-type="string">
            <text:p text:style-name="Standard">n.w. opreme</text:p>
          </table:table-cell>
          <table:table-cell table:style-name="Table5.A1" office:value-type="string">
            <text:p text:style-name="P1">600.000 sit</text:p>
          </table:table-cell>
        </table:table-row>
        <table:table-row table:style-name="Table5.1">
          <table:table-cell table:style-name="Table5.A1" office:value-type="string">
            <text:p text:style-name="P2">popravek w opreme</text:p>
          </table:table-cell>
          <table:table-cell table:style-name="Table5.A1" office:value-type="string">
            <text:p text:style-name="P3">100.000 sit</text:p>
          </table:table-cell>
        </table:table-row>
        <table:table-row table:style-name="Table5.1">
          <table:table-cell table:style-name="Table5.A1" office:value-type="string">
            <text:p text:style-name="Standard">sedanja w opreme</text:p>
          </table:table-cell>
          <table:table-cell table:style-name="Table5.A1" office:value-type="string">
            <text:p text:style-name="P1">500.000 sit</text:p>
          </table:table-cell>
        </table:table-row>
      </table:table>
      <text:list xml:id="list365368314" text:style-name="WW8Num4">
        <text:list-item>
          <text:p text:style-name="P15">Pripravite otvoritvene konte za zalogo blaga. Pri tem vkalkulirajte 10% prometni davek na buteljčna vina in 20% maržo.</text:p>
        </text:list-item>
      </text:list>
      <text:list xml:id="list92625443" text:style-name="WW8Num6">
        <text:list-item>
          <text:p text:style-name="P16">Podjetje Era izstavi račun z zneskom 900.000 sit. Poknjižite prodajo in izračunajte dobiček.</text:p>
        </text:list-item>
      </text:list>
      <text:list xml:id="list715738815" text:style-name="WW8Num5">
        <text:list-item>
          <text:p text:style-name="P8">(10) Izdelajte predračun proizvodnje za mesece januar, februar in marec, če bo podjetje v januarju prodalo 10000 enot proizvodov, v februarju 15000 enot ,v marcu 12000 enot in v aprilu 18000 enot. Podjetje nima začetnih zalog, na koncu vsakega mesta pa želijo imeti v zalogi 20% prodajo v naslednjem mesecu. </text:p>
        </text:list-item>
        <text:list-item>
          <text:p text:style-name="P13">(5) Ugotovite katero podjetje hitreje obrača sredstva</text:p>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Standard"> </text:p>
          </table:table-cell>
          <table:table-cell table:style-name="Table6.A1" office:value-type="string">
            <text:p text:style-name="Standard">Podjetje A</text:p>
          </table:table-cell>
          <table:table-cell table:style-name="Table6.C1" office:value-type="string">
            <text:p text:style-name="Standard">Podjetje B</text:p>
          </table:table-cell>
        </table:table-row>
        <table:table-row table:style-name="Table6.1">
          <table:table-cell table:style-name="Table6.A1" office:value-type="string">
            <text:p text:style-name="Standard">Prihodki </text:p>
            <text:p text:style-name="Normal_20__28_Web_29_">Odhodki</text:p>
            <text:p text:style-name="Normal_20__28_Web_29_">Kapital</text:p>
            <text:p text:style-name="P19">Dolgovi</text:p>
          </table:table-cell>
          <table:table-cell table:style-name="Table6.A1" office:value-type="string">
            <text:p text:style-name="Standard">12.000 d.e. </text:p>
            <text:p text:style-name="Normal_20__28_Web_29_">8.000 d.e.</text:p>
            <text:p text:style-name="Normal_20__28_Web_29_">10.000 d.e.</text:p>
            <text:p text:style-name="P19">10.000 d.e.</text:p>
          </table:table-cell>
          <table:table-cell table:style-name="Table6.C1" office:value-type="string">
            <text:p text:style-name="Standard">20.000 d.e. </text:p>
            <text:p text:style-name="Normal_20__28_Web_29_">15.000 d.e.</text:p>
            <text:p text:style-name="Normal_20__28_Web_29_">10.000 d.e.</text:p>
            <text:p text:style-name="P19">5.000 d.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9z0" style:family="text">
      <style:text-properties style:font-name="Symbol"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www.ef-forum.net</text:p>
        <text:p text:style-name="Header"/>
      </style:header>
      <style:footer>
        <text:p text:style-name="MP1">http://www.ef-forum.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26T13:27:00</meta:creation-date>
    <dc:date>2005-02-21T23:02:00</dc:date>
    <meta:editing-cycles>2</meta:editing-cycles>
    <meta:editing-duration>PT2M</meta:editing-duration>
    <meta:document-statistic meta:table-count="6" meta:image-count="0" meta:object-count="0" meta:page-count="3" meta:paragraph-count="99" meta:word-count="590" meta:character-count="1382" meta:non-whitespace-character-count="3433"/>
    <meta:generator>LibreOffice/3.5$Linux_X86_64 LibreOffice_project/350m1$Build-2</meta:generator>
    <meta:user-defined meta:name="Info 1"/>
    <meta:user-defined meta:name="Info 2"/>
    <meta:user-defined meta:name="Info 3"/>
    <meta:user-defined meta:name="Info 4"/>
  </office:meta>
</office:document-meta>
</file>