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4146in" fo:margin-left="0.4333in" table:align="left" style:writing-mode="lr-tb"/>
    </style:style>
    <style:style style:name="Table1.A" style:family="table-column">
      <style:table-column-properties style:column-width="2.2021in"/>
    </style:style>
    <style:style style:name="Table1.B" style:family="table-column">
      <style:table-column-properties style:column-width="2.2125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1.B1" style:family="table-cell">
      <style:table-cell-properties style:vertical-align="top" style:border-line-width="0.0208in 0.0139in 0.0104in" fo:padding="0.0417in" fo:border="0.75pt double #c0c0c0" style:writing-mode="lr-tb"/>
    </style:style>
    <style:style style:name="Table2" style:family="table">
      <style:table-properties style:width="2.0833in" table:align="left" style:writing-mode="lr-tb"/>
    </style:style>
    <style:style style:name="Table2.A" style:family="table-column">
      <style:table-column-properties style:column-width="1.3646in"/>
    </style:style>
    <style:style style:name="Table2.B" style:family="table-column">
      <style:table-column-properties style:column-width="0.7188in"/>
    </style:style>
    <style:style style:name="Table2.1" style:family="table-row">
      <style:table-row-properties fo:keep-together="auto"/>
    </style:style>
    <style:style style:name="Table2.A1" style:family="table-cell">
      <style:table-cell-properties style:vertical-align="top" fo:padding="0.0104in" fo:border="none" style:writing-mode="lr-tb"/>
    </style:style>
    <style:style style:name="Table3" style:family="table">
      <style:table-properties style:width="2.0833in" table:align="left" style:writing-mode="lr-tb"/>
    </style:style>
    <style:style style:name="Table3.A" style:family="table-column">
      <style:table-column-properties style:column-width="1.3646in"/>
    </style:style>
    <style:style style:name="Table3.B" style:family="table-column">
      <style:table-column-properties style:column-width="0.7188in"/>
    </style:style>
    <style:style style:name="Table3.1" style:family="table-row">
      <style:table-row-properties fo:keep-together="auto"/>
    </style:style>
    <style:style style:name="Table3.A1" style:family="table-cell">
      <style:table-cell-properties style:vertical-align="top" fo:padding="0.0104in" fo:border="none" style:writing-mode="lr-tb"/>
    </style:style>
    <style:style style:name="P1" style:family="paragraph" style:parent-style-name="Standard">
      <style:paragraph-properties fo:text-align="end" style:justify-single-word="false"/>
    </style:style>
    <style:style style:name="P2" style:family="paragraph" style:parent-style-name="Standard" style:list-style-name="WW8Num6">
      <style:text-properties text:display="none"/>
    </style:style>
    <style:style style:name="P3" style:family="paragraph" style:parent-style-name="Standard" style:list-style-name="WW8Num1">
      <style:paragraph-properties fo:margin-left="0.4957in" fo:margin-right="0in" fo:margin-top="0.1945in" fo:margin-bottom="0.1665in" fo:text-indent="-0.248in" style:auto-text-indent="false"/>
    </style:style>
    <style:style style:name="P4" style:family="paragraph" style:parent-style-name="Standard" style:list-style-name="WW8Num5">
      <style:paragraph-properties fo:margin-left="0.4957in" fo:margin-right="0in" fo:margin-top="0in" fo:margin-bottom="0in" fo:text-indent="-0.248in" style:auto-text-indent="false"/>
    </style:style>
    <style:style style:name="P5" style:family="paragraph" style:parent-style-name="Standard" style:list-style-name="WW8Num1">
      <style:paragraph-properties fo:margin-top="0in" fo:margin-bottom="0in"/>
    </style:style>
    <style:style style:name="P6" style:family="paragraph" style:parent-style-name="Standard" style:list-style-name="WW8Num2">
      <style:paragraph-properties fo:margin-top="0in" fo:margin-bottom="0in"/>
    </style:style>
    <style:style style:name="P7" style:family="paragraph" style:parent-style-name="Standard" style:list-style-name="L1">
      <style:paragraph-properties fo:margin-top="0in" fo:margin-bottom="0in"/>
    </style:style>
    <style:style style:name="P8" style:family="paragraph" style:parent-style-name="Standard" style:list-style-name="WW8Num5">
      <style:paragraph-properties fo:margin-top="0in" fo:margin-bottom="0in"/>
    </style:style>
    <style:style style:name="P9" style:family="paragraph" style:parent-style-name="Standard" style:list-style-name="WW8Num7">
      <style:paragraph-properties fo:margin-top="0in" fo:margin-bottom="0in"/>
    </style:style>
    <style:style style:name="P10" style:family="paragraph" style:parent-style-name="Standard" style:list-style-name="WW8Num1">
      <style:paragraph-properties fo:margin-top="0in" fo:margin-bottom="0.1945in"/>
    </style:style>
    <style:style style:name="P11" style:family="paragraph" style:parent-style-name="Standard" style:list-style-name="WW8Num2">
      <style:paragraph-properties fo:margin-top="0in" fo:margin-bottom="0.1945in"/>
    </style:style>
    <style:style style:name="P12" style:family="paragraph" style:parent-style-name="Standard" style:list-style-name="L1">
      <style:paragraph-properties fo:margin-top="0in" fo:margin-bottom="0.1945in"/>
    </style:style>
    <style:style style:name="P13" style:family="paragraph" style:parent-style-name="Standard" style:list-style-name="WW8Num5">
      <style:paragraph-properties fo:margin-top="0in" fo:margin-bottom="0.1945in"/>
    </style:style>
    <style:style style:name="P14" style:family="paragraph" style:parent-style-name="Standard" style:list-style-name="WW8Num3">
      <style:paragraph-properties fo:margin-top="0in" fo:margin-bottom="0.1945in"/>
    </style:style>
    <style:style style:name="P15" style:family="paragraph" style:parent-style-name="Standard" style:list-style-name="WW8Num7">
      <style:paragraph-properties fo:margin-top="0in" fo:margin-bottom="0.1945in"/>
    </style:style>
    <style:style style:name="P16" style:family="paragraph" style:parent-style-name="Normal_20__28_Web_29_">
      <style:paragraph-properties fo:text-align="end" style:justify-single-word="false"/>
    </style:style>
    <style:style style:name="P17" style:family="paragraph" style:parent-style-name="Normal_20__28_Web_29_" style:list-style-name="WW8Num6">
      <style:paragraph-properties fo:margin-top="0in" fo:margin-bottom="0.1945in"/>
    </style:style>
    <style:style style:name="P18" style:family="paragraph" style:parent-style-name="Normal_20__28_Web_29_" style:master-page-name="Standard">
      <style:paragraph-properties fo:margin-top="0in" fo:margin-bottom="0.1945in" style:page-number="auto"/>
    </style:style>
    <style:style style:name="P19" style:family="paragraph" style:parent-style-name="Normal_20__28_Web_29_">
      <style:paragraph-properties fo:margin-left="0.5in" fo:margin-right="0in" fo:text-indent="0in" style:auto-text-indent="false"/>
    </style:style>
    <style:style style:name="P20" style:family="paragraph" style:parent-style-name="Normal_20__28_Web_29_">
      <style:paragraph-properties fo:margin-top="0.1945in" fo:margin-bottom="0in"/>
    </style:style>
    <style:style style:name="P21" style:family="paragraph" style:parent-style-name="Normal_20__28_Web_29_">
      <style:paragraph-properties fo:margin-top="0.1945in" fo:margin-bottom="0in" fo:text-align="end" style:justify-single-word="false"/>
    </style:style>
    <style:style style:name="P22"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080399"/><text:span text:style-name="Strong_20_Emphasis"><text:span text:style-name="T1">Izpitni primer št. 1</text:span></text:span></text:p>
      <text:list xml:id="list1859484623" text:style-name="WW8Num1">
        <text:list-item>
          <text:p text:style-name="P3">(10) Razloži razlike med računovodskim načrtovanjem in načrtovanjem kot upravljalno funkcijo.</text:p>
        </text:list-item>
        <text:list-item>
          <text:p text:style-name="P5">(10) Ali so možne naslednje trditve? Če ste odgovorili z da, svoje mnenje utemeljite s praktičnim primerom.</text:p>
          <text:list>
            <text:list-item>
              <text:p text:style-name="P5">prejemki, ki nastanejo pred prihodki </text:p>
            </text:list-item>
            <text:list-item>
              <text:p text:style-name="P5">stroški, ki nastanejo pred odhodki </text:p>
            </text:list-item>
            <text:list-item>
              <text:p text:style-name="P5">stroški, ki nastanejo pred izdatki </text:p>
            </text:list-item>
            <text:list-item>
              <text:p text:style-name="P5">izdatki, ki nastanejo pred odhodki </text:p>
            </text:list-item>
            <text:list-item>
              <text:p text:style-name="P10">odhodki, ki nastanejo pred stroški </text:p>
            </text:list-item>
          </text:list>
        </text:list-item>
      </text:list>
      <text:list xml:id="list1030191237" text:style-name="WW8Num2">
        <text:list-item>
          <text:p text:style-name="P6">(10) Dopolnite enačbe:</text:p>
          <text:list>
            <text:list-item>
              <text:p text:style-name="P6">celotni stroški = stalni stroški + </text:p>
            </text:list-item>
            <text:list-item>
              <text:p text:style-name="P6">prispevek za kritje = prihodki – </text:p>
            </text:list-item>
            <text:list-item>
              <text:p text:style-name="P6">pritoki – odtoki = </text:p>
            </text:list-item>
            <text:list-item>
              <text:p text:style-name="P6">amortizirljivi znesek = nabavna vrednost – </text:p>
            </text:list-item>
            <text:list-item>
              <text:p text:style-name="P11">kosmati donos = prihodki + </text:p>
            </text:list-item>
          </text:list>
        </text:list-item>
      </text:list>
      <text:list xml:id="list1481101264" text:style-name="L1">
        <text:list-item>
          <text:p text:style-name="P7">(10) Označite katera trditev je pravilna (P) in katera je nepravilna (N) (za nepravilni odgovor dobite negativne točke).</text:p>
          <text:list>
            <text:list-item>
              <text:p text:style-name="P7">Podpis poslovne pogodbe je dogodek, ki ga spremlja knjigovodstvo. </text:p>
            </text:list-item>
            <text:list-item>
              <text:p text:style-name="P7">Oblika računovodskih listin je predpisana. </text:p>
            </text:list-item>
            <text:list-item>
              <text:p text:style-name="P7">V dnevnikih ne zapisujemo stvarnih podatkov. </text:p>
            </text:list-item>
            <text:list-item>
              <text:p text:style-name="P7">Pritoki so povečanje denarnih sredstev. </text:p>
            </text:list-item>
            <text:list-item>
              <text:p text:style-name="P12">Iz izkaz uspeha lahko ugotovimo likvidnost podjetja. </text:p>
            </text:list-item>
          </text:list>
        </text:list-item>
      </text:list>
      <text:list xml:id="list673389086" text:style-name="WW8Num5">
        <text:list-item>
          <text:p text:style-name="P4">(10) Napišite dva načina, kako bi povečali kapital podjetja. </text:p>
        </text:list-item>
        <text:list-item>
          <text:p text:style-name="P4">(25) Podjetje STR je imelo 1.1.1997 naslednja sredstva in obveznosti do virov sredstev: denar na ŽR 100.000 SIT, terjatve do kupcev 400.000 sit, zaloge materiala 150.000 sit, zaloge nedokončane proizvodnje 50.000 sit, zaloge dokončane proizvodnje 200.000 sit (100 proizvodov po stroškovni ceni 900 sit in 100 proizvodov po stroškovni ceni 1.100 sit), nabavna vrednost opreme 1.000.000 (stopnja odpisanosti 0,4), nabavna vrednost zemljišča 280.000, obveznosti do delavcev 30.000 sit, obveznosti do dobaviteljev 20.000 sit, obveznosti iz kratkoročnih posojil 200.000 sit.Vrednost kapitala izračunajte sami.</text:p>
        </text:list-item>
        <text:list-item>
          <text:p text:style-name="P8">V letu 1997 je imelo podjetje naslednje poslovne dogodke:</text:p>
          <text:list>
            <text:list-item>
              <text:p text:style-name="P8">Prodali so 110 proizvodov po ceni 2.500. sit (po metodi LIFO). </text:p>
            </text:list-item>
            <text:list-item>
              <text:p text:style-name="P8">V proizvodnjo so dali 2/3 celotne zaloge materiala. </text:p>
            </text:list-item>
            <text:list-item>
              <text:p text:style-name="P8">Kupci so poravnali polovico vseh obveznosti. </text:p>
            </text:list-item>
            <text:list-item>
              <text:p text:style-name="P8">Obračunali so stroške dela, ki so znašali 50.000 (40% tega zneska za davke in prispevke). </text:p>
            </text:list-item>
            <text:list-item>
              <text:p text:style-name="P8">Obračunali so letno amortizacijo na vsa amortizirljiva sredstva. Oprema podjetja ima ocenjeno preostalo vrednost 20.000 sit. V podjetju uporabljajo metodo enakomerne časovne amortizacije, doba koristnosti je 5 let. </text:p>
            </text:list-item>
            <text:list-item>
              <text:p text:style-name="P8">Naredili so obračun proizvodnje po metodi proizvajalnih stroškov. 80% vseh stroškov je bilo proizvajalnih. Vsa proizvodnja je dokončna. Dokončali so 200 enot proizvodov. </text:p>
            </text:list-item>
            <text:list-item>
              <text:p text:style-name="P8">Prodali so 160 proizvodov po ceni 2.500 sit (metoda LIFO). </text:p>
            </text:list-item>
            <text:list-item>
              <text:p text:style-name="P8"><text:soft-page-break/>Prejeli so račun za najemnino poslovnih prostorov za leto 1998 v znesku 80.000 sit. </text:p>
            </text:list-item>
            <text:list-item>
              <text:p text:style-name="P8">Plačali so anuiteto 100.000 sit (20.000 sit obresti). </text:p>
            </text:list-item>
            <text:list-item>
              <text:p text:style-name="P8">Dobili so avans od kupcev v višini 50.000 sit. </text:p>
            </text:list-item>
            <text:list-item>
              <text:p text:style-name="P8">Nabavili so za 40.000 sit delnic konkurenčnega podjetja. </text:p>
            </text:list-item>
            <text:list-item>
              <text:p text:style-name="P13">Ugotovili so poslovni izid. </text:p>
            </text:list-item>
          </text:list>
        </text:list-item>
      </text:list>
      <text:p text:style-name="P19">Knjižite vse poslovne dogodke in izdelajte bilanco stanja ter izkaz uspeha!<text:line-break/>Napišite zaključno bilanco stanja in izkaz uspeha.</text:p>
      <text:list xml:id="list1268852466" text:style-name="WW8Num3">
        <text:list-item>
          <text:p text:style-name="P14">(10) Trgovsko podjetje Era prodaja buteljčno vino. Začetna bilanca stanja je sledeča:</text:p>
        </text:list-item>
      </text:list>
      <table:table table:name="Table1" table:style-name="Table1">
        <table:table-column table:style-name="Table1.A"/>
        <table:table-column table:style-name="Table1.B"/>
        <table:table-row table:style-name="Table1.1">
          <table:table-cell table:style-name="Table1.A1" office:value-type="string">
            <text:p text:style-name="Standard">Sredstva</text:p>
          </table:table-cell>
          <table:table-cell table:style-name="Table1.B1" office:value-type="string">
            <text:p text:style-name="Standard">Obveznosti do virov sredstev</text:p>
          </table:table-cell>
        </table:table-row>
        <table:table-row table:style-name="Table1.1">
          <table:table-cell table:style-name="Table1.A1" office:value-type="string">
            <table:table table:name="Table2" table:style-name="Table2">
              <table:table-column table:style-name="Table2.A"/>
              <table:table-column table:style-name="Table2.B"/>
              <table:table-row table:style-name="Table2.1">
                <table:table-cell table:style-name="Table2.A1" office:value-type="string">
                  <text:p text:style-name="Standard">STALNA SREDSTVA<text:line-break/>1.oprema </text:p>
                  <text:p text:style-name="Normal_20__28_Web_29_">GIBLJIVA SREDSTVA<text:line-break/>1.Zaloge trg. blaga<text:line-break/>2.Terjatve do kupcev<text:line-break/>3.ŽR<text:line-break/>4.AČR </text:p>
                  <text:p text:style-name="P20">SKUPAJ</text:p>
                </table:table-cell>
                <table:table-cell table:style-name="Table2.A1" office:value-type="string">
                  <text:p text:style-name="P1"><text:line-break/>500.000 </text:p>
                  <text:p text:style-name="P16"><text:line-break/>1.200.000<text:line-break/>300.000<text:line-break/>400.000<text:line-break/>72.000</text:p>
                  <text:p text:style-name="P21">2.472.000</text:p>
                </table:table-cell>
              </table:table-row>
            </table:table>
            <text:p text:style-name="Standard"/>
          </table:table-cell>
          <table:table-cell table:style-name="Table1.B1" office:value-type="string">
            <table:table table:name="Table3" table:style-name="Table3">
              <table:table-column table:style-name="Table3.A"/>
              <table:table-column table:style-name="Table3.B"/>
              <table:table-row table:style-name="Table3.1">
                <table:table-cell table:style-name="Table3.A1" office:value-type="string">
                  <text:p text:style-name="Standard">KAPITAL<text:line-break/>1..Osnovni kapital </text:p>
                  <text:p text:style-name="Normal_20__28_Web_29_">KRATKOROČNE OBV.<text:line-break/>1.Obv. do dobaviteljev<text:line-break/>2.Obv. do delavcev<text:line-break/>3.Obv. do države</text:p>
                  <text:p text:style-name="P20">SKUPAJ</text:p>
                </table:table-cell>
                <table:table-cell table:style-name="Table3.A1" office:value-type="string">
                  <text:p text:style-name="P1"><text:line-break/>2.000.000 </text:p>
                  <text:p text:style-name="P16"><text:line-break/>200.000<text:line-break/>200.000<text:line-break/>72.000</text:p>
                  <text:p text:style-name="P21">2.472.000</text:p>
                </table:table-cell>
              </table:table-row>
            </table:table>
            <text:p text:style-name="Standard"/>
            <text:p text:style-name="Standard"/>
          </table:table-cell>
        </table:table-row>
        <table:table-row table:style-name="Table1.1">
          <table:table-cell table:style-name="Table1.A1" office:value-type="string">
            <text:p text:style-name="Standard">Nabavna vrednost opreme</text:p>
            <text:p text:style-name="Standard">Popravek vrednosti opreme</text:p>
            <text:p text:style-name="Standard">Sedanja vrednost opreme</text:p>
          </table:table-cell>
          <table:table-cell table:style-name="Table1.B1" office:value-type="string">
            <text:p text:style-name="Standard">600.000 SIT</text:p>
            <text:p text:style-name="Standard">100.000 SIT</text:p>
            <text:p text:style-name="Standard">500.000 SIT</text:p>
          </table:table-cell>
        </table:table-row>
      </table:table>
      <text:list xml:id="list1113116606" text:style-name="WW8Num6">
        <text:list-item>
          <text:p text:style-name="P2"/>
        </text:list-item>
        <text:list-item>
          <text:p text:style-name="P17">Opomba: Zaloga v bilanci stanja je vrednotena po nabavni vrednosti.</text:p>
        </text:list-item>
        <text:list-item>
          <text:p text:style-name="P17">Pripravite otvoritvene konte za zalogo blaga. Pri tem vkalkulirajte 20% prometni davek na buteljčna vina in 10% maržo.<text:line-break/>Podjetje Era izstavi račun z zneskom 800.000 sit. Poknjižite prodajo in izračunajte dobiček.</text:p>
        </text:list-item>
      </text:list>
      <text:list xml:id="list2146020704" text:style-name="WW8Num7">
        <text:list-item>
          <text:p text:style-name="P9">(10) Podjetje A proizvaja proizvod B in ima vsak mesec 2.000 sit stalnih stroškov. Spremenljivi stroški na enoto proizvoda B so v prvem mesecu 10 sit, v drugem mesecu pa 15 sit. V podjetju načrtujejo, da bodo v prvem mesecu proizvedli 200 enot proizvodov B in prodali 160 enot teh proizvodov po prodajni ceni 30 sit.<text:line-break/>V drugem mesecu načrtujejo proizvodnjo 160 enot proizvodov B in prodajo 140 enot proizvodov B po prodajni ceni 25 sit. Izračunajte načrtovani poslovni izid podjetja v prvem in drugem mesecu, če podjetje vrednoti učinke po:</text:p>
          <text:list>
            <text:list-item>
              <text:p text:style-name="P9">metodi lastne cene </text:p>
            </text:list-item>
            <text:list-item>
              <text:p text:style-name="P15">metodi spremenljivih stroškov </text:p>
            </text:list-item>
          </text:list>
        </text:list-item>
      </text:list>
      <text:p text:style-name="P19"><text:soft-page-break/>in pri oddaji enot iz zalog uporablja metodo FIFO. Izračunajte tudi stanje zalog dokončanih proizvodov na koncu drugega meseca pri obeh metodah vrednotenja učink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3:16:00</meta:creation-date>
    <dc:date>2005-02-21T23:03:00</dc:date>
    <meta:editing-cycles>2</meta:editing-cycles>
    <meta:editing-duration>PT8M</meta:editing-duration>
    <meta:document-statistic meta:table-count="3" meta:image-count="0" meta:object-count="0" meta:page-count="3" meta:paragraph-count="65" meta:word-count="675" meta:character-count="1169" meta:non-whitespace-character-count="3842"/>
    <meta:generator>LibreOffice/3.5$Linux_X86_64 LibreOffice_project/350m1$Build-2</meta:generator>
    <meta:user-defined meta:name="Info 1"/>
    <meta:user-defined meta:name="Info 2"/>
    <meta:user-defined meta:name="Info 3"/>
    <meta:user-defined meta:name="Info 4"/>
  </office:meta>
</office:document-meta>
</file>