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167in" fo:margin-left="-0.075in" table:align="left" style:writing-mode="lr-tb"/>
    </style:style>
    <style:style style:name="Table1.A" style:family="table-column">
      <style:table-column-properties style:column-width="0.7396in"/>
    </style:style>
    <style:style style:name="Table1.D" style:family="table-column">
      <style:table-column-properties style:column-width="0.7111in"/>
    </style:style>
    <style:style style:name="Table1.E" style:family="table-column">
      <style:table-column-properties style:column-width="0.768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C1" style:family="table-cell">
      <style:table-cell-properties style:vertical-align="top" fo:padding-left="0.075in" fo:padding-right="0.075in" fo:padding-top="0in" fo:padding-bottom="0in" fo:border="none" style:writing-mode="lr-tb"/>
    </style:style>
    <style:style style:name="Table1.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 style:family="table">
      <style:table-properties style:width="5.9868in" fo:margin-left="-0.0597in" table:align="left" style:writing-mode="lr-tb"/>
    </style:style>
    <style:style style:name="Table2.A" style:family="table-column">
      <style:table-column-properties style:column-width="0.0181in"/>
    </style:style>
    <style:style style:name="Table2.B" style:family="table-column">
      <style:table-column-properties style:column-width="1.9292in"/>
    </style:style>
    <style:style style:name="Table2.D" style:family="table-column">
      <style:table-column-properties style:column-width="1.1632in"/>
    </style:style>
    <style:style style:name="Table2.F" style:family="table-column">
      <style:table-column-properties style:column-width="1.8521in"/>
    </style:style>
    <style:style style:name="Table2.G" style:family="table-column">
      <style:table-column-properties style:column-width="0.9882in"/>
    </style:style>
    <style:style style:name="Table2.1" style:family="table-row">
      <style:table-row-properties style:min-row-height="0.1819in" fo:keep-together="auto"/>
    </style:style>
    <style:style style:name="Table2.A1" style:family="table-cell">
      <style:table-cell-properties fo:padding="0in" fo:border="none"/>
    </style:style>
    <style:style style:name="Table2.B1" style:family="table-cell">
      <style:table-cell-properties style:vertical-align="top" style:border-line-width-left="0.0104in 0.0139in 0.0417in" style:border-line-width-top="0.0104in 0.0139in 0.0417in" fo:padding-left="0.0208in" fo:padding-right="0.0208in" fo:padding-top="0in" fo:padding-bottom="0in" fo:border-left="3pt double #000000" fo:border-right="none" fo:border-top="3pt double #000000" fo:border-bottom="0.75pt solid #000000" style:writing-mode="lr-tb"/>
    </style:style>
    <style:style style:name="Table2.D1" style:family="table-cell">
      <style:table-cell-properties style:vertical-align="top" style:border-line-width-top="0.0104in 0.0139in 0.0417in" fo:padding-left="0.0208in" fo:padding-right="0.0208in" fo:padding-top="0in" fo:padding-bottom="0in" fo:border-left="none" fo:border-right="none" fo:border-top="3pt double #000000" fo:border-bottom="0.75pt solid #000000" style:writing-mode="lr-tb"/>
    </style:style>
    <style:style style:name="Table2.F1" style:family="table-cell">
      <style:table-cell-properties style:vertical-align="top" style:border-line-width-right="0.0417in 0.0139in 0.0104in" style:border-line-width-top="0.0104in 0.0139in 0.0417in" fo:padding-left="0.0208in" fo:padding-right="0.0208in" fo:padding-top="0in" fo:padding-bottom="0in" fo:border-left="0.75pt solid #000000" fo:border-right="3pt double #000000" fo:border-top="3pt double #000000" fo:border-bottom="0.75pt solid #000000" style:writing-mode="lr-tb"/>
    </style:style>
    <style:style style:name="Table2.A2" style:family="table-cell">
      <style:table-cell-properties style:vertical-align="top" style:border-line-width-left="0.0104in 0.0139in 0.0417in" fo:padding-left="0.0389in" fo:padding-right="0.0389in" fo:padding-top="0in" fo:padding-bottom="0in" fo:border-left="3pt double #000000" fo:border-right="none" fo:border-top="none" fo:border-bottom="none" style:writing-mode="lr-tb"/>
    </style:style>
    <style:style style:name="Table2.C2" style:family="table-cell">
      <style:table-cell-properties style:vertical-align="top" fo:padding-left="0.0389in" fo:padding-right="0.0389in" fo:padding-top="0in" fo:padding-bottom="0in" fo:border="none" style:writing-mode="lr-tb"/>
    </style:style>
    <style:style style:name="Table2.E2" style:family="table-cell">
      <style:table-cell-properties style:vertical-align="top" fo:padding-left="0.0389in" fo:padding-right="0.0389in" fo:padding-top="0in" fo:padding-bottom="0in" fo:border-left="0.75pt solid #000000" fo:border-right="none" fo:border-top="none" fo:border-bottom="none" style:writing-mode="lr-tb"/>
    </style:style>
    <style:style style:name="Table2.G2" style:family="table-cell">
      <style:table-cell-properties style:vertical-align="top" style:border-line-width-right="0.0417in 0.0139in 0.0104in" fo:padding-left="0.0389in" fo:padding-right="0.0389in" fo:padding-top="0in" fo:padding-bottom="0in" fo:border-left="none" fo:border-right="3pt double #000000" fo:border-top="none" fo:border-bottom="none" style:writing-mode="lr-tb"/>
    </style:style>
    <style:style style:name="Table2.13" style:family="table-row">
      <style:table-row-properties style:min-row-height="0.1701in" fo:keep-together="auto"/>
    </style:style>
    <style:style style:name="Table2.14" style:family="table-row">
      <style:table-row-properties style:min-row-height="0.1917in" fo:keep-together="auto"/>
    </style:style>
    <style:style style:name="Table2.A14" style:family="table-cell">
      <style:table-cell-properties style:vertical-align="top" style:border-line-width-left="0.0104in 0.0139in 0.0417in" style:border-line-width-bottom="0.0417in 0.0139in 0.0104in" fo:padding-left="0.0389in" fo:padding-right="0.0389in" fo:padding-top="0in" fo:padding-bottom="0in" fo:border-left="3pt double #000000" fo:border-right="none" fo:border-top="1pt solid #000000" fo:border-bottom="3pt double #000000" style:writing-mode="lr-tb"/>
    </style:style>
    <style:style style:name="Table2.C14" style:family="table-cell">
      <style:table-cell-properties style:vertical-align="top" style:border-line-width-bottom="0.0417in 0.0139in 0.0104in" fo:padding-left="0.0389in" fo:padding-right="0.0389in" fo:padding-top="0in" fo:padding-bottom="0in" fo:border-left="none" fo:border-right="none" fo:border-top="1pt solid #000000" fo:border-bottom="3pt double #000000" style:writing-mode="lr-tb"/>
    </style:style>
    <style:style style:name="Table2.E14" style:family="table-cell">
      <style:table-cell-properties style:vertical-align="top" style:border-line-width-bottom="0.0417in 0.0139in 0.0104in" fo:padding-left="0.0389in" fo:padding-right="0.0389in" fo:padding-top="0in" fo:padding-bottom="0in" fo:border-left="0.75pt solid #000000" fo:border-right="none" fo:border-top="1pt solid #000000" fo:border-bottom="3pt double #000000" style:writing-mode="lr-tb"/>
    </style:style>
    <style:style style:name="Table2.G14" style:family="table-cell">
      <style:table-cell-properties style:vertical-align="top" style:border-line-width-right="0.0417in 0.0139in 0.0104in" style:border-line-width-bottom="0.0417in 0.0139in 0.0104in" fo:padding-left="0.0389in" fo:padding-right="0.0389in" fo:padding-top="0in" fo:padding-bottom="0in" fo:border-left="none" fo:border-right="3pt double #000000" fo:border-top="1pt solid #000000" fo:border-bottom="3pt double #000000" style:writing-mode="lr-tb"/>
    </style:style>
    <style:style style:name="Table3" style:family="table">
      <style:table-properties style:width="5.9167in" fo:margin-left="-0.075in" table:align="left" style:writing-mode="lr-tb"/>
    </style:style>
    <style:style style:name="Table3.A" style:family="table-column">
      <style:table-column-properties style:column-width="0.7396in"/>
    </style:style>
    <style:style style:name="Table3.D" style:family="table-column">
      <style:table-column-properties style:column-width="0.7111in"/>
    </style:style>
    <style:style style:name="Table3.E" style:family="table-column">
      <style:table-column-properties style:column-width="0.768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B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C1" style:family="table-cell">
      <style:table-cell-properties style:vertical-align="top" fo:padding-left="0.075in" fo:padding-right="0.075in" fo:padding-top="0in" fo:padding-bottom="0in" fo:border="none" style:writing-mode="lr-tb"/>
    </style:style>
    <style:style style:name="Table3.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 style:family="table">
      <style:table-properties style:width="5.9868in" fo:margin-left="-0.0597in" table:align="left" style:writing-mode="lr-tb"/>
    </style:style>
    <style:style style:name="Table4.A" style:family="table-column">
      <style:table-column-properties style:column-width="0.0181in"/>
    </style:style>
    <style:style style:name="Table4.B" style:family="table-column">
      <style:table-column-properties style:column-width="1.9292in"/>
    </style:style>
    <style:style style:name="Table4.D" style:family="table-column">
      <style:table-column-properties style:column-width="1.1632in"/>
    </style:style>
    <style:style style:name="Table4.F" style:family="table-column">
      <style:table-column-properties style:column-width="1.8521in"/>
    </style:style>
    <style:style style:name="Table4.G" style:family="table-column">
      <style:table-column-properties style:column-width="0.9882in"/>
    </style:style>
    <style:style style:name="Table4.1" style:family="table-row">
      <style:table-row-properties style:min-row-height="0.1819in" fo:keep-together="auto"/>
    </style:style>
    <style:style style:name="Table4.A1" style:family="table-cell">
      <style:table-cell-properties fo:padding="0in" fo:border="none"/>
    </style:style>
    <style:style style:name="Table4.B1" style:family="table-cell">
      <style:table-cell-properties style:vertical-align="top" style:border-line-width-left="0.0104in 0.0139in 0.0417in" style:border-line-width-top="0.0104in 0.0139in 0.0417in" fo:padding-left="0.0208in" fo:padding-right="0.0208in" fo:padding-top="0in" fo:padding-bottom="0in" fo:border-left="3pt double #000000" fo:border-right="none" fo:border-top="3pt double #000000" fo:border-bottom="0.75pt solid #000000" style:writing-mode="lr-tb"/>
    </style:style>
    <style:style style:name="Table4.D1" style:family="table-cell">
      <style:table-cell-properties style:vertical-align="top" style:border-line-width-top="0.0104in 0.0139in 0.0417in" fo:padding-left="0.0208in" fo:padding-right="0.0208in" fo:padding-top="0in" fo:padding-bottom="0in" fo:border-left="none" fo:border-right="none" fo:border-top="3pt double #000000" fo:border-bottom="0.75pt solid #000000" style:writing-mode="lr-tb"/>
    </style:style>
    <style:style style:name="Table4.F1" style:family="table-cell">
      <style:table-cell-properties style:vertical-align="top" style:border-line-width-right="0.0417in 0.0139in 0.0104in" style:border-line-width-top="0.0104in 0.0139in 0.0417in" fo:padding-left="0.0208in" fo:padding-right="0.0208in" fo:padding-top="0in" fo:padding-bottom="0in" fo:border-left="0.75pt solid #000000" fo:border-right="3pt double #000000" fo:border-top="3pt double #000000" fo:border-bottom="0.75pt solid #000000" style:writing-mode="lr-tb"/>
    </style:style>
    <style:style style:name="Table4.A2" style:family="table-cell">
      <style:table-cell-properties style:vertical-align="top" style:border-line-width-left="0.0104in 0.0139in 0.0417in" fo:padding-left="0.0389in" fo:padding-right="0.0389in" fo:padding-top="0in" fo:padding-bottom="0in" fo:border-left="3pt double #000000" fo:border-right="none" fo:border-top="none" fo:border-bottom="none" style:writing-mode="lr-tb"/>
    </style:style>
    <style:style style:name="Table4.C2" style:family="table-cell">
      <style:table-cell-properties style:vertical-align="top" fo:padding-left="0.0389in" fo:padding-right="0.0389in" fo:padding-top="0in" fo:padding-bottom="0in" fo:border="none" style:writing-mode="lr-tb"/>
    </style:style>
    <style:style style:name="Table4.E2" style:family="table-cell">
      <style:table-cell-properties style:vertical-align="top" fo:padding-left="0.0389in" fo:padding-right="0.0389in" fo:padding-top="0in" fo:padding-bottom="0in" fo:border-left="0.75pt solid #000000" fo:border-right="none" fo:border-top="none" fo:border-bottom="none" style:writing-mode="lr-tb"/>
    </style:style>
    <style:style style:name="Table4.G2" style:family="table-cell">
      <style:table-cell-properties style:vertical-align="top" style:border-line-width-right="0.0417in 0.0139in 0.0104in" fo:padding-left="0.0389in" fo:padding-right="0.0389in" fo:padding-top="0in" fo:padding-bottom="0in" fo:border-left="none" fo:border-right="3pt double #000000" fo:border-top="none" fo:border-bottom="none" style:writing-mode="lr-tb"/>
    </style:style>
    <style:style style:name="Table4.13" style:family="table-row">
      <style:table-row-properties style:min-row-height="0.1701in" fo:keep-together="auto"/>
    </style:style>
    <style:style style:name="Table4.14" style:family="table-row">
      <style:table-row-properties style:min-row-height="0.1917in" fo:keep-together="auto"/>
    </style:style>
    <style:style style:name="Table4.A14" style:family="table-cell">
      <style:table-cell-properties style:vertical-align="top" style:border-line-width-left="0.0104in 0.0139in 0.0417in" style:border-line-width-bottom="0.0417in 0.0139in 0.0104in" fo:padding-left="0.0389in" fo:padding-right="0.0389in" fo:padding-top="0in" fo:padding-bottom="0in" fo:border-left="3pt double #000000" fo:border-right="none" fo:border-top="1pt solid #000000" fo:border-bottom="3pt double #000000" style:writing-mode="lr-tb"/>
    </style:style>
    <style:style style:name="Table4.C14" style:family="table-cell">
      <style:table-cell-properties style:vertical-align="top" style:border-line-width-bottom="0.0417in 0.0139in 0.0104in" fo:padding-left="0.0389in" fo:padding-right="0.0389in" fo:padding-top="0in" fo:padding-bottom="0in" fo:border-left="none" fo:border-right="none" fo:border-top="1pt solid #000000" fo:border-bottom="3pt double #000000" style:writing-mode="lr-tb"/>
    </style:style>
    <style:style style:name="Table4.E14" style:family="table-cell">
      <style:table-cell-properties style:vertical-align="top" style:border-line-width-bottom="0.0417in 0.0139in 0.0104in" fo:padding-left="0.0389in" fo:padding-right="0.0389in" fo:padding-top="0in" fo:padding-bottom="0in" fo:border-left="0.75pt solid #000000" fo:border-right="none" fo:border-top="1pt solid #000000" fo:border-bottom="3pt double #000000" style:writing-mode="lr-tb"/>
    </style:style>
    <style:style style:name="Table4.G14" style:family="table-cell">
      <style:table-cell-properties style:vertical-align="top" style:border-line-width-right="0.0417in 0.0139in 0.0104in" style:border-line-width-bottom="0.0417in 0.0139in 0.0104in" fo:padding-left="0.0389in" fo:padding-right="0.0389in" fo:padding-top="0in" fo:padding-bottom="0in" fo:border-left="none" fo:border-right="3pt double #000000" fo:border-top="1pt solid #000000" fo:border-bottom="3pt double #000000" style:writing-mode="lr-tb"/>
    </style:style>
    <style:style style:name="Table5" style:family="table">
      <style:table-properties style:width="4.6653in" fo:margin-left="0.6826in" table:align="left" style:writing-mode="lr-tb"/>
    </style:style>
    <style:style style:name="Table5.A" style:family="table-column">
      <style:table-column-properties style:column-width="1.5188in"/>
    </style:style>
    <style:style style:name="Table5.B" style:family="table-column">
      <style:table-column-properties style:column-width="0.6785in"/>
    </style:style>
    <style:style style:name="Table5.C" style:family="table-column">
      <style:table-column-properties style:column-width="1.7757in"/>
    </style:style>
    <style:style style:name="Table5.D" style:family="table-column">
      <style:table-column-properties style:column-width="0.6924in"/>
    </style:style>
    <style:style style:name="Table5.1" style:family="table-row">
      <style:table-row-properties style:min-row-height="0.1875in" fo:keep-together="auto"/>
    </style:style>
    <style:style style:name="Table5.A1" style:family="table-cell">
      <style:table-cell-properties style:vertical-align="bottom" fo:background-color="#c0c0c0" fo:padding="0in" fo:border-left="1pt solid #000000" fo:border-right="none" fo:border-top="1pt solid #000000" fo:border-bottom="1pt solid #000000" style:writing-mode="lr-tb">
        <style:background-image/>
      </style:table-cell-properties>
    </style:style>
    <style:style style:name="Table5.B1" style:family="table-cell">
      <style:table-cell-properties style:vertical-align="bottom" fo:background-color="#c0c0c0" fo:padding="0in" fo:border-left="none" fo:border-right="none" fo:border-top="1pt solid #000000" fo:border-bottom="1pt solid #000000" style:writing-mode="lr-tb">
        <style:background-image/>
      </style:table-cell-properties>
    </style:style>
    <style:style style:name="Table5.C1" style:family="table-cell">
      <style:table-cell-properties style:vertical-align="bottom" fo:background-color="#c0c0c0" fo:padding="0in" fo:border="1pt solid #000000" style:writing-mode="lr-tb">
        <style:background-image/>
      </style:table-cell-properties>
    </style:style>
    <style:style style:name="Table5.2" style:family="table-row">
      <style:table-row-properties style:min-row-height="0.1771in" fo:keep-together="auto"/>
    </style:style>
    <style:style style:name="Table5.A2" style:family="table-cell">
      <style:table-cell-properties style:vertical-align="bottom" fo:padding="0in" fo:border-left="1pt solid #000000" fo:border-right="none" fo:border-top="0.5pt solid #000000" fo:border-bottom="0.5pt solid #000000" style:writing-mode="lr-tb"/>
    </style:style>
    <style:style style:name="Table5.B2" style:family="table-cell">
      <style:table-cell-properties style:vertical-align="bottom" fo:padding="0in" fo:border-left="0.5pt solid #000000" fo:border-right="none" fo:border-top="0.5pt solid #000000" fo:border-bottom="0.5pt solid #000000" style:writing-mode="lr-tb"/>
    </style:style>
    <style:style style:name="Table5.C2" style:family="table-cell">
      <style:table-cell-properties style:vertical-align="bottom" fo:padding="0in" fo:border-left="1pt solid #000000" fo:border-right="none" fo:border-top="0.5pt solid #000000" fo:border-bottom="0.5pt solid #000000" style:writing-mode="lr-tb"/>
    </style:style>
    <style:style style:name="Table5.D2" style:family="table-cell">
      <style:table-cell-properties style:vertical-align="bottom" fo:padding="0in" fo:border-left="0.5pt solid #000000" fo:border-right="1pt solid #000000" fo:border-top="0.5pt solid #000000" fo:border-bottom="0.5pt solid #000000" style:writing-mode="lr-tb"/>
    </style:style>
    <style:style style:name="Table5.A3" style:family="table-cell">
      <style:table-cell-properties style:vertical-align="bottom" fo:padding="0in" fo:border-left="1pt solid #000000" fo:border-right="none" fo:border-top="none" fo:border-bottom="0.5pt solid #000000" style:writing-mode="lr-tb"/>
    </style:style>
    <style:style style:name="Table5.B3" style:family="table-cell">
      <style:table-cell-properties style:vertical-align="bottom" fo:padding="0in" fo:border-left="0.5pt solid #000000" fo:border-right="none" fo:border-top="none" fo:border-bottom="0.5pt solid #000000" style:writing-mode="lr-tb"/>
    </style:style>
    <style:style style:name="Table5.C3" style:family="table-cell">
      <style:table-cell-properties style:vertical-align="bottom" fo:padding="0in" fo:border-left="1pt solid #000000" fo:border-right="none" fo:border-top="none" fo:border-bottom="0.5pt solid #000000" style:writing-mode="lr-tb"/>
    </style:style>
    <style:style style:name="Table5.D3" style:family="table-cell">
      <style:table-cell-properties style:vertical-align="bottom" fo:padding="0in" fo:border-left="0.5pt solid #000000" fo:border-right="1pt solid #000000" fo:border-top="none" fo:border-bottom="0.5pt solid #000000" style:writing-mode="lr-tb"/>
    </style:style>
    <style:style style:name="Table5.A4" style:family="table-cell">
      <style:table-cell-properties style:vertical-align="bottom" fo:padding="0in" fo:border-left="1pt solid #000000" fo:border-right="none" fo:border-top="none" fo:border-bottom="0.5pt solid #000000" style:writing-mode="lr-tb"/>
    </style:style>
    <style:style style:name="Table5.B4" style:family="table-cell">
      <style:table-cell-properties style:vertical-align="bottom" fo:padding="0in" fo:border-left="0.5pt solid #000000" fo:border-right="none" fo:border-top="none" fo:border-bottom="0.5pt solid #000000" style:writing-mode="lr-tb"/>
    </style:style>
    <style:style style:name="Table5.C4" style:family="table-cell">
      <style:table-cell-properties style:vertical-align="bottom" fo:padding="0in" fo:border-left="1pt solid #000000" fo:border-right="none" fo:border-top="none" fo:border-bottom="0.5pt solid #000000" style:writing-mode="lr-tb"/>
    </style:style>
    <style:style style:name="Table5.D4" style:family="table-cell">
      <style:table-cell-properties style:vertical-align="bottom" fo:padding="0in" fo:border-left="0.5pt solid #000000" fo:border-right="1pt solid #000000" fo:border-top="none" fo:border-bottom="0.5pt solid #000000" style:writing-mode="lr-tb"/>
    </style:style>
    <style:style style:name="Table5.A5" style:family="table-cell">
      <style:table-cell-properties style:vertical-align="bottom" fo:padding="0in" fo:border-left="1pt solid #000000" fo:border-right="none" fo:border-top="none" fo:border-bottom="0.5pt solid #000000" style:writing-mode="lr-tb"/>
    </style:style>
    <style:style style:name="Table5.B5" style:family="table-cell">
      <style:table-cell-properties style:vertical-align="bottom" fo:padding="0in" fo:border-left="0.5pt solid #000000" fo:border-right="none" fo:border-top="none" fo:border-bottom="0.5pt solid #000000" style:writing-mode="lr-tb"/>
    </style:style>
    <style:style style:name="Table5.C5" style:family="table-cell">
      <style:table-cell-properties style:vertical-align="bottom" fo:padding="0in" fo:border-left="1pt solid #000000" fo:border-right="none" fo:border-top="none" fo:border-bottom="0.5pt solid #000000" style:writing-mode="lr-tb"/>
    </style:style>
    <style:style style:name="Table5.D5" style:family="table-cell">
      <style:table-cell-properties style:vertical-align="bottom" fo:padding="0in" fo:border-left="0.5pt solid #000000" fo:border-right="1pt solid #000000" fo:border-top="none" fo:border-bottom="0.5pt solid #000000" style:writing-mode="lr-tb"/>
    </style:style>
    <style:style style:name="Table5.A6" style:family="table-cell">
      <style:table-cell-properties style:vertical-align="bottom" fo:padding="0in" fo:border-left="1pt solid #000000" fo:border-right="none" fo:border-top="none" fo:border-bottom="0.5pt solid #000000" style:writing-mode="lr-tb"/>
    </style:style>
    <style:style style:name="Table5.B6" style:family="table-cell">
      <style:table-cell-properties style:vertical-align="bottom" fo:padding="0in" fo:border-left="0.5pt solid #000000" fo:border-right="none" fo:border-top="none" fo:border-bottom="0.5pt solid #000000" style:writing-mode="lr-tb"/>
    </style:style>
    <style:style style:name="Table5.C6" style:family="table-cell">
      <style:table-cell-properties style:vertical-align="bottom" fo:padding="0in" fo:border-left="1pt solid #000000" fo:border-right="none" fo:border-top="none" fo:border-bottom="0.5pt solid #000000" style:writing-mode="lr-tb"/>
    </style:style>
    <style:style style:name="Table5.D6" style:family="table-cell">
      <style:table-cell-properties style:vertical-align="bottom" fo:padding="0in" fo:border-left="0.5pt solid #000000" fo:border-right="1pt solid #000000" fo:border-top="none" fo:border-bottom="0.5pt solid #000000" style:writing-mode="lr-tb"/>
    </style:style>
    <style:style style:name="Table5.A7" style:family="table-cell">
      <style:table-cell-properties style:vertical-align="bottom" fo:padding="0in" fo:border-left="1pt solid #000000" fo:border-right="none" fo:border-top="none" fo:border-bottom="0.5pt solid #000000" style:writing-mode="lr-tb"/>
    </style:style>
    <style:style style:name="Table5.B7" style:family="table-cell">
      <style:table-cell-properties style:vertical-align="bottom" fo:padding="0in" fo:border-left="0.5pt solid #000000" fo:border-right="none" fo:border-top="none" fo:border-bottom="0.5pt solid #000000" style:writing-mode="lr-tb"/>
    </style:style>
    <style:style style:name="Table5.C7" style:family="table-cell">
      <style:table-cell-properties style:vertical-align="bottom" fo:padding="0in" fo:border-left="1pt solid #000000" fo:border-right="none" fo:border-top="none" fo:border-bottom="0.5pt solid #000000" style:writing-mode="lr-tb"/>
    </style:style>
    <style:style style:name="Table5.D7" style:family="table-cell">
      <style:table-cell-properties style:vertical-align="bottom" fo:padding="0in" fo:border-left="0.5pt solid #000000" fo:border-right="1pt solid #000000" fo:border-top="none" fo:border-bottom="0.5pt solid #000000" style:writing-mode="lr-tb"/>
    </style:style>
    <style:style style:name="Table5.A8" style:family="table-cell">
      <style:table-cell-properties style:vertical-align="bottom" fo:padding="0in" fo:border-left="1pt solid #000000" fo:border-right="none" fo:border-top="none" fo:border-bottom="0.5pt solid #000000" style:writing-mode="lr-tb"/>
    </style:style>
    <style:style style:name="Table5.B8" style:family="table-cell">
      <style:table-cell-properties style:vertical-align="bottom" fo:padding="0in" fo:border-left="0.5pt solid #000000" fo:border-right="none" fo:border-top="none" fo:border-bottom="0.5pt solid #000000" style:writing-mode="lr-tb"/>
    </style:style>
    <style:style style:name="Table5.C8" style:family="table-cell">
      <style:table-cell-properties style:vertical-align="bottom" fo:padding="0in" fo:border-left="1pt solid #000000" fo:border-right="none" fo:border-top="none" fo:border-bottom="0.5pt solid #000000" style:writing-mode="lr-tb"/>
    </style:style>
    <style:style style:name="Table5.D8" style:family="table-cell">
      <style:table-cell-properties style:vertical-align="bottom" fo:padding="0in" fo:border-left="0.5pt solid #000000" fo:border-right="1pt solid #000000" fo:border-top="none" fo:border-bottom="0.5pt solid #000000" style:writing-mode="lr-tb"/>
    </style:style>
    <style:style style:name="Table5.A9" style:family="table-cell">
      <style:table-cell-properties style:vertical-align="bottom" fo:padding="0in" fo:border-left="1pt solid #000000" fo:border-right="none" fo:border-top="none" fo:border-bottom="0.5pt solid #000000" style:writing-mode="lr-tb"/>
    </style:style>
    <style:style style:name="Table5.B9" style:family="table-cell">
      <style:table-cell-properties style:vertical-align="bottom" fo:padding="0in" fo:border-left="0.5pt solid #000000" fo:border-right="none" fo:border-top="none" fo:border-bottom="0.5pt solid #000000" style:writing-mode="lr-tb"/>
    </style:style>
    <style:style style:name="Table5.C9" style:family="table-cell">
      <style:table-cell-properties style:vertical-align="bottom" fo:padding="0in" fo:border-left="1pt solid #000000" fo:border-right="none" fo:border-top="none" fo:border-bottom="0.5pt solid #000000" style:writing-mode="lr-tb"/>
    </style:style>
    <style:style style:name="Table5.D9" style:family="table-cell">
      <style:table-cell-properties style:vertical-align="bottom" fo:padding="0in" fo:border-left="0.5pt solid #000000" fo:border-right="1pt solid #000000" fo:border-top="none" fo:border-bottom="0.5pt solid #000000" style:writing-mode="lr-tb"/>
    </style:style>
    <style:style style:name="Table5.A10" style:family="table-cell">
      <style:table-cell-properties style:vertical-align="bottom" fo:padding="0in" fo:border-left="1pt solid #000000" fo:border-right="none" fo:border-top="none" fo:border-bottom="0.5pt solid #000000" style:writing-mode="lr-tb"/>
    </style:style>
    <style:style style:name="Table5.B10" style:family="table-cell">
      <style:table-cell-properties style:vertical-align="bottom" fo:padding="0in" fo:border-left="0.5pt solid #000000" fo:border-right="none" fo:border-top="none" fo:border-bottom="0.5pt solid #000000" style:writing-mode="lr-tb"/>
    </style:style>
    <style:style style:name="Table5.C10" style:family="table-cell">
      <style:table-cell-properties style:vertical-align="bottom" fo:padding="0in" fo:border-left="1pt solid #000000" fo:border-right="none" fo:border-top="none" fo:border-bottom="0.5pt solid #000000" style:writing-mode="lr-tb"/>
    </style:style>
    <style:style style:name="Table5.D10" style:family="table-cell">
      <style:table-cell-properties style:vertical-align="bottom" fo:padding="0in" fo:border-left="0.5pt solid #000000" fo:border-right="1pt solid #000000" fo:border-top="none" fo:border-bottom="0.5pt solid #000000" style:writing-mode="lr-tb"/>
    </style:style>
    <style:style style:name="Table5.A11" style:family="table-cell">
      <style:table-cell-properties style:vertical-align="bottom" fo:padding="0in" fo:border-left="1pt solid #000000" fo:border-right="none" fo:border-top="none" fo:border-bottom="0.5pt solid #000000" style:writing-mode="lr-tb"/>
    </style:style>
    <style:style style:name="Table5.B11" style:family="table-cell">
      <style:table-cell-properties style:vertical-align="bottom" fo:padding="0in" fo:border-left="0.5pt solid #000000" fo:border-right="none" fo:border-top="none" fo:border-bottom="0.5pt solid #000000" style:writing-mode="lr-tb"/>
    </style:style>
    <style:style style:name="Table5.C11" style:family="table-cell">
      <style:table-cell-properties style:vertical-align="bottom" fo:padding="0in" fo:border-left="1pt solid #000000" fo:border-right="none" fo:border-top="none" fo:border-bottom="0.5pt solid #000000" style:writing-mode="lr-tb"/>
    </style:style>
    <style:style style:name="Table5.D11" style:family="table-cell">
      <style:table-cell-properties style:vertical-align="bottom" fo:padding="0in" fo:border-left="0.5pt solid #000000" fo:border-right="1pt solid #000000" fo:border-top="none" fo:border-bottom="0.5pt solid #000000" style:writing-mode="lr-tb"/>
    </style:style>
    <style:style style:name="Table5.A12" style:family="table-cell">
      <style:table-cell-properties style:vertical-align="bottom" fo:padding="0in" fo:border-left="1pt solid #000000" fo:border-right="none" fo:border-top="1pt solid #000000" fo:border-bottom="1pt solid #000000" style:writing-mode="lr-tb"/>
    </style:style>
    <style:style style:name="Table5.B12" style:family="table-cell">
      <style:table-cell-properties style:vertical-align="bottom" fo:padding="0in" fo:border-left="0.5pt solid #000000" fo:border-right="none" fo:border-top="1pt solid #000000" fo:border-bottom="1pt solid #000000" style:writing-mode="lr-tb"/>
    </style:style>
    <style:style style:name="Table5.C12" style:family="table-cell">
      <style:table-cell-properties style:vertical-align="bottom" fo:padding="0in" fo:border-left="1pt solid #000000" fo:border-right="none" fo:border-top="1pt solid #000000" fo:border-bottom="1pt solid #000000" style:writing-mode="lr-tb"/>
    </style:style>
    <style:style style:name="Table5.D12" style:family="table-cell">
      <style:table-cell-properties style:vertical-align="bottom" fo:padding="0in" fo:border-left="0.5pt solid #000000" fo:border-right="1pt solid #000000" fo:border-top="1pt solid #000000" fo:border-bottom="1pt solid #000000" style:writing-mode="lr-tb"/>
    </style:style>
    <style:style style:name="Table6" style:family="table">
      <style:table-properties style:width="6.4389in" fo:margin-left="0.1715in" table:align="left" style:writing-mode="lr-tb"/>
    </style:style>
    <style:style style:name="Table6.A" style:family="table-column">
      <style:table-column-properties style:column-width="3.7in"/>
    </style:style>
    <style:style style:name="Table6.B" style:family="table-column">
      <style:table-column-properties style:column-width="1.366in"/>
    </style:style>
    <style:style style:name="Table6.C" style:family="table-column">
      <style:table-column-properties style:column-width="1.372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5.9167in" fo:margin-left="-0.075in" table:align="left" style:writing-mode="lr-tb"/>
    </style:style>
    <style:style style:name="Table7.A" style:family="table-column">
      <style:table-column-properties style:column-width="0.7396in"/>
    </style:style>
    <style:style style:name="Table7.D" style:family="table-column">
      <style:table-column-properties style:column-width="0.7111in"/>
    </style:style>
    <style:style style:name="Table7.E" style:family="table-column">
      <style:table-column-properties style:column-width="0.768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7.B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7.C1" style:family="table-cell">
      <style:table-cell-properties style:vertical-align="top" fo:padding-left="0.075in" fo:padding-right="0.075in" fo:padding-top="0in" fo:padding-bottom="0in" fo:border="none" style:writing-mode="lr-tb"/>
    </style:style>
    <style:style style:name="Table7.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8" style:family="table">
      <style:table-properties style:width="5.9868in" fo:margin-left="-0.0597in" table:align="left" style:writing-mode="lr-tb"/>
    </style:style>
    <style:style style:name="Table8.A" style:family="table-column">
      <style:table-column-properties style:column-width="0.0181in"/>
    </style:style>
    <style:style style:name="Table8.B" style:family="table-column">
      <style:table-column-properties style:column-width="1.9292in"/>
    </style:style>
    <style:style style:name="Table8.D" style:family="table-column">
      <style:table-column-properties style:column-width="1.1632in"/>
    </style:style>
    <style:style style:name="Table8.F" style:family="table-column">
      <style:table-column-properties style:column-width="1.8521in"/>
    </style:style>
    <style:style style:name="Table8.G" style:family="table-column">
      <style:table-column-properties style:column-width="0.9882in"/>
    </style:style>
    <style:style style:name="Table8.1" style:family="table-row">
      <style:table-row-properties style:min-row-height="0.1819in" fo:keep-together="auto"/>
    </style:style>
    <style:style style:name="Table8.A1" style:family="table-cell">
      <style:table-cell-properties fo:padding="0in" fo:border="none"/>
    </style:style>
    <style:style style:name="Table8.B1" style:family="table-cell">
      <style:table-cell-properties style:vertical-align="top" style:border-line-width-left="0.0104in 0.0139in 0.0417in" style:border-line-width-top="0.0104in 0.0139in 0.0417in" fo:padding-left="0.0208in" fo:padding-right="0.0208in" fo:padding-top="0in" fo:padding-bottom="0in" fo:border-left="3pt double #000000" fo:border-right="none" fo:border-top="3pt double #000000" fo:border-bottom="0.75pt solid #000000" style:writing-mode="lr-tb"/>
    </style:style>
    <style:style style:name="Table8.D1" style:family="table-cell">
      <style:table-cell-properties style:vertical-align="top" style:border-line-width-top="0.0104in 0.0139in 0.0417in" fo:padding-left="0.0208in" fo:padding-right="0.0208in" fo:padding-top="0in" fo:padding-bottom="0in" fo:border-left="none" fo:border-right="none" fo:border-top="3pt double #000000" fo:border-bottom="0.75pt solid #000000" style:writing-mode="lr-tb"/>
    </style:style>
    <style:style style:name="Table8.F1" style:family="table-cell">
      <style:table-cell-properties style:vertical-align="top" style:border-line-width-right="0.0417in 0.0139in 0.0104in" style:border-line-width-top="0.0104in 0.0139in 0.0417in" fo:padding-left="0.0208in" fo:padding-right="0.0208in" fo:padding-top="0in" fo:padding-bottom="0in" fo:border-left="0.75pt solid #000000" fo:border-right="3pt double #000000" fo:border-top="3pt double #000000" fo:border-bottom="0.75pt solid #000000" style:writing-mode="lr-tb"/>
    </style:style>
    <style:style style:name="Table8.A2" style:family="table-cell">
      <style:table-cell-properties style:vertical-align="top" style:border-line-width-left="0.0104in 0.0139in 0.0417in" fo:padding-left="0.0389in" fo:padding-right="0.0389in" fo:padding-top="0in" fo:padding-bottom="0in" fo:border-left="3pt double #000000" fo:border-right="none" fo:border-top="none" fo:border-bottom="none" style:writing-mode="lr-tb"/>
    </style:style>
    <style:style style:name="Table8.C2" style:family="table-cell">
      <style:table-cell-properties style:vertical-align="top" fo:padding-left="0.0389in" fo:padding-right="0.0389in" fo:padding-top="0in" fo:padding-bottom="0in" fo:border="none" style:writing-mode="lr-tb"/>
    </style:style>
    <style:style style:name="Table8.E2" style:family="table-cell">
      <style:table-cell-properties style:vertical-align="top" fo:padding-left="0.0389in" fo:padding-right="0.0389in" fo:padding-top="0in" fo:padding-bottom="0in" fo:border-left="0.75pt solid #000000" fo:border-right="none" fo:border-top="none" fo:border-bottom="none" style:writing-mode="lr-tb"/>
    </style:style>
    <style:style style:name="Table8.G2" style:family="table-cell">
      <style:table-cell-properties style:vertical-align="top" style:border-line-width-right="0.0417in 0.0139in 0.0104in" fo:padding-left="0.0389in" fo:padding-right="0.0389in" fo:padding-top="0in" fo:padding-bottom="0in" fo:border-left="none" fo:border-right="3pt double #000000" fo:border-top="none" fo:border-bottom="none" style:writing-mode="lr-tb"/>
    </style:style>
    <style:style style:name="Table8.13" style:family="table-row">
      <style:table-row-properties style:min-row-height="0.1701in" fo:keep-together="auto"/>
    </style:style>
    <style:style style:name="Table8.14" style:family="table-row">
      <style:table-row-properties style:min-row-height="0.1917in" fo:keep-together="auto"/>
    </style:style>
    <style:style style:name="Table8.A14" style:family="table-cell">
      <style:table-cell-properties style:vertical-align="top" style:border-line-width-left="0.0104in 0.0139in 0.0417in" style:border-line-width-bottom="0.0417in 0.0139in 0.0104in" fo:padding-left="0.0389in" fo:padding-right="0.0389in" fo:padding-top="0in" fo:padding-bottom="0in" fo:border-left="3pt double #000000" fo:border-right="none" fo:border-top="1pt solid #000000" fo:border-bottom="3pt double #000000" style:writing-mode="lr-tb"/>
    </style:style>
    <style:style style:name="Table8.C14" style:family="table-cell">
      <style:table-cell-properties style:vertical-align="top" style:border-line-width-bottom="0.0417in 0.0139in 0.0104in" fo:padding-left="0.0389in" fo:padding-right="0.0389in" fo:padding-top="0in" fo:padding-bottom="0in" fo:border-left="none" fo:border-right="none" fo:border-top="1pt solid #000000" fo:border-bottom="3pt double #000000" style:writing-mode="lr-tb"/>
    </style:style>
    <style:style style:name="Table8.E14" style:family="table-cell">
      <style:table-cell-properties style:vertical-align="top" style:border-line-width-bottom="0.0417in 0.0139in 0.0104in" fo:padding-left="0.0389in" fo:padding-right="0.0389in" fo:padding-top="0in" fo:padding-bottom="0in" fo:border-left="0.75pt solid #000000" fo:border-right="none" fo:border-top="1pt solid #000000" fo:border-bottom="3pt double #000000" style:writing-mode="lr-tb"/>
    </style:style>
    <style:style style:name="Table8.G14" style:family="table-cell">
      <style:table-cell-properties style:vertical-align="top" style:border-line-width-right="0.0417in 0.0139in 0.0104in" style:border-line-width-bottom="0.0417in 0.0139in 0.0104in" fo:padding-left="0.0389in" fo:padding-right="0.0389in" fo:padding-top="0in" fo:padding-bottom="0in" fo:border-left="none" fo:border-right="3pt double #000000" fo:border-top="1pt solid #000000" fo:border-bottom="3pt double #000000" style:writing-mode="lr-tb"/>
    </style:style>
    <style:style style:name="P1" style:family="paragraph" style:parent-style-name="Standard" style:list-style-name="WW8Num41"/>
    <style:style style:name="P2" style:family="paragraph" style:parent-style-name="Standard">
      <style:paragraph-properties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end" style:justify-single-word="false" style:snap-to-layout-grid="false"/>
      <style:text-properties fo:font-weight="bold" style:font-weight-asian="bold"/>
    </style:style>
    <style:style style:name="P5" style:family="paragraph" style:parent-style-name="Standard">
      <style:paragraph-properties fo:text-align="end" style:justify-single-word="false" style:snap-to-layout-grid="false"/>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paragraph-properties style:snap-to-layout-grid="false"/>
      <style:text-properties fo:font-style="italic" fo:font-weight="bold" style:font-style-asian="italic" style:font-weight-asian="bold"/>
    </style:style>
    <style:style style:name="P8" style:family="paragraph" style:parent-style-name="Standard">
      <style:text-properties fo:font-style="italic" fo:font-weight="bold" style:font-style-asian="italic" style:font-weight-asian="bold" style:font-name-complex="Arial"/>
    </style:style>
    <style:style style:name="P9" style:family="paragraph" style:parent-style-name="Standard">
      <style:paragraph-properties fo:line-height="0.1839in"/>
    </style:style>
    <style:style style:name="P10" style:family="paragraph" style:parent-style-name="Standard" style:list-style-name="WW8Num28"/>
    <style:style style:name="P11" style:family="paragraph" style:parent-style-name="Standard" style:list-style-name="WW8Num44"/>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list-style-name="WW8Num43"/>
    <style:style style:name="P14" style:family="paragraph" style:parent-style-name="Standard">
      <style:paragraph-properties fo:margin-left="0in" fo:margin-right="0.0398in" fo:text-align="end" style:justify-single-word="false" fo:text-indent="0in" style:auto-text-indent="false" style:snap-to-layout-grid="false"/>
    </style:style>
    <style:style style:name="P15" style:family="paragraph" style:parent-style-name="Standard">
      <style:paragraph-properties fo:margin-left="0in" fo:margin-right="0.0398in" fo:text-align="end" style:justify-single-word="false" fo:text-indent="0in" style:auto-text-indent="false" style:snap-to-layout-grid="false"/>
      <style:text-properties fo:font-weight="bold" style:font-weight-asian="bold"/>
    </style:style>
    <style:style style:name="P16" style:family="paragraph" style:parent-style-name="Standard">
      <style:paragraph-properties fo:margin-left="0.0783in" fo:margin-right="0.0783in" fo:margin-top="0.0693in" fo:margin-bottom="0in" fo:text-indent="0in" style:auto-text-indent="false"/>
      <style:text-properties fo:font-size="9pt" fo:font-weight="bold" style:font-size-asian="9pt" style:font-weight-asian="bold" style:font-size-complex="9pt"/>
    </style:style>
    <style:style style:name="P17" style:family="paragraph" style:parent-style-name="Standard">
      <style:paragraph-properties fo:margin-left="0.0783in" fo:margin-right="0.0783in" fo:margin-top="0.0693in" fo:margin-bottom="0in" fo:text-align="end" style:justify-single-word="false" fo:text-indent="0in" style:auto-text-indent="false"/>
      <style:text-properties fo:font-size="9pt" fo:font-weight="bold" style:font-size-asian="9pt" style:font-weight-asian="bold" style:font-size-complex="9pt"/>
    </style:style>
    <style:style style:name="P18" style:family="paragraph" style:parent-style-name="Standard">
      <style:paragraph-properties fo:margin-left="0.0783in" fo:margin-right="0.0783in" fo:margin-top="0.0693in" fo:margin-bottom="0in" fo:text-indent="0in" style:auto-text-indent="false"/>
      <style:text-properties fo:font-size="9pt" style:font-size-asian="9pt" style:font-size-complex="9pt"/>
    </style:style>
    <style:style style:name="P19" style:family="paragraph" style:parent-style-name="Standard">
      <style:paragraph-properties fo:margin-left="0.0783in" fo:margin-right="0.0783in" fo:margin-top="0.0693in" fo:margin-bottom="0in" fo:text-align="end" style:justify-single-word="false" fo:text-indent="0in" style:auto-text-indent="false"/>
      <style:text-properties fo:font-size="9pt" style:font-size-asian="9pt" style:font-size-complex="9pt"/>
    </style:style>
    <style:style style:name="P20" style:family="paragraph" style:parent-style-name="Standard">
      <style:paragraph-properties fo:break-before="page"/>
    </style:style>
    <style:style style:name="P21" style:family="paragraph" style:parent-style-name="Text_20_body">
      <style:paragraph-properties fo:text-align="start" style:justify-single-word="false"/>
    </style:style>
    <style:style style:name="P22" style:family="paragraph" style:parent-style-name="Text_20_body" style:list-style-name="WW8Num27">
      <style:paragraph-properties fo:text-align="start" style:justify-single-word="false"/>
    </style:style>
    <style:style style:name="P23" style:family="paragraph" style:parent-style-name="Text_20_body" style:list-style-name="WW8Num55">
      <style:paragraph-properties fo:text-align="start" style:justify-single-word="false"/>
    </style:style>
    <style:style style:name="P24" style:family="paragraph" style:parent-style-name="Text_20_body" style:list-style-name="WW8Num12">
      <style:paragraph-properties fo:text-align="start" style:justify-single-word="false"/>
    </style:style>
    <style:style style:name="P25" style:family="paragraph" style:parent-style-name="Text_20_body">
      <style:text-properties fo:font-weight="bold" style:font-weight-asian="bold"/>
    </style:style>
    <style:style style:name="P26" style:family="paragraph" style:parent-style-name="Text_20_body">
      <style:paragraph-properties fo:text-align="start" style:justify-single-word="false"/>
      <style:text-properties fo:font-weight="bold" style:font-weight-asian="bold"/>
    </style:style>
    <style:style style:name="P27" style:family="paragraph" style:parent-style-name="Text_20_body">
      <style:paragraph-properties fo:text-align="center" style:justify-single-word="false"/>
      <style:text-properties fo:font-weight="bold" style:font-weight-asian="bold"/>
    </style:style>
    <style:style style:name="P28" style:family="paragraph" style:parent-style-name="Text_20_body">
      <style:paragraph-properties fo:line-height="0.1839in"/>
    </style:style>
    <style:style style:name="P29" style:family="paragraph" style:parent-style-name="Text_20_body" style:list-style-name="WW8Num49"/>
    <style:style style:name="P30" style:family="paragraph" style:parent-style-name="Text_20_body">
      <style:paragraph-properties fo:line-height="0.1807in"/>
    </style:style>
    <style:style style:name="P31" style:family="paragraph" style:parent-style-name="Text_20_body">
      <style:text-properties fo:font-size="10pt" style:font-size-asian="10pt"/>
    </style:style>
    <style:style style:name="P32" style:family="paragraph" style:parent-style-name="Text_20_body" style:list-style-name="WW8Num37"/>
    <style:style style:name="P33" style:family="paragraph" style:parent-style-name="Text_20_body">
      <style:paragraph-properties fo:text-align="center" style:justify-single-word="false"/>
      <style:text-properties fo:font-size="14pt" fo:font-weight="bold" style:font-size-asian="14pt" style:font-weight-asian="bold"/>
    </style:style>
    <style:style style:name="P34" style:family="paragraph" style:parent-style-name="Text_20_body">
      <style:paragraph-properties fo:break-before="page"/>
    </style:style>
    <style:style style:name="P35" style:family="paragraph" style:parent-style-name="Text_20_body">
      <style:paragraph-properties fo:text-align="start" style:justify-single-word="false" fo:break-before="page"/>
    </style:style>
    <style:style style:name="P36" style:family="paragraph" style:parent-style-name="Text_20_body">
      <style:paragraph-properties fo:line-height="0.1839in" fo:break-before="page"/>
    </style:style>
    <style:style style:name="P37" style:family="paragraph" style:parent-style-name="Text_20_body" style:master-page-name="Standard">
      <style:paragraph-properties fo:text-align="start" style:justify-single-word="false" style:page-number="auto"/>
      <style:text-properties fo:font-weight="bold" style:font-weight-asian="bold"/>
    </style:style>
    <style:style style:name="P38" style:family="paragraph" style:parent-style-name="Heading_20_1">
      <style:paragraph-properties style:snap-to-layout-grid="false"/>
    </style:style>
    <style:style style:name="P39" style:family="paragraph" style:parent-style-name="Heading_20_1">
      <style:text-properties fo:font-size="12pt" style:font-size-asian="12pt"/>
    </style:style>
    <style:style style:name="P40" style:family="paragraph" style:parent-style-name="Heading_20_1">
      <style:text-properties fo:font-size="12pt" style:font-size-asian="12pt" style:font-name-complex="Arial" style:font-size-complex="12pt"/>
    </style:style>
    <style:style style:name="P41" style:family="paragraph" style:parent-style-name="Footer">
      <style:paragraph-properties>
        <style:tab-stops>
          <style:tab-stop style:position="1.1811in"/>
          <style:tab-stop style:position="2.9535in" style:type="center"/>
          <style:tab-stop style:position="6.3in" style:type="right"/>
        </style:tab-stops>
      </style:paragraph-properties>
    </style:style>
    <style:style style:name="P42" style:family="paragraph" style:parent-style-name="Text_20_body_20_indent">
      <style:paragraph-properties fo:break-before="page"/>
    </style:style>
    <style:style style:name="P43" style:family="paragraph" style:parent-style-name="Text_20_body_20_indent">
      <style:paragraph-properties fo:margin-left="0in" fo:margin-right="0in" fo:text-indent="0in" style:auto-text-indent="false"/>
      <style:text-properties fo:font-size="10pt" fo:font-weight="bold" style:font-size-asian="10pt" style:font-weight-asian="bold"/>
    </style:style>
    <style:style style:name="P44" style:family="paragraph" style:parent-style-name="Text_20_body_20_indent">
      <style:paragraph-properties fo:margin-left="0in" fo:margin-right="0in" fo:text-align="end" style:justify-single-word="false" fo:text-indent="0in" style:auto-text-indent="false"/>
      <style:text-properties fo:font-size="10pt" fo:font-weight="bold" style:font-size-asian="10pt" style:font-weight-asian="bold"/>
    </style:style>
    <style:style style:name="P45" style:family="paragraph" style:parent-style-name="Text_20_body_20_indent">
      <style:paragraph-properties fo:margin-left="0in" fo:margin-right="0in" fo:text-align="center" style:justify-single-word="false" fo:text-indent="0in" style:auto-text-indent="false"/>
      <style:text-properties fo:font-size="10pt" fo:font-weight="bold" style:font-size-asian="10pt" style:font-weight-asian="bold"/>
    </style:style>
    <style:style style:name="P46" style:family="paragraph" style:parent-style-name="Text_20_body_20_indent">
      <style:paragraph-properties fo:margin-left="0in" fo:margin-right="0in" fo:text-indent="0in" style:auto-text-indent="false"/>
      <style:text-properties fo:font-size="10pt" style:font-size-asian="10pt"/>
    </style:style>
    <style:style style:name="P47" style:family="paragraph" style:parent-style-name="Text_20_body_20_indent">
      <style:paragraph-properties fo:margin-left="0in" fo:margin-right="0in" fo:text-indent="0in" style:auto-text-indent="false" style:snap-to-layout-grid="false"/>
      <style:text-properties fo:font-size="10pt" style:font-size-asian="10pt"/>
    </style:style>
    <style:style style:name="P48" style:family="paragraph" style:parent-style-name="Text_20_body_20_indent">
      <style:paragraph-properties fo:margin-left="0in" fo:margin-right="0in" fo:text-align="end" style:justify-single-word="false" fo:text-indent="0in" style:auto-text-indent="false"/>
      <style:text-properties fo:font-size="10pt" style:font-size-asian="10pt"/>
    </style:style>
    <style:style style:name="P49" style:family="paragraph" style:parent-style-name="Text_20_body_20_indent">
      <style:paragraph-properties fo:margin-left="0in" fo:margin-right="0in" fo:text-align="end" style:justify-single-word="false" fo:text-indent="0in" style:auto-text-indent="false" style:snap-to-layout-grid="false"/>
      <style:text-properties fo:font-size="10pt" style:font-size-asian="10pt"/>
    </style:style>
    <style:style style:name="P50" style:family="paragraph" style:parent-style-name="Text_20_body_20_indent">
      <style:paragraph-properties fo:margin-left="0in" fo:margin-right="0in" fo:text-indent="0in" style:auto-text-indent="false"/>
      <style:text-properties fo:font-size="10pt" fo:font-style="italic" style:font-size-asian="10pt" style:font-style-asian="italic"/>
    </style:style>
    <style:style style:name="P51" style:family="paragraph" style:parent-style-name="Text_20_body_20_indent">
      <style:paragraph-properties fo:margin-left="0in" fo:margin-right="0in" fo:text-indent="0in" style:auto-text-indent="false" style:snap-to-layout-grid="false"/>
      <style:text-properties fo:font-size="10pt" fo:font-style="italic" style:font-size-asian="10pt" style:font-style-asian="italic"/>
    </style:style>
    <style:style style:name="P52" style:family="paragraph" style:parent-style-name="Text_20_body_20_indent">
      <style:paragraph-properties fo:margin-left="0in" fo:margin-right="0in" fo:text-align="end" style:justify-single-word="false" fo:text-indent="0in" style:auto-text-indent="false" style:snap-to-layout-grid="false"/>
      <style:text-properties fo:font-size="10pt" fo:font-style="italic" style:font-size-asian="10pt" style:font-style-asian="italic"/>
    </style:style>
    <style:style style:name="P53" style:family="paragraph" style:parent-style-name="Text_20_body_20_indent">
      <style:paragraph-properties fo:margin-left="0in" fo:margin-right="0in" fo:text-indent="0in" style:auto-text-indent="false"/>
      <style:text-properties fo:font-size="10pt" fo:font-style="italic" fo:font-weight="bold" style:font-size-asian="10pt" style:font-style-asian="italic" style:font-weight-asian="bold"/>
    </style:style>
    <style:style style:name="P54" style:family="paragraph" style:parent-style-name="Text_20_body_20_indent">
      <style:paragraph-properties fo:margin-left="0in" fo:margin-right="0in" fo:text-align="end" style:justify-single-word="false" fo:text-indent="0in" style:auto-text-indent="false"/>
      <style:text-properties fo:font-size="10pt" fo:font-style="italic" fo:font-weight="bold" style:font-size-asian="10pt"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Ime in priimek________________________</text:p>
      <text:p text:style-name="P26"/>
      <text:p text:style-name="P26">Program: <text:s text:c="2"/><text:tab/>EKONOMIJA <text:s text:c="6"/><text:tab/>VPŠ <text:s text:c="4"/><text:tab/>(obkrožite)</text:p>
      <text:p text:style-name="P26"/>
      <text:p text:style-name="P21"><text:span text:style-name="T1">1. (10) </text:span>Razložite razliko med knjigovodstvom in računovodstvom.</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1">2 (10) Odgovorite z DA ali NE in navedite primer:</text:p>
      <text:list xml:id="list1275548771" text:style-name="WW8Num27">
        <text:list-item>
          <text:p text:style-name="P22">Prejemki, ki niso nikoli prihodki______________________________________________</text:p>
        </text:list-item>
        <text:list-item>
          <text:p text:style-name="P22">Stroški, ki nastanejo pred odhodki____________________________________________</text:p>
        </text:list-item>
        <text:list-item>
          <text:p text:style-name="P22">Izdatki, ki nastanejo pred odhodki___________________________________________</text:p>
        </text:list-item>
        <text:list-item>
          <text:p text:style-name="P22">Odhodki, ki nastanejo pred stroški___________________________________________</text:p>
        </text:list-item>
        <text:list-item>
          <text:p text:style-name="P22">Prejemki, ki nastanejo pred prihodki___________________________________________</text:p>
        </text:list-item>
      </text:list>
      <text:p text:style-name="P21"/>
      <text:p text:style-name="P21">3 (10) Dopolnite enačbe:</text:p>
      <text:list xml:id="list715682543" text:style-name="WW8Num55">
        <text:list-item>
          <text:p text:style-name="P23">Celotni stroški = neproizvajalni neposredni+____________________________________</text:p>
        </text:list-item>
        <text:list-item>
          <text:p text:style-name="P23">Nabava materiala - povečanje zalog materiala = ________________________________</text:p>
        </text:list-item>
        <text:list-item>
          <text:p text:style-name="P23">Celotni stroški + zmanjšanje zalog dok. in nedok. zaloge =________________________</text:p>
        </text:list-item>
        <text:list-item>
          <text:p text:style-name="P23">Amortizirljivi znesek = nabavna vrednost -___________________________________</text:p>
        </text:list-item>
        <text:list-item>
          <text:p text:style-name="P23">Sredstev - kapital =________________________________________________</text:p>
        </text:list-item>
      </text:list>
      <text:p text:style-name="P21"/>
      <text:p text:style-name="P21">4 (10) S P (pravilno) ali N (nepravilno) označite pravilnost trditev (negativne točke)</text:p>
      <text:list xml:id="list1527627014" text:style-name="WW8Num12">
        <text:list-item>
          <text:p text:style-name="P24">Plačilo davka na dobiček zmanjša nerazdeljeni dobiček poslovnega leta.</text:p>
        </text:list-item>
        <text:list-item>
          <text:p text:style-name="P24">Plačilo davka na dodano vrednost zmanjša poslovni izid podjetja.</text:p>
        </text:list-item>
        <text:list-item>
          <text:p text:style-name="P24">Oblikovanje dolgoročnih rezervacij zmanjša denarna sredstva podjetja</text:p>
        </text:list-item>
        <text:list-item>
          <text:p text:style-name="P24">Večina knjigovodskih listin je izvirnih.</text:p>
        </text:list-item>
        <text:list-item>
          <text:p text:style-name="P24">Podjetje ne more imeti odhodkov, če nima stroškov.</text:p>
        </text:list-item>
      </text:list>
      <text:p text:style-name="P35">5. (10) Navedite izvedene bilančne spremembe s primeri:</text:p>
      <text:p text:style-name="P21"/>
      <text:p text:style-name="P21"/>
      <text:p text:style-name="P21"/>
      <text:p text:style-name="P21"/>
      <text:p text:style-name="P21"/>
      <text:p text:style-name="P21"/>
      <text:p text:style-name="P21"/>
      <text:p text:style-name="P21"/>
      <text:p text:style-name="P21"/>
      <text:p text:style-name="P21"/>
      <text:p text:style-name="P21"><text:s/></text:p>
      <text:p text:style-name="Standard"><text:span text:style-name="T1">6.</text:span> (25) Podjetje <text:span text:style-name="T1">Brusnik</text:span> je imelo 1. 1. 2002 naslednja sredstva in obveznosti do virov sredstev: nabavna vrednost zemljišča 500.000 SIT, nabavna vrednost neproizvajalne opreme 600.000 SIT (stopnja odpisanosti 25 %), zaloga materiala 150.000 SIT (1.500 kg materiala po 100 SIT), denar na ŽR 150.000 SIT, kratkoročno posojilo 280.000 SIT, obveznosti do dobaviteljev 400.000 SIT, <text:s/>pasivne časovne razmejitve (vnaprej vračunani stroški najemnine za poslovni prostor, najemodajalec bo podjetju Brusnik račun izstavil na koncu najemnega obdobja) 90.000 SIT. Vrednost kapitala (navadne delnice) izračunajte sami!</text:p>
      <text:p text:style-name="Standard"/>
      <text:p text:style-name="Standard">V letu 2002 so imeli naslednje poslovne dogodke:</text:p>
      <text:p text:style-name="Standard"/>
      <text:list xml:id="list316946042" text:style-name="WW8Num41">
        <text:list-item>
          <text:p text:style-name="P1">Kupili so proizvajalno opremo v vrednosti 340.000 SIT + 20 % DDV.</text:p>
        </text:list-item>
        <text:list-item>
          <text:p text:style-name="P1">Prevoznik je za prevoz proizvajalne opreme do podjetja zaračunal 60.000 SIT + 20 % DDV.</text:p>
        </text:list-item>
        <text:list-item>
          <text:p text:style-name="P1">Proizvajalna oprema je bila tehnično pregledana. V uporabo so jo dali 20. februarja.</text:p>
        </text:list-item>
        <text:list-item>
          <text:p text:style-name="P1">Kupili so 500 kg materiala po ceni 110 SIT + 20 % DDV.</text:p>
        </text:list-item>
        <text:list-item>
          <text:p text:style-name="P1">V uporabo so dali 1.200 kg materiala po metodi zadnjih cen (LIFO).</text:p>
        </text:list-item>
        <text:list-item>
          <text:p text:style-name="P1">Obračunali so 20 % amortizacijo na vsa amortizirljiva sredstva. Ugotovili so, da ob koncu uporabe proizvajalna oprema ne bo imela nikakršne preostale vrednosti, neproizvajalno opremo pa bodo ob koncu uporabe lahko prodali za 120.000 SIT.</text:p>
        </text:list-item>
        <text:list-item>
          <text:p text:style-name="P1">Plačali so anuiteto na kratkoročno posojilo v višini 80.000 SIT, od tega 25.000 SIT obresti.</text:p>
        </text:list-item>
        <text:list-item>
          <text:p text:style-name="P1">Obračunali so stroške dela v višini 150.000 SIT (od tega 40 % za davke in prispevke). Z delom v proizvodnji je povezanih 100.000 SIT stroškov dela, ostali stroški so nastali na neproizvajalnih mestih. </text:p>
        </text:list-item>
        <text:list-item>
          <text:p text:style-name="P1">Obračunali so stroške najemnine za januar, februar in marec (10.000 SIT mesečno). 50 % stroškov najemnine je proizvajalni strošek.</text:p>
        </text:list-item>
        <text:list-item>
          <text:p text:style-name="P1">Najemodajalec je na koncu najemnega obdobja izstavil podjetju Brusnik račun za najemnino v višini 130.000 SIT + 20 % DDV.</text:p>
        </text:list-item>
        <text:list-item>
          <text:p text:style-name="P1">Naredili so obračun proizvodnje po metodi proizvajalnih stroškov. </text:p>
        </text:list-item>
        <text:list-item>
          <text:p text:style-name="P1">V obdobju so dokončali 300 proizvodov s stroškovno ceno 1.000 SIT.</text:p>
        </text:list-item>
        <text:list-item>
          <text:p text:style-name="P1">Izdali in prodali so za 300.000 SIT prednostnih delnic.</text:p>
        </text:list-item>
        <text:list-item>
          <text:p text:style-name="P1">Prodali so 260 proizvodov po ceni 1.400 SIT + 20 % DDV.</text:p>
        </text:list-item>
        <text:list-item>
          <text:p text:style-name="P1">Naredili so obračun DDV in državi nakazali razliko oziroma so jo dobili povrnjeno.</text:p>
        </text:list-item>
        <text:list-item>
          <text:p text:style-name="P1">Ugotovili so poslovni izid.</text:p>
        </text:list-item>
      </text:list>
      <text:p text:style-name="Standard"/>
      <text:p text:style-name="Standard">Knjižite obravnavane poslovne dogodke ter sestavite zaključno bilanco stanja na dan 31. 12. 2002 ter izkaz poslovnega izida (= izkaz uspeha) za leto 2002!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1" table:style-name="Table1">
        <table:table-column table:style-name="Table1.A" table:number-columns-repeated="3"/>
        <table:table-column table:style-name="Table1.D"/>
        <table:table-column table:style-name="Table1.E"/>
        <table:table-column table:style-name="Table1.A" table:number-columns-repeated="3"/>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
      <text:p text:style-name="P3"><text:soft-page-break/></text:p>
      <text:p text:style-name="P3"/>
      <text:p text:style-name="P3">ZAKLJUČNA BILANCA STANJA:</text:p>
      <text:p text:style-name="P3"/>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column table:style-name="Table2.G"/>
        <table:table-row table:style-name="Table2.1">
          <table:table-cell table:style-name="Table2.A1" office:value-type="string">
            <text:p text:style-name="Table_20_Heading"/>
          </table:table-cell>
          <table:table-cell table:style-name="Table2.B1" table:number-columns-spanned="2" office:value-type="string">
            <text:p text:style-name="P3">SREDSTVA</text:p>
          </table:table-cell>
          <table:covered-table-cell/>
          <table:table-cell table:style-name="Table2.D1" table:number-columns-spanned="2" office:value-type="string">
            <text:p text:style-name="P4"/>
          </table:table-cell>
          <table:covered-table-cell/>
          <table:table-cell table:style-name="Table2.F1" table:number-columns-spanned="2" office:value-type="string">
            <text:p text:style-name="P3">OBVEZNOSTI DO VIROV SREDSTEV</text:p>
          </table:table-cell>
          <table:covered-table-cell/>
        </table:table-row>
        <table:table-row table:style-name="Table2.1">
          <table:table-cell table:style-name="Table2.A2" table:number-columns-spanned="2" office:value-type="string">
            <text:p text:style-name="P7"/>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7"/>
          </table:table-cell>
          <table:covered-table-cell/>
          <table:table-cell table:style-name="Table2.G2" office:value-type="string">
            <text:p text:style-name="P5"/>
          </table:table-cell>
        </table:table-row>
        <table:table-row table:style-name="Table2.1">
          <table:table-cell table:style-name="Table2.A2" table:number-columns-spanned="2" office:value-type="string">
            <text:p text:style-name="P6">Stalna</text:p>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6">Kapital</text:p>
          </table:table-cell>
          <table:covered-table-cell/>
          <table:table-cell table:style-name="Table2.G2" office:value-type="string">
            <text:p text:style-name="P5"/>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h text:style-name="P38" text:outline-level="1"/>
            <text:p text:style-name="P6"/>
            <text:p text:style-name="P6"/>
            <text:p text:style-name="P6"/>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6">Gibljiva</text:p>
          </table:table-cell>
          <table:covered-table-cell/>
          <table:table-cell table:style-name="Table2.C2" table:number-columns-spanned="2" office:value-type="string">
            <text:p text:style-name="P5"/>
          </table:table-cell>
          <table:covered-table-cell/>
          <table:table-cell table:style-name="Table2.E2" table:number-columns-spanned="2" office:value-type="string">
            <text:h text:style-name="P39" text:outline-level="1">Dolgovi</text:h>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h text:style-name="P38" text:outline-level="1"/>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7"/>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5"/>
          </table:table-cell>
        </table:table-row>
        <table:table-row table:style-name="Table2.13">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5"/>
          </table:table-cell>
        </table:table-row>
        <table:table-row table:style-name="Table2.14">
          <table:table-cell table:style-name="Table2.A14" table:number-columns-spanned="2" office:value-type="string">
            <text:p text:style-name="P3">SKUPAJ SREDSTVA</text:p>
          </table:table-cell>
          <table:covered-table-cell/>
          <table:table-cell table:style-name="Table2.C14" table:number-columns-spanned="2" office:value-type="string">
            <text:p text:style-name="P4"/>
          </table:table-cell>
          <table:covered-table-cell/>
          <table:table-cell table:style-name="Table2.E14" table:number-columns-spanned="2" office:value-type="string">
            <text:p text:style-name="P3">SKUPAJ</text:p>
          </table:table-cell>
          <table:covered-table-cell/>
          <table:table-cell table:style-name="Table2.G14" office:value-type="string">
            <text:p text:style-name="P15"/>
          </table:table-cell>
        </table:table-row>
      </table:table>
      <text:p text:style-name="P3"/>
      <text:p text:style-name="P3"/>
      <text:p text:style-name="P3">IZKAZ POSLOVNEGA IZIDA:</text:p>
      <text:p text:style-name="P3"/>
      <text:p text:style-name="P3"/>
      <text:p text:style-name="Standard"/>
      <text:p text:style-name="P36"><text:span text:style-name="T1">7.</text:span> (5) Proučevano podjetje je imelo 1. novembra v zalogi 150 proizvodov s stroškovno ceno 1.000 SIT. V novembru je imelo 900.000 SIT celotnih stroškov, proizvedli pa so 500 proizvodov. Proizvajalni stroški so bili 700.000 SIT, od tega 600.000 SIT spremenljivi. Neproizvajalni stroški pa so bili v celoti stalni. </text:p>
      <text:p text:style-name="P28"/>
      <text:p text:style-name="P28">Podjetje je v novembru prodalo 600 proizvodov po prodajni ceni 1.700 SIT (+ 20% DDV).</text:p>
      <text:p text:style-name="P28"/>
      <text:p text:style-name="P9">Ugotovite poslovni izid podjetja v mesecu novembru, če podjetje vrednoti učinke po spremenljivih stroških in če je v uporabi metoda FIF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8.</text:span> (5) Podjetje Jurak je imelo v začetku obdobja na zalogi 60 enot materiala, ki so ga nabavili po ceni 120 SIT/enoto. V obdobju so imeli naslednje dogodke, povezane s tem materialom:</text:p>
      <text:list xml:id="list1760426105" text:style-name="WW8Num28">
        <text:list-item>
          <text:p text:style-name="P10">nabava 30 enot po 125 SIT</text:p>
        </text:list-item>
        <text:list-item>
          <text:p text:style-name="P10">poraba 60 enot</text:p>
        </text:list-item>
        <text:list-item>
          <text:p text:style-name="P10">nabava 40 enot po 130 SIT</text:p>
        </text:list-item>
        <text:list-item>
          <text:p text:style-name="P10">poraba 50 enot.</text:p>
        </text:list-item>
      </text:list>
      <text:p text:style-name="Standard"/>
      <text:p text:style-name="Standard">(3) Kolikšni so bili v proučevanem obdobju stroški materiala, če upoštevajo metodo LIFO?</text:p>
      <text:p text:style-name="Standard"/>
      <text:p text:style-name="Standard"/>
      <text:p text:style-name="Standard"/>
      <text:p text:style-name="Standard"/>
      <text:p text:style-name="Standard"/>
      <text:p text:style-name="Standard"/>
      <text:p text:style-name="Standard">(2) Kakšna je vrednost končne zaloge materiala?</text:p>
      <text:p text:style-name="Standard"/>
      <text:p text:style-name="Standard"/>
      <text:p text:style-name="Standard"/>
      <text:p text:style-name="Standard"/>
      <text:p text:style-name="Standard"/>
      <text:p text:style-name="Standard"/>
      <text:p text:style-name="P34"><text:span text:style-name="T1">9.</text:span> (5) Iz predračuna proizvodnje vidimo, da bodo v podjetju po posameznih mesecih proizvedli naslednje količine proizvodov: april 5.000, maj 6.000 in junij 5.500 proizvodov. Za posamezen proizvod potrebujejo 2 kg materiala in 1,5h neposrednega dela. Podjetje ima na začetku trimesečja v zalogi 10.000 kg materiala, ki so ga nabavili po ceni 100 d.e./kg, v drugem trimesečju pa predvidevajo ceno 110 d.e./kg. V uporabi je metoda FIFO. Urna postavka neposrednega dela je 200 d.e. Izračunajte načrtovane neposredne stroške podjetja v drugem trimesečju!</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pan text:style-name="T1">10.</text:span> (5) Za podjetje Rog, ki proizvaja kolesa, poznamo naslednje podatke:</text:p>
      <text:list xml:id="list497954818" text:style-name="WW8Num44">
        <text:list-item>
          <text:list>
            <text:list-item>
              <text:p text:style-name="P11">načrtovano število proizvedenih koles: 1.100 </text:p>
            </text:list-item>
            <text:list-item>
              <text:p text:style-name="P11">uresničeno število proizvedenih koles: 1.200 </text:p>
            </text:list-item>
            <text:list-item>
              <text:p text:style-name="P11">uresničeni potrošek materiala: 5.400 kg</text:p>
            </text:list-item>
            <text:list-item>
              <text:p text:style-name="P11">uresničeni stroški materiala: 5.130.000 SIT</text:p>
            </text:list-item>
          </text:list>
        </text:list-item>
      </text:list>
      <text:p text:style-name="P3"/>
      <text:p text:style-name="Standard">Izračunajte odmik pri stroških materiala in ga razčlenite na poznana odmika, če je standardni potrošek materiala 5 kg na proizvod in če je bila načrtovana nabavna cena 900 SIT / kg materiala. </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11.</text:span> (5) V podjetju so za potrebe analiziranja izračunali naslednje računovodske kazalnike:</text:p>
      <text:list xml:id="list783808237" text:style-name="WW8Num49">
        <text:list-item>
          <text:p text:style-name="P29">poslovni prihodki = 20.000.000 SIT</text:p>
        </text:list-item>
        <text:list-item>
          <text:p text:style-name="P29">poslovni odhodki = 17.000.000 SIT</text:p>
        </text:list-item>
        <text:list-item>
          <text:p text:style-name="P29">terjatve do kupcev 1.1.2001 = <text:s/>4.000.000 SIT</text:p>
        </text:list-item>
        <text:list-item>
          <text:p text:style-name="P29">terjatve do kupcev 31.12.2001 = 5.200.000 SIT</text:p>
        </text:list-item>
      </text:list>
      <text:p text:style-name="Text_20_body"/>
      <text:p text:style-name="Text_20_body">Koliko dni so v povprečju vezane terjatve do kupcev v letu 2001?</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text:soft-page-break/>Ime in priimek________________________</text:p>
      <text:p text:style-name="P26"/>
      <text:p text:style-name="P26">Program: <text:s text:c="2"/><text:tab/>EKONOMIJA <text:s text:c="6"/><text:tab/>VPŠ <text:s text:c="4"/><text:tab/>(obkrožite)</text:p>
      <text:p text:style-name="P26"/>
      <text:p text:style-name="P21"><text:span text:style-name="T1">1. (10) </text:span>Razložite razliko med knjigovodstvom in računovodstvom.</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1">2 (10) Odgovorite z DA ali NE in navedite primer:</text:p>
      <text:list xml:id="list1022835799" text:continue-list="list1275548771" text:style-name="WW8Num27">
        <text:list-item>
          <text:p text:style-name="P22">Prejemki, ki niso nikoli prihodki______________________________________________</text:p>
        </text:list-item>
        <text:list-item>
          <text:p text:style-name="P22">Stroški, ki nastanejo pred odhodki____________________________________________</text:p>
        </text:list-item>
        <text:list-item>
          <text:p text:style-name="P22">Izdatki, ki nastanejo pred odhodki___________________________________________</text:p>
        </text:list-item>
        <text:list-item>
          <text:p text:style-name="P22">Odhodki, ki nastanejo pred stroški___________________________________________</text:p>
        </text:list-item>
        <text:list-item>
          <text:p text:style-name="P22">Prejemki, ki nastanejo pred prihodki___________________________________________</text:p>
        </text:list-item>
      </text:list>
      <text:p text:style-name="P21"/>
      <text:p text:style-name="P21">3 (10) Dopolnite enačbe:</text:p>
      <text:list xml:id="list781737374" text:continue-list="list715682543" text:style-name="WW8Num55">
        <text:list-item>
          <text:p text:style-name="P23">Celotni stroški = neproizvajalni neposredni+____________________________________</text:p>
        </text:list-item>
        <text:list-item>
          <text:p text:style-name="P23">Nabava materiala - povečanje zalog materiala = ________________________________</text:p>
        </text:list-item>
        <text:list-item>
          <text:p text:style-name="P23">Celotni stroški + zmanjšanje zalog dok. in nedok. zaloge =________________________</text:p>
        </text:list-item>
        <text:list-item>
          <text:p text:style-name="P23">Amortizirljivi znesek = nabavna vrednost -___________________________________</text:p>
        </text:list-item>
        <text:list-item>
          <text:p text:style-name="P23">Sredstev - kapital =________________________________________________</text:p>
        </text:list-item>
      </text:list>
      <text:p text:style-name="P21"/>
      <text:p text:style-name="P21">4 (10) S P (pravilno) ali N (nepravilno) označite pravilnost trditev (negativne točke)</text:p>
      <text:list xml:id="list1826307886" text:continue-list="list1527627014" text:style-name="WW8Num12">
        <text:list-item>
          <text:p text:style-name="P24">Plačilo davka na dobiček zmanjša nerazdeljeni dobiček poslovnega leta.</text:p>
        </text:list-item>
        <text:list-item>
          <text:p text:style-name="P24">Plačilo davka na dodano vrednost zmanjša poslovni izid podjetja.</text:p>
        </text:list-item>
        <text:list-item>
          <text:p text:style-name="P24">Oblikovanje dolgoročnih rezervacij zmanjša denarna sredstva podjetja</text:p>
        </text:list-item>
        <text:list-item>
          <text:p text:style-name="P24">Večina knjigovodskih listin je izvirnih.</text:p>
        </text:list-item>
        <text:list-item>
          <text:p text:style-name="P24">Podjetje ne more imeti odhodkov, če nima stroškov.</text:p>
        </text:list-item>
      </text:list>
      <text:p text:style-name="P35">5. (10) Navedite izvedene bilančne spremembe s primeri:</text:p>
      <text:p text:style-name="P21"/>
      <text:p text:style-name="P21"/>
      <text:p text:style-name="P21"/>
      <text:p text:style-name="P21"/>
      <text:p text:style-name="P21"/>
      <text:p text:style-name="P21"/>
      <text:p text:style-name="P21"/>
      <text:p text:style-name="P21"/>
      <text:p text:style-name="P21"/>
      <text:p text:style-name="P21"/>
      <text:p text:style-name="P21"><text:s/></text:p>
      <text:p text:style-name="Standard"><text:span text:style-name="T1">6.</text:span> (25) Podjetje <text:span text:style-name="T1">Brusnik</text:span> je imelo 1. 1. 2002 naslednja sredstva in obveznosti do virov sredstev: nabavna vrednost zemljišča 500.000 SIT, nabavna vrednost neproizvajalne opreme 600.000 SIT (stopnja odpisanosti 25 %), zaloga materiala 150.000 SIT (1.500 kg materiala po 100 SIT), denar na ŽR 150.000 SIT, kratkoročno posojilo 280.000 SIT, obveznosti do dobaviteljev 400.000 SIT, <text:s/>pasivne časovne razmejitve (vnaprej vračunani stroški najemnine za poslovni prostor, najemodajalec bo podjetju Brusnik račun izstavil na koncu najemnega obdobja) 90.000 SIT. Vrednost kapitala (navadne delnice) izračunajte sami!</text:p>
      <text:p text:style-name="Standard"/>
      <text:p text:style-name="Standard">V letu 2002 so imeli naslednje poslovne dogodke:</text:p>
      <text:p text:style-name="Standard"/>
      <text:list xml:id="list612228271" text:continue-list="list316946042" text:style-name="WW8Num41">
        <text:list-item>
          <text:p text:style-name="P1">Kupili so proizvajalno opremo v vrednosti 340.000 SIT + 20 % DDV.</text:p>
        </text:list-item>
        <text:list-item>
          <text:p text:style-name="P1">Prevoznik je za prevoz proizvajalne opreme do podjetja zaračunal 60.000 SIT + 20 % DDV.</text:p>
        </text:list-item>
        <text:list-item>
          <text:p text:style-name="P1">Proizvajalna oprema je bila tehnično pregledana. V uporabo so jo dali 20. februarja.</text:p>
        </text:list-item>
        <text:list-item>
          <text:p text:style-name="P1">Kupili so 500 kg materiala po ceni 110 SIT + 20 % DDV.</text:p>
        </text:list-item>
        <text:list-item>
          <text:p text:style-name="P1">V uporabo so dali 1.200 kg materiala po metodi zadnjih cen (LIFO).</text:p>
        </text:list-item>
        <text:list-item>
          <text:p text:style-name="P1">Obračunali so 20 % amortizacijo na vsa amortizirljiva sredstva. Ugotovili so, da ob koncu uporabe proizvajalna oprema ne bo imela nikakršne preostale vrednosti, neproizvajalno opremo pa bodo ob koncu uporabe lahko prodali za 120.000 SIT.</text:p>
        </text:list-item>
        <text:list-item>
          <text:p text:style-name="P1">Plačali so anuiteto na kratkoročno posojilo v višini 80.000 SIT, od tega 25.000 SIT obresti.</text:p>
        </text:list-item>
        <text:list-item>
          <text:p text:style-name="P1">Obračunali so stroške dela v višini 150.000 SIT (od tega 40 % za davke in prispevke). Z delom v proizvodnji je povezanih 100.000 SIT stroškov dela, ostali stroški so nastali na neproizvajalnih mestih. </text:p>
        </text:list-item>
        <text:list-item>
          <text:p text:style-name="P1">Obračunali so stroške najemnine za januar, februar in marec (10.000 SIT mesečno). 50 % stroškov najemnine je proizvajalni strošek.</text:p>
        </text:list-item>
        <text:list-item>
          <text:p text:style-name="P1">Najemodajalec je na koncu najemnega obdobja izstavil podjetju Brusnik račun za najemnino v višini 130.000 SIT + 20 % DDV.</text:p>
        </text:list-item>
        <text:list-item>
          <text:p text:style-name="P1">Naredili so obračun proizvodnje po metodi proizvajalnih stroškov. </text:p>
        </text:list-item>
        <text:list-item>
          <text:p text:style-name="P1">V obdobju so dokončali 300 proizvodov s stroškovno ceno 1.000 SIT.</text:p>
        </text:list-item>
        <text:list-item>
          <text:p text:style-name="P1">Izdali in prodali so za 300.000 SIT prednostnih delnic.</text:p>
        </text:list-item>
        <text:list-item>
          <text:p text:style-name="P1">Prodali so 260 proizvodov po ceni 1.400 SIT + 20 % DDV.</text:p>
        </text:list-item>
        <text:list-item>
          <text:p text:style-name="P1">Naredili so obračun DDV in državi nakazali razliko oziroma so jo dobili povrnjeno.</text:p>
        </text:list-item>
        <text:list-item>
          <text:p text:style-name="P1">Ugotovili so poslovni izid.</text:p>
        </text:list-item>
      </text:list>
      <text:p text:style-name="Standard"/>
      <text:p text:style-name="Standard">Knjižite obravnavane poslovne dogodke ter sestavite zaključno bilanco stanja na dan 31. 12. 2002 ter izkaz poslovnega izida (= izkaz uspeha) za leto 2002!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3" table:style-name="Table3">
        <table:table-column table:style-name="Table3.A" table:number-columns-repeated="3"/>
        <table:table-column table:style-name="Table3.D"/>
        <table:table-column table:style-name="Table3.E"/>
        <table:table-column table:style-name="Table3.A" table:number-columns-repeated="3"/>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
      <text:p text:style-name="P3"><text:soft-page-break/></text:p>
      <text:p text:style-name="P3"/>
      <text:p text:style-name="P3">ZAKLJUČNA BILANCA STANJA:</text:p>
      <text:p text:style-name="P3"/>
      <table:table table:name="Table4" table:style-name="Table4">
        <table:table-column table:style-name="Table4.A"/>
        <table:table-column table:style-name="Table4.B"/>
        <table:table-column table:style-name="Table4.A"/>
        <table:table-column table:style-name="Table4.D"/>
        <table:table-column table:style-name="Table4.A"/>
        <table:table-column table:style-name="Table4.F"/>
        <table:table-column table:style-name="Table4.G"/>
        <table:table-row table:style-name="Table4.1">
          <table:table-cell table:style-name="Table4.A1" office:value-type="string">
            <text:p text:style-name="Table_20_Heading"/>
          </table:table-cell>
          <table:table-cell table:style-name="Table4.B1" table:number-columns-spanned="2" office:value-type="string">
            <text:p text:style-name="P3">SREDSTVA</text:p>
          </table:table-cell>
          <table:covered-table-cell/>
          <table:table-cell table:style-name="Table4.D1" table:number-columns-spanned="2" office:value-type="string">
            <text:p text:style-name="P4"/>
          </table:table-cell>
          <table:covered-table-cell/>
          <table:table-cell table:style-name="Table4.F1" table:number-columns-spanned="2" office:value-type="string">
            <text:p text:style-name="P3">OBVEZNOSTI DO VIROV SREDSTEV</text:p>
          </table:table-cell>
          <table:covered-table-cell/>
        </table:table-row>
        <table:table-row table:style-name="Table4.1">
          <table:table-cell table:style-name="Table4.A2" table:number-columns-spanned="2" office:value-type="string">
            <text:p text:style-name="P7"/>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7"/>
          </table:table-cell>
          <table:covered-table-cell/>
          <table:table-cell table:style-name="Table4.G2" office:value-type="string">
            <text:p text:style-name="P5"/>
          </table:table-cell>
        </table:table-row>
        <table:table-row table:style-name="Table4.1">
          <table:table-cell table:style-name="Table4.A2" table:number-columns-spanned="2" office:value-type="string">
            <text:p text:style-name="P6">Stalna</text:p>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6">Kapital</text:p>
          </table:table-cell>
          <table:covered-table-cell/>
          <table:table-cell table:style-name="Table4.G2" office:value-type="string">
            <text:p text:style-name="P5"/>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h text:style-name="P38" text:outline-level="1"/>
            <text:p text:style-name="P6"/>
            <text:p text:style-name="P6"/>
            <text:p text:style-name="P6"/>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6">Gibljiva</text:p>
          </table:table-cell>
          <table:covered-table-cell/>
          <table:table-cell table:style-name="Table4.C2" table:number-columns-spanned="2" office:value-type="string">
            <text:p text:style-name="P5"/>
          </table:table-cell>
          <table:covered-table-cell/>
          <table:table-cell table:style-name="Table4.E2" table:number-columns-spanned="2" office:value-type="string">
            <text:h text:style-name="P39" text:outline-level="1">Dolgovi</text:h>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h text:style-name="P38" text:outline-level="1"/>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7"/>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5"/>
          </table:table-cell>
        </table:table-row>
        <table:table-row table:style-name="Table4.13">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5"/>
          </table:table-cell>
        </table:table-row>
        <table:table-row table:style-name="Table4.14">
          <table:table-cell table:style-name="Table4.A14" table:number-columns-spanned="2" office:value-type="string">
            <text:p text:style-name="P3">SKUPAJ SREDSTVA</text:p>
          </table:table-cell>
          <table:covered-table-cell/>
          <table:table-cell table:style-name="Table4.C14" table:number-columns-spanned="2" office:value-type="string">
            <text:p text:style-name="P4"/>
          </table:table-cell>
          <table:covered-table-cell/>
          <table:table-cell table:style-name="Table4.E14" table:number-columns-spanned="2" office:value-type="string">
            <text:p text:style-name="P3">SKUPAJ</text:p>
          </table:table-cell>
          <table:covered-table-cell/>
          <table:table-cell table:style-name="Table4.G14" office:value-type="string">
            <text:p text:style-name="P15"/>
          </table:table-cell>
        </table:table-row>
      </table:table>
      <text:p text:style-name="P3"/>
      <text:p text:style-name="P3"/>
      <text:p text:style-name="P3">IZKAZ POSLOVNEGA IZIDA:</text:p>
      <text:p text:style-name="P3"/>
      <text:p text:style-name="P3"/>
      <text:p text:style-name="Standard"/>
      <text:p text:style-name="P36"><text:span text:style-name="T1">7.</text:span> (5) Proučevano podjetje je imelo 1. novembra v zalogi 150 proizvodov s stroškovno ceno 1.000 SIT. V novembru je imelo 900.000 SIT celotnih stroškov, proizvedli pa so 500 proizvodov. Proizvajalni stroški so bili 700.000 SIT, od tega 600.000 SIT spremenljivi. Neproizvajalni stroški pa so bili v celoti stalni. </text:p>
      <text:p text:style-name="P28"/>
      <text:p text:style-name="P28">Podjetje je v novembru prodalo 600 proizvodov po prodajni ceni 1.700 SIT (+ 20% DDV).</text:p>
      <text:p text:style-name="P28"/>
      <text:p text:style-name="P9">Ugotovite poslovni izid podjetja v mesecu novembru, če podjetje vrednoti učinke po spremenljivih stroških in če je v uporabi metoda FIF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8.</text:span> (5) Podjetje Jurak je imelo v začetku obdobja na zalogi 60 enot materiala, ki so ga nabavili po ceni 120 SIT/enoto. V obdobju so imeli naslednje dogodke, povezane s tem materialom:</text:p>
      <text:list xml:id="list582628029" text:continue-list="list1760426105" text:style-name="WW8Num28">
        <text:list-item>
          <text:p text:style-name="P10">nabava 30 enot po 125 SIT</text:p>
        </text:list-item>
        <text:list-item>
          <text:p text:style-name="P10">poraba 60 enot</text:p>
        </text:list-item>
        <text:list-item>
          <text:p text:style-name="P10">nabava 40 enot po 130 SIT</text:p>
        </text:list-item>
        <text:list-item>
          <text:p text:style-name="P10">poraba 50 enot.</text:p>
        </text:list-item>
      </text:list>
      <text:p text:style-name="Standard"/>
      <text:p text:style-name="Standard">(3) Kolikšni so bili v proučevanem obdobju stroški materiala, če upoštevajo metodo LIFO?</text:p>
      <text:p text:style-name="Standard"/>
      <text:p text:style-name="Standard"/>
      <text:p text:style-name="Standard"/>
      <text:p text:style-name="Standard"/>
      <text:p text:style-name="Standard"/>
      <text:p text:style-name="Standard"/>
      <text:p text:style-name="Standard">(2) Kakšna je vrednost končne zaloge materiala?</text:p>
      <text:p text:style-name="Standard"/>
      <text:p text:style-name="Standard"/>
      <text:p text:style-name="Standard"/>
      <text:p text:style-name="Standard"/>
      <text:p text:style-name="Standard"/>
      <text:p text:style-name="Standard"/>
      <text:p text:style-name="P34"><text:span text:style-name="T1">9.</text:span> (5) Iz predračuna proizvodnje vidimo, da bodo v podjetju po posameznih mesecih proizvedli naslednje količine proizvodov: april 5.000, maj 6.000 in junij 5.500 proizvodov. Za posamezen proizvod potrebujejo 2 kg materiala in 1,5h neposrednega dela. Podjetje ima na začetku trimesečja v zalogi 10.000 kg materiala, ki so ga nabavili po ceni 100 d.e./kg, v drugem trimesečju pa predvidevajo ceno 110 d.e./kg. V uporabi je metoda FIFO. Urna postavka neposrednega dela je 200 d.e. Izračunajte načrtovane neposredne stroške podjetja v drugem trimesečju!</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pan text:style-name="T1">10.</text:span> (5) Za podjetje Rog, ki proizvaja kolesa, poznamo naslednje podatke:</text:p>
      <text:list xml:id="list2129727801" text:continue-list="list497954818" text:style-name="WW8Num44">
        <text:list-item>
          <text:list>
            <text:list-item>
              <text:p text:style-name="P11">načrtovano število proizvedenih koles: 1.100 </text:p>
            </text:list-item>
            <text:list-item>
              <text:p text:style-name="P11">uresničeno število proizvedenih koles: 1.200 </text:p>
            </text:list-item>
            <text:list-item>
              <text:p text:style-name="P11">uresničeni potrošek materiala: 5.400 kg</text:p>
            </text:list-item>
            <text:list-item>
              <text:p text:style-name="P11">uresničeni stroški materiala: 5.130.000 SIT</text:p>
            </text:list-item>
          </text:list>
        </text:list-item>
      </text:list>
      <text:p text:style-name="P3"/>
      <text:p text:style-name="Standard">Izračunajte odmik pri stroških materiala in ga razčlenite na poznana odmika, če je standardni potrošek materiala 5 kg na proizvod in če je bila načrtovana nabavna cena 900 SIT / kg materiala. </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11.</text:span> (5) V podjetju so za potrebe analiziranja izračunali naslednje računovodske kazalnike:</text:p>
      <text:list xml:id="list937096326" text:continue-list="list783808237" text:style-name="WW8Num49">
        <text:list-item>
          <text:p text:style-name="P29">poslovni prihodki = 20.000.000 SIT</text:p>
        </text:list-item>
        <text:list-item>
          <text:p text:style-name="P29">poslovni odhodki = 17.000.000 SIT</text:p>
        </text:list-item>
        <text:list-item>
          <text:p text:style-name="P29">terjatve do kupcev 1.1.2001 = <text:s/>4.000.000 SIT</text:p>
        </text:list-item>
        <text:list-item>
          <text:p text:style-name="P29">terjatve do kupcev 31.12.2001 = 5.200.000 SIT</text:p>
        </text:list-item>
      </text:list>
      <text:p text:style-name="Text_20_body"/>
      <text:p text:style-name="Text_20_body">Koliko dni so v povprečju vezane terjatve do kupcev v letu 2001?</text:p>
      <text:p text:style-name="Text_20_body"/>
      <text:p text:style-name="Text_20_body"/>
      <text:p text:style-name="Text_20_body"/>
      <text:p text:style-name="Text_20_body"/>
      <text:p text:style-name="Text_20_body"/>
      <text:p text:style-name="Text_20_body"/>
      <text:p text:style-name="P30"/>
      <text:p text:style-name="P30"/>
      <text:p text:style-name="P30"/>
      <text:p text:style-name="P30"/>
      <text:p text:style-name="P30"/>
      <text:p text:style-name="P30"/>
      <text:p text:style-name="P30"><text:soft-page-break/></text:p>
      <text:p text:style-name="P26">Ime in priimek________________________</text:p>
      <text:p text:style-name="P26"/>
      <text:p text:style-name="P25">PROGRAM (OBKROŽI): <text:tab/><text:tab/>EKONOMIJA<text:tab/><text:tab/>VPŠ</text:p>
      <text:p text:style-name="P26"/>
      <text:p text:style-name="Text_20_body"><text:span text:style-name="T1">6. </text:span>(25) Podjetje Optimum ima 1. januarja 2001 sredstva in obveznosti do virov sredstev, kot so razvidni iz spodnje bilance stanja:</text:p>
      <text:p text:style-name="Text_20_body"/>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6">SREDSTVA</text:p>
          </table:table-cell>
          <table:table-cell table:style-name="Table5.B1" office:value-type="string">
            <text:p text:style-name="P18"> </text:p>
          </table:table-cell>
          <table:table-cell table:style-name="Table5.C1" table:number-columns-spanned="2" office:value-type="string">
            <text:p text:style-name="P16">OBVEZNOSTI DO VIROV SREDSTEV</text:p>
          </table:table-cell>
          <table:covered-table-cell/>
        </table:table-row>
        <table:table-row table:style-name="Table5.2">
          <table:table-cell table:style-name="Table5.A2" office:value-type="string">
            <text:p text:style-name="P16">STALNA SREDSTVA</text:p>
          </table:table-cell>
          <table:table-cell table:style-name="Table5.B2" office:value-type="string">
            <text:p text:style-name="P18"> </text:p>
          </table:table-cell>
          <table:table-cell table:style-name="Table5.C2" office:value-type="string">
            <text:p text:style-name="P16">KAPITAL</text:p>
          </table:table-cell>
          <table:table-cell table:style-name="Table5.D2" office:value-type="string">
            <text:p text:style-name="P18"> </text:p>
          </table:table-cell>
        </table:table-row>
        <table:table-row table:style-name="Table5.2">
          <table:table-cell table:style-name="Table5.A3" office:value-type="string">
            <text:p text:style-name="P18">zgradba</text:p>
          </table:table-cell>
          <table:table-cell table:style-name="Table5.B3" office:value-type="string">
            <text:p text:style-name="P19">100.000</text:p>
          </table:table-cell>
          <table:table-cell table:style-name="Table5.C3" office:value-type="string">
            <text:p text:style-name="P18">osnovni kapital</text:p>
          </table:table-cell>
          <table:table-cell table:style-name="Table5.D3" office:value-type="string">
            <text:p text:style-name="P19">385.000</text:p>
          </table:table-cell>
        </table:table-row>
        <table:table-row table:style-name="Table5.2">
          <table:table-cell table:style-name="Table5.A4" office:value-type="string">
            <text:p text:style-name="P18">proizvajalna oprema</text:p>
          </table:table-cell>
          <table:table-cell table:style-name="Table5.B4" office:value-type="string">
            <text:p text:style-name="P19">200.000</text:p>
          </table:table-cell>
          <table:table-cell table:style-name="Table5.C4" office:value-type="string">
            <text:p text:style-name="P18"> </text:p>
          </table:table-cell>
          <table:table-cell table:style-name="Table5.D4" office:value-type="string">
            <text:p text:style-name="P18"> </text:p>
          </table:table-cell>
        </table:table-row>
        <table:table-row table:style-name="Table5.2">
          <table:table-cell table:style-name="Table5.A5" office:value-type="string">
            <text:p text:style-name="P18">zemljišče </text:p>
          </table:table-cell>
          <table:table-cell table:style-name="Table5.B5" office:value-type="string">
            <text:p text:style-name="P19">120.000</text:p>
          </table:table-cell>
          <table:table-cell table:style-name="Table5.C5" office:value-type="string">
            <text:p text:style-name="P16">DOLGOROČNI DOLGOVI</text:p>
          </table:table-cell>
          <table:table-cell table:style-name="Table5.D5" office:value-type="string">
            <text:p text:style-name="P18"> </text:p>
          </table:table-cell>
        </table:table-row>
        <table:table-row table:style-name="Table5.2">
          <table:table-cell table:style-name="Table5.A6" office:value-type="string">
            <text:p text:style-name="P16">GIBLJIVA SREDSTVA</text:p>
          </table:table-cell>
          <table:table-cell table:style-name="Table5.B6" office:value-type="string">
            <text:p text:style-name="P18"> </text:p>
          </table:table-cell>
          <table:table-cell table:style-name="Table5.C6" office:value-type="string">
            <text:p text:style-name="P18">dolgoročno posojilo</text:p>
          </table:table-cell>
          <table:table-cell table:style-name="Table5.D6" office:value-type="string">
            <text:p text:style-name="P19">200.000</text:p>
          </table:table-cell>
        </table:table-row>
        <table:table-row table:style-name="Table5.2">
          <table:table-cell table:style-name="Table5.A7" office:value-type="string">
            <text:p text:style-name="P18">zaloge materiala</text:p>
          </table:table-cell>
          <table:table-cell table:style-name="Table5.B7" office:value-type="string">
            <text:p text:style-name="P19">80.000</text:p>
          </table:table-cell>
          <table:table-cell table:style-name="Table5.C7" office:value-type="string">
            <text:p text:style-name="P18">izdane obveznice</text:p>
          </table:table-cell>
          <table:table-cell table:style-name="Table5.D7" office:value-type="string">
            <text:p text:style-name="P19">200.000</text:p>
          </table:table-cell>
        </table:table-row>
        <table:table-row table:style-name="Table5.2">
          <table:table-cell table:style-name="Table5.A8" office:value-type="string">
            <text:p text:style-name="P18">zaloge nedok. proizv. </text:p>
          </table:table-cell>
          <table:table-cell table:style-name="Table5.B8" office:value-type="string">
            <text:p text:style-name="P19">120.000</text:p>
          </table:table-cell>
          <table:table-cell table:style-name="Table5.C8" office:value-type="string">
            <text:p text:style-name="P18"> </text:p>
          </table:table-cell>
          <table:table-cell table:style-name="Table5.D8" office:value-type="string">
            <text:p text:style-name="P18"> </text:p>
          </table:table-cell>
        </table:table-row>
        <table:table-row table:style-name="Table5.2">
          <table:table-cell table:style-name="Table5.A9" office:value-type="string">
            <text:p text:style-name="P18">zaloge dok. proizv.</text:p>
          </table:table-cell>
          <table:table-cell table:style-name="Table5.B9" office:value-type="string">
            <text:p text:style-name="P19">90.000</text:p>
          </table:table-cell>
          <table:table-cell table:style-name="Table5.C9" office:value-type="string">
            <text:p text:style-name="P16">KRATKOROČNI DOLGOVI</text:p>
          </table:table-cell>
          <table:table-cell table:style-name="Table5.D9" office:value-type="string">
            <text:p text:style-name="P18"> </text:p>
          </table:table-cell>
        </table:table-row>
        <table:table-row table:style-name="Table5.2">
          <table:table-cell table:style-name="Table5.A10" office:value-type="string">
            <text:p text:style-name="P18">denar na ŽR</text:p>
          </table:table-cell>
          <table:table-cell table:style-name="Table5.B10" office:value-type="string">
            <text:p text:style-name="P19">135.000</text:p>
          </table:table-cell>
          <table:table-cell table:style-name="Table5.C10" office:value-type="string">
            <text:p text:style-name="P18">obveznosti do dobaviteljev</text:p>
          </table:table-cell>
          <table:table-cell table:style-name="Table5.D10" office:value-type="string">
            <text:p text:style-name="P19">80.000</text:p>
          </table:table-cell>
        </table:table-row>
        <table:table-row table:style-name="Table5.2">
          <table:table-cell table:style-name="Table5.A11" office:value-type="string">
            <text:p text:style-name="P18">kratk. finančne naložbe</text:p>
          </table:table-cell>
          <table:table-cell table:style-name="Table5.B11" office:value-type="string">
            <text:p text:style-name="P19">20.000</text:p>
          </table:table-cell>
          <table:table-cell table:style-name="Table5.C11" office:value-type="string">
            <text:p text:style-name="P18"> </text:p>
          </table:table-cell>
          <table:table-cell table:style-name="Table5.D11" office:value-type="string">
            <text:p text:style-name="P18"> </text:p>
          </table:table-cell>
        </table:table-row>
        <table:table-row table:style-name="Table5.1">
          <table:table-cell table:style-name="Table5.A12" office:value-type="string">
            <text:p text:style-name="P16">SKUPAJ</text:p>
          </table:table-cell>
          <table:table-cell table:style-name="Table5.B12" office:value-type="string">
            <text:p text:style-name="P17">865.000</text:p>
          </table:table-cell>
          <table:table-cell table:style-name="Table5.C12" office:value-type="string">
            <text:p text:style-name="P16">SKUPAJ</text:p>
          </table:table-cell>
          <table:table-cell table:style-name="Table5.D12" office:value-type="string">
            <text:p text:style-name="P17">865.000</text:p>
          </table:table-cell>
        </table:table-row>
      </table:table>
      <text:p text:style-name="Text_20_body"/>
      <text:p text:style-name="P25">pojasnila k bilanci stanja:</text:p>
      <text:p text:style-name="P31">nabavna vrednost zgradbe = 200.000 SIT, popravek vrednosti zgradbe = 100.000 SIT</text:p>
      <text:p text:style-name="P31">nabavna vrednost proizvajalne opreme = 300.000 SIT, popravek vrednosti proizvajalne opreme = 100.000 SIT</text:p>
      <text:p text:style-name="P31">kratkoročne finančne naložbe so delnice pivovarne Union (10 delnic, kupljenih po ceni 2.000 SIT)</text:p>
      <text:p text:style-name="P31">v zalogi materiala je 8.000 kg materiala</text:p>
      <text:p text:style-name="P31">v zalogi dokončanih proizvodov je 90 dokončanih proizvodov</text:p>
      <text:p text:style-name="P25"/>
      <text:p text:style-name="Text_20_body">V letu 2001 je imelo podjetje Optimum naslednje poslovne dogodke:</text:p>
      <text:list xml:id="list1435835949" text:style-name="WW8Num37">
        <text:list-item>
          <text:p text:style-name="P32">Prodali so vse delnice Uniona po ceni 3.500 SIT/delnico.</text:p>
        </text:list-item>
        <text:list-item>
          <text:p text:style-name="P32">Kupili so še 2.000 kg materiala po 11 SIT/kg + 20 % DDV.</text:p>
        </text:list-item>
        <text:list-item>
          <text:p text:style-name="P32">V proizvodnjo so dali 7.000 kg materiala po metodi zadnjih cen (LIFO).</text:p>
        </text:list-item>
        <text:list-item>
          <text:p text:style-name="P32">Obračunali so stroške dela. Stroški dela v proizvodnji so bili 120.000 SIT, stroški dela v neproizvajalnih dejavnostih pa 140.000 SIT (v obeh primerih 40% za prispevke in davke).</text:p>
        </text:list-item>
        <text:list-item>
          <text:p text:style-name="P32">Obračunali so letne stroške amortizacije. Proizvajalna oprema ima ocenjeno preostalo vrednost 40.000 SIT, amortizirajo pa jo po metodi enakomerne časovne amortizacije, ob nabavi pa so njeno dobo koristnosti ocenili na 4 leta. Zgradba, ki nima ocenjene preostale vrednosti je imela ob nabavi dobo koristnosti 10 let, prav tako uporabljajo metodo enakomernega časovnega amortiziranja (30% stroškov amortizacije zgradbe je neproizvajalni strošek).</text:p>
        </text:list-item>
        <text:list-item>
          <text:p text:style-name="P32">Dobili so račun za opravljeno proizvajalno storitev v znesku 12.000 SIT + 20 % DDV.</text:p>
        </text:list-item>
        <text:list-item>
          <text:p text:style-name="P32">Naredili so obračun proizvodnje po metodi proizvajalnih stroškov.</text:p>
        </text:list-item>
        <text:list-item>
          <text:p text:style-name="P32">V obdobju so dokončali 350 proizvodov po stroškovni ceni 980 SIT.</text:p>
        </text:list-item>
        <text:list-item>
          <text:p text:style-name="P32">Dobaviteljem so plačali 20.000 SIT.</text:p>
        </text:list-item>
        <text:list-item>
          <text:p text:style-name="P32">Plačali so anuiteto dolgoročnega posojila in sicer so odplačali 10 % glavnice, skupaj z obrestmi pa so plačali 35.000 SIT.</text:p>
        </text:list-item>
        <text:list-item>
          <text:p text:style-name="P32"><text:soft-page-break/>Nabavili so licenco za izdelovanje pnevmatik. Dobavitelj licence je izstavil račun v višini 70.000 SIT + 20 % DDV.</text:p>
        </text:list-item>
        <text:list-item>
          <text:p text:style-name="P32">Prodali so 300 proizvodov po 1.400 SIT + 20 % DDV. Upoštevajte metodo prvih cen (FIFO)!</text:p>
        </text:list-item>
        <text:list-item>
          <text:p text:style-name="P32">Naredili so obračun DDV in plačali razliko oziroma so jo dobili povrnjeno.</text:p>
        </text:list-item>
        <text:list-item>
          <text:p text:style-name="P32">Ugotovili so poslovni izid.</text:p>
        </text:list-item>
      </text:list>
      <text:p text:style-name="Text_20_body"/>
      <text:p text:style-name="Text_20_body">Izdelajte zaključno bilanco stanja in izkaz poslovnega izida (=izkaz uspeha)!</text:p>
      <text:p text:style-name="Text_20_body"/>
      <text:p text:style-name="P12"/>
      <text:p text:style-name="Text_20_body_20_indent"><text:span text:style-name="T1">7.</text:span> (5) Podjetje je imelo v obdobju 100.000 SIT neposrednih stroškov materiala, 30.000 SIT neposrednih stroškov dela, 80.000 splošnih proizvajalnih stroškov in 30.000 SIT splošnih stroškov uprave in prodaje. V začetni zalogi dokončanih proizvodov je bilo 10 proizvodov s stroškovno ceno 2.000 SIT, končne zaloge dokončanih proizvodov so enake nič. Zaloga nedokončane proizvodnje se je zmanjšala za 10.000 SIT.</text:p>
      <text:p text:style-name="Text_20_body_20_indent"/>
      <text:p text:style-name="Text_20_body_20_indent">Kakšen je poslovni izid podjetja, če so v obdobju prodali 80 proizvodov po 3.500 SIT + 20 % DDV?</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span text:style-name="T1">8.</text:span> (5) Iz primerjave začetne in zaključne bilance stanja podjetja razberemo naslednje spremembe sredstev in obveznosti do virov sredstev:</text:p>
      <text:p text:style-name="Text_20_body_20_indent"/>
      <text:p text:style-name="Text_20_body_20_indent">sredstva: povečanje zalog materiala 100.000 SIT, zmanjšanje dolgoročnih finančnih naložb 40.000 SIT, povečanje vrednosti zemljišča 50.000 SIT, povečanje nabavne vrednosti opreme 40.000 SIT, zmanjšanje terjatev do kupcev 120.000 SIT; </text:p>
      <text:p text:style-name="Text_20_body_20_indent"/>
      <text:p text:style-name="Text_20_body_20_indent">obveznosti do virov sredstev: povečanje osnovnega kapitala 200.000 SIT, zmanjšanje dolgoročnih posojil 120.000 SIT, zmanjšanje obveznosti do dobaviteljev 80.000 SIT, povečanje nerazporejenega dobička 25.000 SIT;</text:p>
      <text:p text:style-name="Text_20_body_20_indent"/>
      <text:p text:style-name="Text_20_body_20_indent">Sestavite izkaz finančnih tokov! Pri tem upoštevajte, da je bilo začetno stanje denarnih sredstev 140.000 SIT, stroški amortizacije pa so bili v proučevanem obdobju 25.000 SIT!</text:p>
      <text:p text:style-name="Text_20_body_20_indent"/>
      <text:p text:style-name="Text_20_body_20_indent"/>
      <text:p text:style-name="Text_20_body_20_indent"/>
      <text:p text:style-name="Text_20_body_20_indent"/>
      <text:p text:style-name="Text_20_body_20_indent"/>
      <text:p text:style-name="P42"><text:span text:style-name="T1">9.</text:span> (10) V podjetju so sestavili naslednji gibljivi predračun proizvajalnih stroškov za proizvodnjo z 80% in 90% zaposlenostjo kapacitet:</text:p>
      <text:p text:style-name="Text_20_body_20_inden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4">Zaposlenost strojev</text:p>
          </table:table-cell>
          <table:table-cell table:style-name="Table6.A1" office:value-type="string">
            <text:p text:style-name="P45">80%</text:p>
          </table:table-cell>
          <table:table-cell table:style-name="Table6.C1" office:value-type="string">
            <text:p text:style-name="P45">90%</text:p>
          </table:table-cell>
        </table:table-row>
        <table:table-row table:style-name="Table6.1">
          <table:table-cell table:style-name="Table6.A1" office:value-type="string">
            <text:p text:style-name="P47"/>
          </table:table-cell>
          <table:table-cell table:style-name="Table6.A1" office:value-type="string">
            <text:p text:style-name="P47"/>
          </table:table-cell>
          <table:table-cell table:style-name="Table6.C1" office:value-type="string">
            <text:p text:style-name="P47"/>
          </table:table-cell>
        </table:table-row>
        <table:table-row table:style-name="Table6.1">
          <table:table-cell table:style-name="Table6.A1" office:value-type="string">
            <text:p text:style-name="P50">1. Standardni neposredni proizvajalni stroški</text:p>
          </table:table-cell>
          <table:table-cell table:style-name="Table6.A1" office:value-type="string">
            <text:p text:style-name="P51"/>
          </table:table-cell>
          <table:table-cell table:style-name="Table6.C1" office:value-type="string">
            <text:p text:style-name="P51"/>
          </table:table-cell>
        </table:table-row>
        <table:table-row table:style-name="Table6.1">
          <table:table-cell table:style-name="Table6.A1" office:value-type="string">
            <text:p text:style-name="P46">Načrtovana proizvodnja v enotah</text:p>
          </table:table-cell>
          <table:table-cell table:style-name="Table6.A1" office:value-type="string">
            <text:p text:style-name="P48">800</text:p>
          </table:table-cell>
          <table:table-cell table:style-name="Table6.C1" office:value-type="string">
            <text:p text:style-name="P48">900</text:p>
          </table:table-cell>
        </table:table-row>
        <table:table-row table:style-name="Table6.1">
          <table:table-cell table:style-name="Table6.A1" office:value-type="string">
            <text:p text:style-name="P46">Enote neposrednega materiala</text:p>
            <text:p text:style-name="P46">Standardna cena enote materiala</text:p>
          </table:table-cell>
          <table:table-cell table:style-name="Table6.A1" office:value-type="string">
            <text:p text:style-name="P48">8.000</text:p>
            <text:p text:style-name="P48">x 10 SIT</text:p>
          </table:table-cell>
          <table:table-cell table:style-name="Table6.C1" office:value-type="string">
            <text:p text:style-name="P48">9.000</text:p>
            <text:p text:style-name="P48">x 10 SIT</text:p>
          </table:table-cell>
        </table:table-row>
        <table:table-row table:style-name="Table6.1">
          <table:table-cell table:style-name="Table6.A1" office:value-type="string">
            <text:p text:style-name="P46">= Standardni neposredni stroški materiala </text:p>
          </table:table-cell>
          <table:table-cell table:style-name="Table6.A1" office:value-type="string">
            <text:p text:style-name="P48">80.000 SIT</text:p>
          </table:table-cell>
          <table:table-cell table:style-name="Table6.C1" office:value-type="string">
            <text:p text:style-name="P48">90.000 SIT</text:p>
          </table:table-cell>
        </table:table-row>
        <table:table-row table:style-name="Table6.1">
          <table:table-cell table:style-name="Table6.A1" office:value-type="string">
            <text:p text:style-name="P46">Neposredne delovne ure</text:p>
            <text:p text:style-name="P46">Standardna cena neposredne del. ure</text:p>
          </table:table-cell>
          <table:table-cell table:style-name="Table6.A1" office:value-type="string">
            <text:p text:style-name="P48">400</text:p>
            <text:p text:style-name="P48">x 500 SIT</text:p>
          </table:table-cell>
          <table:table-cell table:style-name="Table6.C1" office:value-type="string">
            <text:p text:style-name="P48">450 </text:p>
            <text:p text:style-name="P48">x 500 SIT</text:p>
          </table:table-cell>
        </table:table-row>
        <table:table-row table:style-name="Table6.1">
          <table:table-cell table:style-name="Table6.A1" office:value-type="string">
            <text:p text:style-name="P46">= Standardni neposredni stroški dela </text:p>
          </table:table-cell>
          <table:table-cell table:style-name="Table6.A1" office:value-type="string">
            <text:p text:style-name="P48">200.000 SIT</text:p>
          </table:table-cell>
          <table:table-cell table:style-name="Table6.C1" office:value-type="string">
            <text:p text:style-name="P48">225.000 SIT</text:p>
          </table:table-cell>
        </table:table-row>
        <table:table-row table:style-name="Table6.1">
          <table:table-cell table:style-name="Table6.A1" office:value-type="string">
            <text:p text:style-name="P53">Skupaj standardni neposredni proizvajalni stroški</text:p>
          </table:table-cell>
          <table:table-cell table:style-name="Table6.A1" office:value-type="string">
            <text:p text:style-name="P54">280.000 SIT</text:p>
          </table:table-cell>
          <table:table-cell table:style-name="Table6.C1" office:value-type="string">
            <text:p text:style-name="P54">315.000 SIT</text:p>
          </table:table-cell>
        </table:table-row>
        <table:table-row table:style-name="Table6.1">
          <table:table-cell table:style-name="Table6.A1" office:value-type="string">
            <text:p text:style-name="P47"/>
          </table:table-cell>
          <table:table-cell table:style-name="Table6.A1" office:value-type="string">
            <text:p text:style-name="P49"/>
          </table:table-cell>
          <table:table-cell table:style-name="Table6.C1" office:value-type="string">
            <text:p text:style-name="P49"/>
          </table:table-cell>
        </table:table-row>
        <table:table-row table:style-name="Table6.1">
          <table:table-cell table:style-name="Table6.A1" office:value-type="string">
            <text:p text:style-name="P50">2. Standardni spremenljivi splošni proizvajalni stroški</text:p>
          </table:table-cell>
          <table:table-cell table:style-name="Table6.A1" office:value-type="string">
            <text:p text:style-name="P52"/>
          </table:table-cell>
          <table:table-cell table:style-name="Table6.C1" office:value-type="string">
            <text:p text:style-name="P52"/>
          </table:table-cell>
        </table:table-row>
        <table:table-row table:style-name="Table6.1">
          <table:table-cell table:style-name="Table6.A1" office:value-type="string">
            <text:p text:style-name="P46">Splošni stroški dela</text:p>
          </table:table-cell>
          <table:table-cell table:style-name="Table6.A1" office:value-type="string">
            <text:p text:style-name="P48">96.000 SIT</text:p>
          </table:table-cell>
          <table:table-cell table:style-name="Table6.C1" office:value-type="string">
            <text:p text:style-name="P48">108.000 SIT</text:p>
          </table:table-cell>
        </table:table-row>
        <table:table-row table:style-name="Table6.1">
          <table:table-cell table:style-name="Table6.A1" office:value-type="string">
            <text:p text:style-name="P46">Splošni stroški energije</text:p>
          </table:table-cell>
          <table:table-cell table:style-name="Table6.A1" office:value-type="string">
            <text:p text:style-name="P48">48.000 SIT</text:p>
          </table:table-cell>
          <table:table-cell table:style-name="Table6.C1" office:value-type="string">
            <text:p text:style-name="P48">54.000 SIT</text:p>
          </table:table-cell>
        </table:table-row>
        <table:table-row table:style-name="Table6.1">
          <table:table-cell table:style-name="Table6.A1" office:value-type="string">
            <text:p text:style-name="P53">Skupaj standardni spremenljivi splošni proizvajalni stroški</text:p>
          </table:table-cell>
          <table:table-cell table:style-name="Table6.A1" office:value-type="string">
            <text:p text:style-name="P54">144.000 SIT</text:p>
          </table:table-cell>
          <table:table-cell table:style-name="Table6.C1" office:value-type="string">
            <text:p text:style-name="P54">162.000 SIT</text:p>
          </table:table-cell>
        </table:table-row>
        <table:table-row table:style-name="Table6.1">
          <table:table-cell table:style-name="Table6.A1" office:value-type="string">
            <text:p text:style-name="P47"/>
          </table:table-cell>
          <table:table-cell table:style-name="Table6.A1" office:value-type="string">
            <text:p text:style-name="P49"/>
          </table:table-cell>
          <table:table-cell table:style-name="Table6.C1" office:value-type="string">
            <text:p text:style-name="P49"/>
          </table:table-cell>
        </table:table-row>
        <table:table-row table:style-name="Table6.1">
          <table:table-cell table:style-name="Table6.A1" office:value-type="string">
            <text:p text:style-name="P50">3. Standardni stalni splošni proizvajalni stroški</text:p>
          </table:table-cell>
          <table:table-cell table:style-name="Table6.A1" office:value-type="string">
            <text:p text:style-name="P52"/>
          </table:table-cell>
          <table:table-cell table:style-name="Table6.C1" office:value-type="string">
            <text:p text:style-name="P52"/>
          </table:table-cell>
        </table:table-row>
        <table:table-row table:style-name="Table6.1">
          <table:table-cell table:style-name="Table6.A1" office:value-type="string">
            <text:p text:style-name="P46">Stroški amortizacije</text:p>
          </table:table-cell>
          <table:table-cell table:style-name="Table6.A1" office:value-type="string">
            <text:p text:style-name="P48">70.000 SIT</text:p>
          </table:table-cell>
          <table:table-cell table:style-name="Table6.C1" office:value-type="string">
            <text:p text:style-name="P48">70.000 SIT</text:p>
          </table:table-cell>
        </table:table-row>
        <table:table-row table:style-name="Table6.1">
          <table:table-cell table:style-name="Table6.A1" office:value-type="string">
            <text:p text:style-name="P46">Stroški zavarovanja</text:p>
          </table:table-cell>
          <table:table-cell table:style-name="Table6.A1" office:value-type="string">
            <text:p text:style-name="P48">50.000 SIT</text:p>
          </table:table-cell>
          <table:table-cell table:style-name="Table6.C1" office:value-type="string">
            <text:p text:style-name="P48">50.000 SIT</text:p>
          </table:table-cell>
        </table:table-row>
        <table:table-row table:style-name="Table6.1">
          <table:table-cell table:style-name="Table6.A1" office:value-type="string">
            <text:p text:style-name="P46">Stroški davka na zemljišče</text:p>
          </table:table-cell>
          <table:table-cell table:style-name="Table6.A1" office:value-type="string">
            <text:p text:style-name="P48">30.000 SIT</text:p>
          </table:table-cell>
          <table:table-cell table:style-name="Table6.C1" office:value-type="string">
            <text:p text:style-name="P48">30.000 SIT</text:p>
          </table:table-cell>
        </table:table-row>
        <table:table-row table:style-name="Table6.1">
          <table:table-cell table:style-name="Table6.A1" office:value-type="string">
            <text:p text:style-name="P53">Skupaj standardni stalni splošni proizvajalni stroški</text:p>
          </table:table-cell>
          <table:table-cell table:style-name="Table6.A1" office:value-type="string">
            <text:p text:style-name="P54">150.000 SIT</text:p>
          </table:table-cell>
          <table:table-cell table:style-name="Table6.C1" office:value-type="string">
            <text:p text:style-name="P54">150.000 SIT</text:p>
          </table:table-cell>
        </table:table-row>
        <table:table-row table:style-name="Table6.1">
          <table:table-cell table:style-name="Table6.A1" office:value-type="string">
            <text:p text:style-name="P47"/>
          </table:table-cell>
          <table:table-cell table:style-name="Table6.A1" office:value-type="string">
            <text:p text:style-name="P49"/>
          </table:table-cell>
          <table:table-cell table:style-name="Table6.C1" office:value-type="string">
            <text:p text:style-name="P49"/>
          </table:table-cell>
        </table:table-row>
        <table:table-row table:style-name="Table6.1">
          <table:table-cell table:style-name="Table6.A1" office:value-type="string">
            <text:p text:style-name="P43">Skupaj standardni proizvajalni stroški</text:p>
          </table:table-cell>
          <table:table-cell table:style-name="Table6.A1" office:value-type="string">
            <text:p text:style-name="P44">574.000 SIT</text:p>
          </table:table-cell>
          <table:table-cell table:style-name="Table6.C1" office:value-type="string">
            <text:p text:style-name="P44">627.000 SIT</text:p>
          </table:table-cell>
        </table:table-row>
      </table:table>
      <text:p text:style-name="Text_20_body_20_indent"/>
      <text:p text:style-name="Text_20_body_20_indent">Sestavite predračun proizvajalnih stroškov ob 100% zaposlenosti kapacitet!</text:p>
      <text:p text:style-name="Text_20_body_20_indent"/>
      <text:p text:style-name="Text_20_body_20_indent"/>
      <text:p text:style-name="Text_20_body_20_indent"><text:span text:style-name="T1">10.</text:span> (5) V podjetju so predvidevali proizvodnjo 4.000 hladilnikov. Načrtovan potrošek dela na proizvod je 3 ure, načrtovana urna postavka pa 1.200 SIT.</text:p>
      <text:p text:style-name="Text_20_body_20_indent"/>
      <text:p text:style-name="Text_20_body_20_indent">Zaradi nepričakovane stavke pri dobavitelju ene izmed komponent, so dejansko proizvedli le 3.200 hladilnikov. Potrošek dela na proizvod je bil enak načrtovanemu, celotni uresničeni stroški dela pa so bili 11.040.000 SIT.</text:p>
      <text:p text:style-name="Text_20_body_20_indent"/>
      <text:p text:style-name="Text_20_body_20_indent">Izračunajte odmik pri stroških dela in ga razstavite na poznane odmik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12"/>
      <text:p text:style-name="P30"/>
      <text:p text:style-name="P30"/>
      <text:p text:style-name="P33"><text:soft-page-break/>IZPIT IZ RAČUNOVODSTVA</text:p>
      <text:p text:style-name="P33">22. 1. 2003 – 5. rok</text:p>
      <text:p text:style-name="P33">A</text:p>
      <text:p text:style-name="P27"/>
      <text:p text:style-name="P26">Ime in priimek________________________</text:p>
      <text:p text:style-name="P26"/>
      <text:p text:style-name="P26">Program: <text:s text:c="2"/><text:tab/>EKONOMIJA <text:s text:c="6"/><text:tab/>VPŠ <text:s text:c="4"/><text:tab/>(obkrožite)</text:p>
      <text:p text:style-name="P26">Status:<text:tab/>REDNI <text:tab/><text:tab/>IZREDNI <text:s/><text:tab/>(obkrožite)</text:p>
      <text:p text:style-name="P26"/>
      <text:p text:style-name="Standard"><text:span text:style-name="T2">6.</text:span> (25) Podjetje Aster je imelo 1.1. 2002 naslednja sredstva in obveznosti do virov sredstev: denar na ŽR 180.000 SIT, zaloge materiala 40.000 SIT (100 kg po 400 SIT), zaloge nedokončane proizvodnje 50.000 SIT, zaloge dokončanih proizvodov 300.000 SIT (100 proizvodov), neodpisana vrednost proizvajalne opreme 600.000 SIT (stopnja odpisanosti 20%), neodpisana vrednost zgradbe 1.000.000 SIT (stopnja odpisanosti 50%), prejeto dolgoročno posojilo 500.000 SIT, obveznosti do dobaviteljev 40.000 SIT, vrednost osnovnega kapitala izračunajte sami!</text:p>
      <text:p text:style-name="Standard"/>
      <text:p text:style-name="Standard">V letu 2002 je imelo podjetje Aster naslednje poslovne dogodke:</text:p>
      <text:list xml:id="list134480386" text:style-name="WW8Num43">
        <text:list-item>
          <text:p text:style-name="P13">Prejeli so račun za električno energijo v višini 20.000 SIT + 20 % DDV. 70% stroškov elektrike je proizvajalni strošek.</text:p>
        </text:list-item>
        <text:list-item>
          <text:p text:style-name="P13">Kupili so 150 kg materiala po 440 SIT/kg + 20 % DDV.</text:p>
        </text:list-item>
        <text:list-item>
          <text:p text:style-name="P13">V proizvodnjo so dali 180 kg materiala po metodi drseče povprečne cene.</text:p>
        </text:list-item>
        <text:list-item>
          <text:p text:style-name="P13">Kupili so 20 delnic podjetja G po 140 SIT/delnico. Delnice bodo držali kratkoročno.</text:p>
        </text:list-item>
        <text:list-item>
          <text:p text:style-name="P13">Kupili so neproizvajalno opremo. Dobavitelj opreme je izstavil račun v višini 250.000 SIT + 20 % DDV. Opreme še niso dali v uporabo.</text:p>
        </text:list-item>
        <text:list-item>
          <text:p text:style-name="P13">Kupljena neproizvajalna oprema je bila prepeljana v podjetje in usposobljena za uporabo 17. aprila 2002. Račun prevoznika in monterja (skupaj) je znašal 15.000 SIT + 20 % DDV.</text:p>
        </text:list-item>
        <text:list-item>
          <text:p text:style-name="P13">Obračunali so amortizacijo na vsa amortizirljiva sredstva:</text:p>
          <text:list>
            <text:list-item>
              <text:p text:style-name="P13">Proizvajalna oprema nima ocenjene preostale vrednosti, ob nabavi je bila njena doba koristnosti ocenjena na 5 let.</text:p>
            </text:list-item>
            <text:list-item>
              <text:p text:style-name="P13">Zgradba nima ocenjene preostale vrednosti, ob izgradnji je bila njena doba koristnosti 20 let. 60% stroškov amortizacije zgradbe je proizvajalni strošek.</text:p>
            </text:list-item>
            <text:list-item>
              <text:p text:style-name="P13">Nova neproizvajalna oprema ima ocenjeno preostalo vrednost 100.000 SIT, ocenjena doba koristnosti pa je 4 leta.</text:p>
            </text:list-item>
          </text:list>
        </text:list-item>
        <text:list-item>
          <text:p text:style-name="P13">Obračunali so stroške dela. Proizvajalni stroški dela so bili 130.000 SIT, neproizvajalni stroški dela pa 160.000 SIT. V obeh primerih je 40% zneska namenjenega za davke in prispevke.</text:p>
        </text:list-item>
        <text:list-item>
          <text:p text:style-name="P13">Naredili so obračun proizvodnje po metodi proizvajalnih stroškov.</text:p>
        </text:list-item>
        <text:list-item>
          <text:p text:style-name="P13">Dokončali so 150 proizvodov, katerih stroškovna cena je bila 3.080 SIT/proizvod..</text:p>
        </text:list-item>
        <text:list-item>
          <text:p text:style-name="P13">Prodali so 200 proizvodov po 4.700 SIT + 20 % DDV. Upoštevajte metodo FIFO!</text:p>
        </text:list-item>
        <text:list-item>
          <text:p text:style-name="P13">Prodali so 10 delnic podjetja G. Tečaj delnic je bil 190 SIT/delnico.</text:p>
        </text:list-item>
        <text:list-item>
          <text:p text:style-name="P13">Naredili so obračun DDV in državi nakazali razliko oziroma so jo dobili povrnjeno.</text:p>
        </text:list-item>
        <text:list-item>
          <text:p text:style-name="P13">Ugotovili so poslovni izid.</text:p>
        </text:list-item>
      </text:list>
      <text:p text:style-name="Standard">Knjižite obravnavane poslovne dogodke ter sestavite zaključno bilanco stanja na dan 31. 12. 2002 ter izkaz poslovnega izida (= izkaz uspeha) za leto 2002!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7" table:style-name="Table7">
        <table:table-column table:style-name="Table7.A" table:number-columns-repeated="3"/>
        <table:table-column table:style-name="Table7.D"/>
        <table:table-column table:style-name="Table7.E"/>
        <table:table-column table:style-name="Table7.A" table:number-columns-repeated="3"/>
        <text:soft-page-break/>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ext:soft-page-break/>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
      <text:p text:style-name="P3"/>
      <text:p text:style-name="P3"/>
      <text:p text:style-name="P3"><text:soft-page-break/>ZAKLJUČNA BILANCA STANJA:</text:p>
      <text:p text:style-name="P3"/>
      <table:table table:name="Table8" table:style-name="Table8">
        <table:table-column table:style-name="Table8.A"/>
        <table:table-column table:style-name="Table8.B"/>
        <table:table-column table:style-name="Table8.A"/>
        <table:table-column table:style-name="Table8.D"/>
        <table:table-column table:style-name="Table8.A"/>
        <table:table-column table:style-name="Table8.F"/>
        <table:table-column table:style-name="Table8.G"/>
        <table:table-row table:style-name="Table8.1">
          <table:table-cell table:style-name="Table8.A1" office:value-type="string">
            <text:p text:style-name="Table_20_Heading"/>
          </table:table-cell>
          <table:table-cell table:style-name="Table8.B1" table:number-columns-spanned="2" office:value-type="string">
            <text:p text:style-name="P3">SREDSTVA</text:p>
          </table:table-cell>
          <table:covered-table-cell/>
          <table:table-cell table:style-name="Table8.D1" table:number-columns-spanned="2" office:value-type="string">
            <text:p text:style-name="P4"/>
          </table:table-cell>
          <table:covered-table-cell/>
          <table:table-cell table:style-name="Table8.F1" table:number-columns-spanned="2" office:value-type="string">
            <text:p text:style-name="P3">OBVEZNOSTI DO VIROV SREDSTEV</text:p>
          </table:table-cell>
          <table:covered-table-cell/>
        </table:table-row>
        <table:table-row table:style-name="Table8.1">
          <table:table-cell table:style-name="Table8.A2" table:number-columns-spanned="2" office:value-type="string">
            <text:p text:style-name="P7"/>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7"/>
          </table:table-cell>
          <table:covered-table-cell/>
          <table:table-cell table:style-name="Table8.G2" office:value-type="string">
            <text:p text:style-name="P5"/>
          </table:table-cell>
        </table:table-row>
        <table:table-row table:style-name="Table8.1">
          <table:table-cell table:style-name="Table8.A2" table:number-columns-spanned="2" office:value-type="string">
            <text:p text:style-name="P6">Stalna</text:p>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6">Kapital</text:p>
          </table:table-cell>
          <table:covered-table-cell/>
          <table:table-cell table:style-name="Table8.G2" office:value-type="string">
            <text:p text:style-name="P5"/>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h text:style-name="P38" text:outline-level="1"/>
            <text:p text:style-name="P8"/>
            <text:p text:style-name="P8"/>
            <text:p text:style-name="P8"/>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6">Gibljiva</text:p>
          </table:table-cell>
          <table:covered-table-cell/>
          <table:table-cell table:style-name="Table8.C2" table:number-columns-spanned="2" office:value-type="string">
            <text:p text:style-name="P5"/>
          </table:table-cell>
          <table:covered-table-cell/>
          <table:table-cell table:style-name="Table8.E2" table:number-columns-spanned="2" office:value-type="string">
            <text:h text:style-name="P40" text:outline-level="1">Dolgovi</text:h>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h text:style-name="P38" text:outline-level="1"/>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7"/>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5"/>
          </table:table-cell>
        </table:table-row>
        <table:table-row table:style-name="Table8.13">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5"/>
          </table:table-cell>
        </table:table-row>
        <table:table-row table:style-name="Table8.14">
          <table:table-cell table:style-name="Table8.A14" table:number-columns-spanned="2" office:value-type="string">
            <text:p text:style-name="P3">SKUPAJ SREDSTVA</text:p>
          </table:table-cell>
          <table:covered-table-cell/>
          <table:table-cell table:style-name="Table8.C14" table:number-columns-spanned="2" office:value-type="string">
            <text:p text:style-name="P4"/>
          </table:table-cell>
          <table:covered-table-cell/>
          <table:table-cell table:style-name="Table8.E14" table:number-columns-spanned="2" office:value-type="string">
            <text:p text:style-name="P3">SKUPAJ</text:p>
          </table:table-cell>
          <table:covered-table-cell/>
          <table:table-cell table:style-name="Table8.G14" office:value-type="string">
            <text:p text:style-name="P15"/>
          </table:table-cell>
        </table:table-row>
      </table:table>
      <text:p text:style-name="P3"/>
      <text:p text:style-name="P3"/>
      <text:p text:style-name="P3">IZKAZ POSLOVNEGA IZIDA:</text:p>
      <text:p text:style-name="P3"/>
      <text:p text:style-name="P3"/>
      <text:p text:style-name="Standard"/>
      <text:p text:style-name="P20"><text:span text:style-name="T2">7.</text:span> (5) Podjetje proizvaja kuhinjske nože in škarje. Za en nož potrebuje 0,2 kg materiala, za ene škarje pa 0,3 kg materiala. Cena kilograma materiala je 2.000 SIT + DDV. Za en nož je potrebnih 5 minut neposrednega dela, za ene škarje pa 4 minute neposrednega dela. Ura neposrednega dela stane 6.000 SIT. </text:p>
      <text:p text:style-name="Standard"/>
      <text:p text:style-name="Standard">V mesecu marcu načrtujejo proizvodnjo 5.000 nožev in 8.000 škarij. Načrtovani splošni proizvajalni stroški za mesec marec ob tej proizvodnji so 1.200.000 SIT. Osnova za razporejanje splošnih stroškov so neposredni stroški dela.</text:p>
      <text:p text:style-name="Standard"/>
      <text:p text:style-name="Standard">Za mesec marec izračunajte predračunsko lastno ceno nožev in škari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8.</text:span> (5) Podjetje A je oddalo podjetju B poslovni prostor za obdobje od 1.4.2002 do 31.8.2002. Podjetji sta se dogovorili, da bo račun za celotno najemnino izstavljen na koncu najemnega obdobja.</text:p>
      <text:p text:style-name="Standard"/>
      <text:p text:style-name="Standard">Ponazorite vknjižbe pri podjetju B, ki v najemnem obdobju enakomerno obračunava stroške najemnine v višini 15.000 SIT na mesec, na koncu najemnega obdobja pa prejme račun za 80.000 SIT + 20 % DDV!</text:p>
      <text:p text:style-name="Standard"/>
      <text:p text:style-name="Standard"/>
      <text:p text:style-name="Standard"/>
      <text:p text:style-name="Standard"/>
      <text:p text:style-name="Standard"/>
      <text:p text:style-name="Standard"/>
      <text:p text:style-name="P20"><text:span text:style-name="T2">9.</text:span> (5) Trgovsko podjetje je v proučevanem obdobju sestavilo naslednjo kalkulacijo prodajne cene:</text:p>
      <text:p text:style-name="Standard"/>
      <text:p text:style-name="Standard">Nabavna vrednost z DDV <text:tab/><text:tab/>240.000 SIT</text:p>
      <text:p text:style-name="Standard">- DDV<text:tab/><text:tab/><text:tab/><text:tab/> <text:tab/> <text:s/>40.000 SIT</text:p>
      <text:p text:style-name="Standard">= nabavna vrednost brez DDV<text:tab/>200.000 SIT</text:p>
      <text:p text:style-name="Standard">+ marža<text:tab/><text:tab/><text:tab/><text:tab/> <text:s/>80.000 SIT</text:p>
      <text:p text:style-name="Standard">= prodajna vrednost brez DDV<text:tab/>280.000 SIT</text:p>
      <text:p text:style-name="Standard">+ DDV<text:tab/><text:tab/><text:tab/><text:tab/><text:tab/> <text:s/>56.000 SIT</text:p>
      <text:p text:style-name="Standard">= prodajna vrednost z DDV <text:tab/><text:tab/>336.000 SIT</text:p>
      <text:p text:style-name="Standard"/>
      <text:p text:style-name="Standard">V proučevanem obdobju je trgovsko podjetje prodalo 800 enot trgovskega blaga po ceni 180 SIT + 20% DDV. Izračunajte poslovni izid trgovskega podjetja, če so bili stroški obdobja 35.000 SIT!</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2">10.</text:span> (5) Podjetje ima v začetku proučevanega obdobja v zalogi 80 proizvodov, katerih stroškovna cena je 2.600 SIT. V uporabi je metoda vrednotenja proizvodov po proizvajalnih stroških.</text:p>
      <text:p text:style-name="Standard"/>
      <text:p text:style-name="Standard">V proučevanem obdobju proizvedejo 100 proizvodov in imajo ob tem naslednje stroške:</text:p>
      <text:p text:style-name="Standard">neposredni stroški materiala 120.000 SIT</text:p>
      <text:p text:style-name="Standard">neposredni stroški dela 80.000 SIT</text:p>
      <text:p text:style-name="Standard">splošni proizvajalni stroški 50.000 SIT</text:p>
      <text:p text:style-name="Standard">splošni stroški uprave in prodaje 60.000 SIT.</text:p>
      <text:p text:style-name="Standard"/>
      <text:p text:style-name="Standard">Ugotovite poslovni izid podjetja, če so v proučevanem obdobju prodali 130 proizvodov po prodajni ceni 3.100 SIT + 20 % DDV. Upoštevajte metodo LIFO!</text:p>
      <text:p text:style-name="Standard"/>
      <text:p text:style-name="Standard"/>
      <text:p text:style-name="Standard"/>
      <text:p text:style-name="Standard"/>
      <text:p text:style-name="Standard"/>
      <text:p text:style-name="Standard"/>
      <text:p text:style-name="Standard"/>
      <text:p text:style-name="Standard"><text:span text:style-name="T2">11</text:span>.(5) Načrtovana proizvodnja je bila 800 proizvodov, uresničena pa 20% nižja. Načrtovana poraba materiala je bila 8.000 kg, uresničena pa prav tako 20% nižja. Načrtovana cena materiala je bila 16 d.e./kg, uresničeni stroški materiala pa so bili 109.000 d.e.</text:p>
      <text:p text:style-name="Standard"/>
      <text:p text:style-name="Standard">Izračunajte odmik pri stroških materiala in ga razčlenite na poznana odmika!</text:p>
      <text:p text:style-name="P28"/>
      <text:p text:style-name="Standard"/>
      <text:p text:style-name="P30"/>
      <text:p text:style-name="Standard"/>
      <text:p text:style-name="Text_20_body"/>
      <text:p text:style-name="Text_20_body"/>
      <text:p text:style-name="Text_20_body"/>
      <text:p text:style-name="P3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fo:font-size="16pt" fo:font-style="italic" fo:font-weight="bold" style:letter-kerning="true" style:font-size-asian="16pt" style:font-style-asian="italic"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in" fo:margin-bottom="0.25in" fo:keep-with-next="always"/>
      <style:text-properties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in" fo:margin-bottom="0.25in"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style>
    <style:style style:name="Heading_20_5" style:display-name="Heading 5" style:family="paragraph" style:parent-style-name="Standard" style:next-style-name="Standard" style:default-outline-level="5" style:class="text">
      <style:paragraph-properties fo:margin-top="0.1665in" fo:margin-bottom="0.0417in"/>
    </style:style>
    <style:style style:name="Heading_20_6" style:display-name="Heading 6" style:family="paragraph" style:parent-style-name="Standard" style:next-style-name="Standard" style:default-outline-level="6" style:class="text">
      <style:paragraph-properties fo:margin-top="0.1665in" fo:margin-bottom="0.0417in"/>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style:font-size-asian="9pt"/>
    </style:style>
    <style:style style:name="Header" style:family="paragraph" style:parent-style-name="Standard" style:class="extra">
      <style:paragraph-properties>
        <style:tab-stops>
          <style:tab-stop style:position="2.9535in" style:type="center"/>
          <style:tab-stop style:position="6.3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2.9535in" style:type="center"/>
          <style:tab-stop style:position="6.3in" style:type="right"/>
        </style:tab-stops>
      </style:paragraph-properties>
      <style:text-properties fo:font-size="8pt" style:font-size-asian="8pt"/>
    </style:style>
    <style:style style:name="Podpisnik_28_1_29_" style:display-name="Podpisnik(1)" style:family="paragraph" style:parent-style-name="Standard" style:next-style-name="Standard">
      <style:paragraph-properties>
        <style:tab-stops>
          <style:tab-stop style:position="2.9535in"/>
        </style:tab-stops>
      </style:paragraph-properties>
    </style:style>
    <style:style style:name="Podpisnik_28_2_29_" style:display-name="Podpisnik(2)" style:family="paragraph" style:parent-style-name="Standard" style:next-style-name="Standard">
      <style:paragraph-properties>
        <style:tab-stops>
          <style:tab-stop style:position="2.9535in"/>
          <style:tab-stop style:position="4.922in"/>
        </style:tab-stops>
      </style:paragraph-properties>
    </style:style>
    <style:style style:name="Subtitle" style:family="paragraph" style:parent-style-name="Standard" style:next-style-name="Text_20_body" style:class="chapter">
      <style:paragraph-properties fo:margin-top="0in" fo:margin-bottom="0.0417in" fo:text-align="center" style:justify-single-word="false"/>
      <style:text-properties fo:font-size="12pt" fo:font-style="italic" style:font-size-asian="12pt" style:font-style-asian="italic"/>
    </style:style>
    <style:style style:name="TOA_20_Heading" style:display-name="TOA Heading" style:family="paragraph" style:parent-style-name="Standard" style:next-style-name="Standard">
      <style:paragraph-properties fo:margin-top="0.0835in" fo:margin-bottom="0in"/>
      <style:text-properties fo:font-size="12pt" fo:font-style="italic" fo:font-weight="bold" style:font-size-asian="12pt" style:font-style-asian="italic" style:font-weight-asian="bold"/>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Message_20_Header" style:display-name="Message Header" style:family="paragraph" style:parent-style-name="Standard">
      <style:paragraph-properties fo:margin="100%" fo:margin-left="0.7874in" fo:margin-right="0in" fo:text-indent="-0.7874in" style:auto-text-indent="false"/>
      <style:text-properties fo:font-size="12pt" style:font-size-asian="12pt"/>
    </style:style>
    <style:style style:name="alineje_5f_1_5f_nivo" style:display-name="alineje_1_nivo" style:family="paragraph" style:parent-style-name="Standard" style:list-style-name="WW8Num4">
      <style:paragraph-properties>
        <style:tab-stops>
          <style:tab-stop style:position="0.1972in"/>
        </style:tab-stops>
      </style:paragraph-properties>
    </style:style>
    <style:style style:name="alineje_5f_2_5f_nivo" style:display-name="alineje_2_nivo" style:family="paragraph" style:parent-style-name="Standard" style:list-style-name="WW8Num31">
      <style:paragraph-properties fo:margin="100%" fo:margin-left="0.3945in" fo:margin-right="0in" fo:text-indent="0in" style:auto-text-indent="false">
        <style:tab-stops>
          <style:tab-stop style:position="0.3937in"/>
        </style:tab-stops>
      </style:paragraph-properties>
    </style:style>
    <style:style style:name="alineje_5f_3_5f_nivo" style:display-name="alineje_3_nivo" style:family="paragraph" style:parent-style-name="Standard" style:list-style-name="WW8Num45">
      <style:paragraph-properties fo:margin="100%" fo:margin-left="0.5909in" fo:margin-right="0in" fo:text-indent="0in" style:auto-text-indent="false">
        <style:tab-stops>
          <style:tab-stop style:position="0.5909in"/>
        </style:tab-stops>
      </style:paragraph-properties>
    </style:style>
    <style:style style:name="alineje_5f_4_5f_nivo" style:display-name="alineje_4_nivo" style:family="paragraph" style:parent-style-name="alineje_5f_3_5f_nivo" style:list-style-name="WW8Num54">
      <style:paragraph-properties fo:margin="100%" fo:margin-left="0.7882in" fo:margin-right="0in" fo:text-indent="0in" style:auto-text-indent="false">
        <style:tab-stops>
          <style:tab-stop style:position="0.7874in"/>
        </style:tab-stops>
      </style:paragraph-properties>
    </style:style>
    <style:style style:name="Podnaslov" style:family="paragraph" style:parent-style-name="Standard">
      <style:paragraph-properties fo:margin-top="0in" fo:margin-bottom="0.25in" fo:keep-with-next="always"/>
      <style:text-properties fo:font-weight="bold" style:font-weight-asian="bold"/>
    </style:style>
    <style:style style:name="alineje_5f_5_5f_nivo" style:display-name="alineje_5_nivo" style:family="paragraph" style:parent-style-name="alineje_5f_4_5f_nivo" style:list-style-name="WW8Num13">
      <style:paragraph-properties fo:margin="100%" fo:margin-left="0.9846in" fo:margin-right="0in" fo:text-indent="0in" style:auto-text-indent="false">
        <style:tab-stops>
          <style:tab-stop style:position="0.9846in"/>
        </style:tab-stops>
      </style:paragraph-properties>
    </style:style>
    <style:style style:name="stevilcenje" style:family="paragraph" style:parent-style-name="Standard" style:list-style-name="WW8StyleNum">
      <style:paragraph-properties fo:margin="100%" fo:margin-left="0.2362in" fo:margin-right="0in" fo:text-indent="-0.2362in" style:auto-text-indent="false"/>
    </style:style>
    <style:style style:name="List_20_Bullet" style:display-name="List Bullet" style:family="paragraph" style:parent-style-name="Standard" style:list-style-name="WW8StyleNum1">
      <style:paragraph-properties fo:margin="100%" fo:margin-left="0.1965in" fo:margin-right="0in" fo:text-indent="-0.1965in" style:auto-text-indent="false"/>
    </style:style>
    <style:style style:name="Podpisnik_28_3_29_" style:display-name="Podpisnik(3)" style:family="paragraph" style:parent-style-name="Podpisnik_28_2_29_" style:next-style-name="Standard">
      <style:paragraph-properties>
        <style:tab-stops>
          <style:tab-stop style:position="0.9846in"/>
          <style:tab-stop style:position="2.9535in"/>
          <style:tab-stop style:position="4.922in"/>
        </style:tab-stops>
      </style:paragraph-properties>
    </style:style>
    <style:style style:name="Naslov" style:family="paragraph" style:parent-style-name="Standard" style:next-style-name="Standard">
      <style:paragraph-properties fo:margin-top="0in" fo:margin-bottom="0.25in" fo:keep-with-next="always"/>
      <style:text-properties fo:font-size="12pt" fo:font-weight="bold" style:font-size-asian="12pt" style:font-weight-asian="bold"/>
    </style:style>
    <style:style style:name="nastevanje" style:family="paragraph" style:parent-style-name="Standard" style:next-style-name="nastej2">
      <style:text-properties fo:font-style="italic" style:font-style-asian="italic"/>
    </style:style>
    <style:style style:name="nastej2" style:family="paragraph" style:parent-style-name="Standard" style:next-style-name="Standard" style:list-style-name="WW8StyleNum2">
      <style:paragraph-properties fo:margin="100%" fo:margin-left="0.1965in" fo:margin-right="0in" fo:text-indent="-0.1965in" style:auto-text-indent="false"/>
    </style:style>
    <style:style style:name="Heading1" style:family="paragraph" style:parent-style-name="Heading_20_1" style:next-style-name="Standard" style:list-style-name="WW8Num47">
      <style:paragraph-properties fo:margin="100%" fo:margin-left="0in" fo:margin-right="0in" fo:margin-top="0in" fo:margin-bottom="0in" fo:text-indent="0in" style:auto-text-indent="false">
        <style:tab-stops>
          <style:tab-stop style:position="0.1972in"/>
        </style:tab-stops>
      </style:paragraph-properties>
    </style:style>
    <style:style style:name="_31_.Heading1" style:display-name="1.Heading1" style:family="paragraph" style:parent-style-name="Heading_20_1" style:next-style-name="Standard" style:list-style-name="WW8Num35">
      <style:paragraph-properties fo:margin="100%" fo:margin-left="0.248in" fo:margin-right="0in" fo:margin-top="0in" fo:margin-bottom="0in" fo:text-indent="-0.248in" style:auto-text-indent="false">
        <style:tab-stops>
          <style:tab-stop style:position="0.1972in"/>
        </style:tab-stops>
      </style:paragraph-properties>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style:font-name="Times New Roman" fo:font-size="12pt" style:font-size-asian="12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1" style:font-name-complex="Symbol1"/>
    </style:style>
    <style:style style:name="WW8Num4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9z0" style:family="text">
      <style:text-properties style:font-name="Symbol1" style:font-name-complex="Symbol1"/>
    </style:style>
    <style:style style:name="WW8Num13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16z0" style:family="text">
      <style:text-properties style:font-name="Symbol1" style:font-name-complex="Symbol1"/>
    </style:style>
    <style:style style:name="WW8Num19z0" style:family="text">
      <style:text-properties style:font-name="Symbol1" style:font-name-complex="Symbol1"/>
    </style:style>
    <style:style style:name="WW8Num20z0" style:family="text">
      <style:text-properties style:font-name="Symbol1" style:font-name-complex="Symbol1"/>
    </style:style>
    <style:style style:name="WW8Num23z0" style:family="text">
      <style:text-properties style:font-name="Symbol1" style:font-name-complex="Symbol1"/>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1" style:font-name-complex="Symbol1"/>
    </style:style>
    <style:style style:name="WW8Num30z0" style:family="text">
      <style:text-properties style:font-name="Symbol1" style:font-name-complex="Symbol1"/>
    </style:style>
    <style:style style:name="WW8Num31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38z0" style:family="text">
      <style:text-properties style:font-name="Times New Roman" style:font-name-complex="Times New Roman"/>
    </style:style>
    <style:style style:name="WW8Num44z1" style:family="text">
      <style:text-properties style:font-name="Courier New" style:font-name-complex="Courier New"/>
    </style:style>
    <style:style style:name="WW8Num45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46z0" style:family="text">
      <style:text-properties style:font-name="Times New Roman" style:font-name-complex="Times New Roman"/>
    </style:style>
    <style:style style:name="WW8Num49z0"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1" style:font-name-complex="Symbol1"/>
    </style:style>
    <style:style style:name="WW8Num50z0" style:family="text">
      <style:text-properties style:font-name="Symbol1" style:font-name-complex="Symbol1"/>
    </style:style>
    <style:style style:name="WW8Num54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St2z0" style:family="text">
      <style:text-properties style:font-name="Courier New" style:font-name-complex="Courier New"/>
    </style:style>
    <style:style style:name="WW8NumSt3z0" style:family="text">
      <style:text-properties style:font-name="Courier New" style:font-name-complex="Courier New"/>
    </style:style>
    <style:style style:name="WW8NumSt4z0" style:family="text">
      <style:text-properties style:font-name="Arial" style:font-name-complex="Arial"/>
    </style:style>
    <style:style style:name="WW8NumSt5z0" style:family="text">
      <style:text-properties style:font-name="Symbol1" style:font-name-complex="Symbol1"/>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 fo:font-size="10pt" fo:font-weight="bold" style:font-size-asian="10pt" style:font-weight-asian="bold" style:font-name-complex="Arial"/>
    </style:style>
    <style:style style:name="Footnote_20_Symbol" style:display-name="Footnote Symbol" style:family="text" style:parent-style-name="Default_20_Paragraph_20_Font">
      <style:text-properties style:text-position="super 58%" style:font-name="Arial" style:font-name-complex="Arial"/>
    </style:style>
    <style:style style:name="Endnote_20_Symbol" style:display-name="Endnote Symbol" style:family="text" style:parent-style-name="Default_20_Paragraph_20_Font">
      <style:text-properties style:text-position="super 58%" style:font-name="Arial" style:font-name-complex="Arial"/>
    </style:style>
    <style:style style:name="Line_20_numbering" style:display-name="Line numbering" style:family="text" style:parent-style-name="Default_20_Paragraph_20_Font">
      <style:text-properties style:font-name="Arial" style:font-name-complex="Arial"/>
    </style:style>
    <style:style style:name="Comment_20_Reference" style:display-name="Comment Reference" style:family="text" style:parent-style-name="Default_20_Paragraph_20_Font">
      <style:text-properties style:font-name="Arial" fo:font-size="8pt" style:font-size-asian="8pt"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fo:text-align="end">
          <style:list-level-label-alignment text:label-followed-by="listtab" text:list-tab-stop-position="0.2362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K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4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4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362in" text:min-label-distance="0.078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bullet text:level="1">
        <style:list-level-properties text:min-label-width="0.196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1811in"/>
          <style:tab-stop style:position="2.9535in" style:type="center"/>
          <style:tab-stop style:position="6.3in" style:type="right"/>
        </style:tab-stops>
      </style:paragraph-properties>
    </style:style>
    <style:page-layout style:name="Mpm1">
      <style:page-layout-properties fo:page-width="8.2681in" fo:page-height="11.6929in" style:num-format="1" style:print-orientation="portrait" fo:margin-top="1.339in" fo:margin-bottom="0.7091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top="1.339in" fo:margin-bottom="0.9453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loga za oblikovanje navadnih dokumentov</dc:title>
    <meta:initial-creator>profil</meta:initial-creator>
    <meta:creation-date>2003-07-14T19:56:00</meta:creation-date>
    <dc:creator>profil</dc:creator>
    <dc:date>2003-07-14T20:03:00</dc:date>
    <meta:print-date>1998-07-24T14:08:00</meta:print-date>
    <meta:editing-cycles>1</meta:editing-cycles>
    <meta:editing-duration>PT7M</meta:editing-duration>
    <meta:document-statistic meta:table-count="8" meta:image-count="0" meta:object-count="0" meta:page-count="21" meta:paragraph-count="349" meta:word-count="3454" meta:character-count="15610" meta:non-whitespace-character-count="20730"/>
    <meta:generator>LibreOffice/3.5$Linux_X86_64 LibreOffice_project/350m1$Build-2</meta:generator>
    <meta:user-defined meta:name="Info 1"/>
    <meta:user-defined meta:name="Info 2"/>
    <meta:user-defined meta:name="Info 3"/>
    <meta:user-defined meta:name="Info 4"/>
  </office:meta>
</office:document-meta>
</file>