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9E0000631E00005A05E634297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4.6035in" fo:margin-left="-0.075in" style:page-number="auto" table:align="left" style:writing-mode="lr-tb"/>
    </style:style>
    <style:style style:name="Table1.A" style:family="table-column">
      <style:table-column-properties style:column-width="0.8625in"/>
    </style:style>
    <style:style style:name="Table1.B" style:family="table-column">
      <style:table-column-properties style:column-width="3.741in"/>
    </style:style>
    <style:style style:name="Table1.1" style:family="table-row">
      <style:table-row-properties fo:keep-together="always"/>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785in" fo:margin-left="-0.075in" table:align="left" style:writing-mode="lr-tb"/>
    </style:style>
    <style:style style:name="Table2.A" style:family="table-column">
      <style:table-column-properties style:column-width="0.9611in"/>
    </style:style>
    <style:style style:name="Table2.B" style:family="table-column">
      <style:table-column-properties style:column-width="0.8861in"/>
    </style:style>
    <style:style style:name="Table2.C" style:family="table-column">
      <style:table-column-properties style:column-width="0.1965in"/>
    </style:style>
    <style:style style:name="Table2.D" style:family="table-column">
      <style:table-column-properties style:column-width="0.1972in"/>
    </style:style>
    <style:style style:name="Table2.F" style:family="table-column">
      <style:table-column-properties style:column-width="0.8854in"/>
    </style:style>
    <style:style style:name="Table2.1" style:family="table-row">
      <style:table-row-properties fo:keep-together="always"/>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fo:keep-together="auto"/>
    </style:style>
    <style:style style:name="Table2.D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A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 style:family="table">
      <style:table-properties style:width="5.9868in" fo:margin-left="-0.0597in" table:align="left" style:writing-mode="lr-tb"/>
    </style:style>
    <style:style style:name="Table3.A" style:family="table-column">
      <style:table-column-properties style:column-width="0.0181in"/>
    </style:style>
    <style:style style:name="Table3.B" style:family="table-column">
      <style:table-column-properties style:column-width="1.9292in"/>
    </style:style>
    <style:style style:name="Table3.D" style:family="table-column">
      <style:table-column-properties style:column-width="1.1632in"/>
    </style:style>
    <style:style style:name="Table3.F" style:family="table-column">
      <style:table-column-properties style:column-width="1.8521in"/>
    </style:style>
    <style:style style:name="Table3.G" style:family="table-column">
      <style:table-column-properties style:column-width="0.9882in"/>
    </style:style>
    <style:style style:name="Table3.1" style:family="table-row">
      <style:table-row-properties style:min-row-height="0.1819in" fo:keep-together="auto"/>
    </style:style>
    <style:style style:name="Table3.A1" style:family="table-cell">
      <style:table-cell-properties fo:padding="0in" fo:border="none"/>
    </style:style>
    <style:style style:name="Table3.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3.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3.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3.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3.C2" style:family="table-cell">
      <style:table-cell-properties style:vertical-align="top" fo:padding-left="0.0389in" fo:padding-right="0.0389in" fo:padding-top="0in" fo:padding-bottom="0in" fo:border="none" style:writing-mode="lr-tb"/>
    </style:style>
    <style:style style:name="Table3.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3.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3.13" style:family="table-row">
      <style:table-row-properties style:min-row-height="0.1701in" fo:keep-together="auto"/>
    </style:style>
    <style:style style:name="Table3.14" style:family="table-row">
      <style:table-row-properties style:min-row-height="0.1917in" fo:keep-together="auto"/>
    </style:style>
    <style:style style:name="Table3.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3.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3.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3.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Table4" style:family="table">
      <style:table-properties style:width="5.3986in" fo:margin-left="-0.0785in" table:align="left" style:writing-mode="lr-tb"/>
    </style:style>
    <style:style style:name="Table4.A" style:family="table-column">
      <style:table-column-properties style:column-width="2.5361in"/>
    </style:style>
    <style:style style:name="Table4.B" style:family="table-column">
      <style:table-column-properties style:column-width="0.8861in"/>
    </style:style>
    <style:style style:name="Table4.C" style:family="table-column">
      <style:table-column-properties style:column-width="0.9847in"/>
    </style:style>
    <style:style style:name="Table4.D" style:family="table-column">
      <style:table-column-properties style:column-width="0.9917in"/>
    </style:style>
    <style:style style:name="Table4.1" style:family="table-row">
      <style:table-row-properties style:min-row-height="0.2896in" fo:keep-together="always"/>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86in" fo:keep-together="always"/>
    </style:style>
    <style:style style:name="Table4.3" style:family="table-row">
      <style:table-row-properties fo:keep-together="always"/>
    </style:style>
    <style:style style:name="Table4.4" style:family="table-row">
      <style:table-row-properties style:min-row-height="0.0549in" fo:keep-together="always"/>
    </style:style>
    <style:style style:name="P1" style:family="paragraph" style:parent-style-name="Standard">
      <style:text-properties fo:font-size="8pt" fo:language="sl" fo:country="SI" style:font-size-asian="8pt"/>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paragraph-properties fo:text-align="justify" style:justify-single-word="false"/>
      <style:text-properties fo:language="sl" fo:country="SI"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paragraph-properties fo:text-align="justify" style:justify-single-word="false"/>
      <style:text-properties fo:language="de" fo:country="DE"/>
    </style:style>
    <style:style style:name="P11" style:family="paragraph" style:parent-style-name="Standard" style:list-style-name="WW8Num6">
      <style:paragraph-properties fo:text-align="justify" style:justify-single-word="false"/>
      <style:text-properties fo:language="de" fo:country="DE"/>
    </style:style>
    <style:style style:name="P12" style:family="paragraph" style:parent-style-name="Standard" style:list-style-name="WW8Num1">
      <style:paragraph-properties fo:text-align="justify" style:justify-single-word="false"/>
      <style:text-properties fo:language="de" fo:country="DE"/>
    </style:style>
    <style:style style:name="P13" style:family="paragraph" style:parent-style-name="Standard" style:list-style-name="WW8Num5">
      <style:paragraph-properties fo:text-align="justify" style:justify-single-word="false"/>
      <style:text-properties fo:language="de" fo:country="DE"/>
    </style:style>
    <style:style style:name="P14" style:family="paragraph" style:parent-style-name="Standard" style:list-style-name="WW8Num2">
      <style:paragraph-properties fo:text-align="justify" style:justify-single-word="false"/>
      <style:text-properties fo:language="de" fo:country="DE"/>
    </style:style>
    <style:style style:name="P15" style:family="paragraph" style:parent-style-name="Standard">
      <style:paragraph-properties fo:text-align="justify" style:justify-single-word="false"/>
      <style:text-properties fo:language="de" fo:country="DE"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snap-to-layout-grid="false"/>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0"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21" style:family="paragraph" style:parent-style-name="Standard">
      <style:paragraph-properties style:snap-to-layout-grid="false"/>
      <style:text-properties fo:font-size="10pt" fo:font-weight="bold" style:font-size-asian="10pt" style:font-weight-asian="bold" style:font-weight-complex="bold"/>
    </style:style>
    <style:style style:name="P22" style:family="paragraph" style:parent-style-name="Standard">
      <style:paragraph-properties fo:text-align="center" style:justify-single-word="false"/>
      <style:text-properties fo:font-size="10pt" fo:language="de" fo:country="DE" fo:font-weight="bold" style:font-size-asian="10pt" style:font-weight-asian="bold" style:font-weight-complex="bold"/>
    </style:style>
    <style:style style:name="P23" style:family="paragraph" style:parent-style-name="Standard">
      <style:paragraph-properties fo:text-align="center" style:justify-single-word="false" style:snap-to-layout-grid="false"/>
      <style:text-properties fo:font-size="10pt" fo:language="de" fo:country="DE" fo:font-weight="bold" style:font-size-asian="10pt" style:font-weight-asian="bold" style:font-weight-complex="bold"/>
    </style:style>
    <style:style style:name="P24" style:family="paragraph" style:parent-style-name="Standard">
      <style:paragraph-properties style:snap-to-layout-grid="false"/>
      <style:text-properties fo:font-size="10pt" style:font-size-asian="10pt"/>
    </style:style>
    <style:style style:name="P25" style:family="paragraph" style:parent-style-name="Standard">
      <style:paragraph-properties fo:text-align="center" style:justify-single-word="false"/>
      <style:text-properties fo:font-size="10pt" style:font-size-asian="10pt"/>
    </style:style>
    <style:style style:name="P26" style:family="paragraph" style:parent-style-name="Standard">
      <style:paragraph-properties fo:text-align="center" style:justify-single-word="false" style:snap-to-layout-grid="false"/>
      <style:text-properties fo:font-size="10pt" style:font-size-asian="10pt"/>
    </style:style>
    <style:style style:name="P27" style:family="paragraph" style:parent-style-name="Standard">
      <style:paragraph-properties fo:text-align="end" style:justify-single-word="false"/>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30" style:family="paragraph" style:parent-style-name="Standard">
      <style:text-properties style:font-name="Arial" fo:font-style="italic" fo:font-weight="bold" style:font-style-asian="italic" style:font-weight-asian="bold" style:font-name-complex="Arial"/>
    </style:style>
    <style:style style:name="P31" style:family="paragraph" style:parent-style-name="Standard">
      <style:paragraph-properties style:snap-to-layout-grid="false"/>
      <style:text-properties style:font-name="Arial" fo:font-style="italic" fo:font-weight="bold" style:font-style-asian="italic" style:font-weight-asian="bold" style:font-name-complex="Arial"/>
    </style:style>
    <style:style style:name="P32" style:family="paragraph" style:parent-style-name="Standard">
      <style:paragraph-properties fo:text-align="end" style:justify-single-word="false" style:snap-to-layout-grid="false"/>
      <style:text-properties style:font-name="Arial" style:font-name-complex="Arial"/>
    </style:style>
    <style:style style:name="P33" style:family="paragraph" style:parent-style-name="Standard">
      <style:paragraph-properties style:snap-to-layout-grid="false"/>
      <style:text-properties style:font-name="Arial" style:font-name-complex="Arial"/>
    </style:style>
    <style:style style:name="P34" style:family="paragraph" style:parent-style-name="Standard">
      <style:text-properties style:font-name="Arial" fo:language="sl" fo:country="SI" fo:font-style="italic" fo:font-weight="bold" style:font-style-asian="italic" style:font-weight-asian="bold" style:font-name-complex="Arial"/>
    </style:style>
    <style:style style:name="P35" style:family="paragraph" style:parent-style-name="Standard">
      <style:paragraph-properties fo:margin-left="0.3189in" fo:margin-right="0in" fo:text-indent="0in" style:auto-text-indent="false"/>
      <style:text-properties fo:font-size="11pt" fo:language="sl" fo:country="SI" style:font-size-asian="11pt"/>
    </style:style>
    <style:style style:name="P36" style:family="paragraph" style:parent-style-name="Standard">
      <style:paragraph-properties fo:margin-left="0.3189in" fo:margin-right="0in" fo:text-indent="0in" style:auto-text-indent="false" style:snap-to-layout-grid="false"/>
      <style:text-properties fo:font-size="11pt" fo:language="sl" fo:country="SI" style:font-size-asian="11pt"/>
    </style:style>
    <style:style style:name="P37" style:family="paragraph" style:parent-style-name="Standard">
      <style:paragraph-properties fo:margin-left="0in" fo:margin-right="0.0398in" fo:text-align="end" style:justify-single-word="false" fo:text-indent="0in" style:auto-text-indent="false" style:snap-to-layout-grid="false"/>
      <style:text-properties style:font-name="Arial" style:font-name-complex="Arial"/>
    </style:style>
    <style:style style:name="P38" style:family="paragraph" style:parent-style-name="Standard">
      <style:paragraph-properties fo:margin-left="0in" fo:margin-right="0.0398in" fo:text-align="end" style:justify-single-word="false" fo:text-indent="0in" style:auto-text-indent="false" style:snap-to-layout-grid="false"/>
      <style:text-properties style:font-name="Arial" fo:font-weight="bold" style:font-weight-asian="bold" style:font-name-complex="Arial"/>
    </style:style>
    <style:style style:name="P39" style:family="paragraph" style:parent-style-name="Standard">
      <style:paragraph-properties fo:text-align="justify" style:justify-single-word="false" fo:break-before="page"/>
    </style:style>
    <style:style style:name="P40" style:family="paragraph" style:parent-style-name="Text_20_body">
      <style:text-properties fo:font-weight="bold" style:font-weight-asian="bold"/>
    </style:style>
    <style:style style:name="P41" style:family="paragraph" style:parent-style-name="Text_20_body">
      <style:paragraph-properties fo:text-align="center" style:justify-single-word="false"/>
      <style:text-properties fo:font-weight="bold" style:font-weight-asian="bold"/>
    </style:style>
    <style:style style:name="P42" style:family="paragraph" style:parent-style-name="Text_20_body">
      <style:paragraph-properties fo:text-align="start" style:justify-single-word="false"/>
      <style:text-properties fo:font-weight="bold" style:font-weight-asian="bold"/>
    </style:style>
    <style:style style:name="P43" style:family="paragraph" style:parent-style-name="Text_20_body">
      <style:text-properties fo:font-weight="bold" style:font-weight-asian="bold" style:font-weight-complex="bold"/>
    </style:style>
    <style:style style:name="P44" style:family="paragraph" style:parent-style-name="Text_20_body">
      <style:paragraph-properties fo:text-align="center" style:justify-single-word="false"/>
      <style:text-properties fo:font-size="14pt" fo:font-weight="bold" style:font-size-asian="14pt" style:font-weight-asian="bold"/>
    </style:style>
    <style:style style:name="P45" style:family="paragraph" style:parent-style-name="Text_20_body" style:list-style-name="WW8Num3"/>
    <style:style style:name="P46" style:family="paragraph" style:parent-style-name="Heading_20_1">
      <style:paragraph-properties style:snap-to-layout-grid="false"/>
    </style:style>
    <style:style style:name="P47" style:family="paragraph" style:parent-style-name="Heading_20_1">
      <style:text-properties fo:font-size="12pt" fo:language="sl" fo:country="SI"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l" fo:country="SI"/>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2" draw:name="graphics1" text:anchor-type="as-char" svg:width="0.7091in" svg:height="0.6661in" draw:z-index="0"><draw:image xlink:href="Pictures/2000009E0000631E00005A05E6342976.wmf" xlink:type="simple" xlink:show="embed" xlink:actuate="onLoad"/></draw:frame></text:p>
          </table:table-cell>
          <table:table-cell table:style-name="Table1.A1" office:value-type="string">
            <text:p text:style-name="P36"/>
            <text:p text:style-name="P35">UNIVERZA V LJUBLJANI Ekonomska fakulteta</text:p>
            <text:p text:style-name="P35"/>
          </table:table-cell>
        </table:table-row>
      </table:table>
      <text:p text:style-name="P44">IZPIT IZ RAČUNOVODSTVA</text:p>
      <text:p text:style-name="P44">1.12. 2003 <text:s text:c="2"/></text:p>
      <text:p text:style-name="P44"><text:s/>A</text:p>
      <text:p text:style-name="P41"/>
      <text:p text:style-name="P42">Ime in priimek________________________</text:p>
      <text:p text:style-name="P42"/>
      <text:p text:style-name="P42">Program: <text:s text:c="2"/><text:tab/>EKONOMIJA <text:s text:c="6"/><text:tab/>VPŠ <text:s text:c="4"/><text:tab/>(obkrožite)</text:p>
      <text:p text:style-name="P40">Status: <text:tab/>REDNI<text:tab/><text:tab/>IZREDNI<text:tab/>(obkrožite)</text:p>
      <text:p text:style-name="P40"/>
      <text:list xml:id="list572517038" text:style-name="WW8Num6">
        <text:list-item>
          <text:p text:style-name="P11">(10) Razložite razlike med računovodskim nadziranjem in analiziranjem! </text:p>
        </text:list-item>
      </text:list>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0">2. (10) Ali so možni naslednji poslovni dogodki ? (pri odgovoru DA, navedite primer)</text:p>
      <text:p text:style-name="P15"/>
      <text:list xml:id="list983957647" text:style-name="WW8Num1">
        <text:list-item>
          <text:p text:style-name="P12">Prejemki, ki niso nikoli odhodki _____________________________________________</text:p>
        </text:list-item>
        <text:list-item>
          <text:p text:style-name="P12">Odhodki, ki niso nikoli izdatki _______________________________________________</text:p>
        </text:list-item>
        <text:list-item>
          <text:p text:style-name="P12">Izdatki, ki so istočasno odhodki _____________________________________________</text:p>
        </text:list-item>
        <text:list-item>
          <text:p text:style-name="P12">Stroški, ki niso nikoli odhodki _______________________________________________</text:p>
        </text:list-item>
        <text:list-item>
          <text:p text:style-name="P6">Odhodki, ki nastanejo pred stroški ____________________________________________</text:p>
        </text:list-item>
      </text:list>
      <text:p text:style-name="P5"/>
      <text:list xml:id="list766778647" text:style-name="WW8Num4">
        <text:list-item>
          <text:p text:style-name="P7">(10) Dopolnite enačbe:</text:p>
        </text:list-item>
      </text:list>
      <text:p text:style-name="P5"/>
      <text:list xml:id="list545648099" text:style-name="WW8Num5">
        <text:list-item>
          <text:p text:style-name="P13">Dobičkonosnost kapitala = dobičkonosnost sredstev x _____________________________</text:p>
        </text:list-item>
        <text:list-item>
          <text:p text:style-name="P8">Celotni stroški = spremenljivi proizvajalni +_____________________________________</text:p>
        </text:list-item>
        <text:list-item>
          <text:p text:style-name="P8">Z.S. obvezn. do dobaviteljev + nabave <text:s/>= K.S. obvezn. do dobaviteljev + _____________</text:p>
        </text:list-item>
        <text:list-item>
          <text:p text:style-name="P8">Stalna sredstva = opredmetena osnovna sredstva + _______________________________</text:p>
        </text:list-item>
        <text:list-item>
          <text:p text:style-name="P8">Končno st. popravka vrednosti - zač. st. popravka vrednosti = ______________________</text:p>
        </text:list-item>
      </text:list>
      <text:p text:style-name="P5"/>
      <text:list xml:id="list602819489" text:continue-list="list766778647" text:style-name="WW8Num4">
        <text:list-item>
          <text:p text:style-name="P7">(10) Označite, ali je navedena trditev pravilna (P) ali nepravilna (N) - negativne točke!</text:p>
        </text:list-item>
      </text:list>
      <text:p text:style-name="P5"/>
      <text:list xml:id="list1291845663" text:style-name="WW8Num2">
        <text:list-item>
          <text:p text:style-name="P9">Nabava lastnih delnic zmanjša kapital podjetja.</text:p>
        </text:list-item>
        <text:list-item>
          <text:p text:style-name="P9">Če bi podjetje obračunalo večjo amortizacijo, bi na koncu obdobja imelo manj denarnih sredstev.</text:p>
        </text:list-item>
        <text:list-item>
          <text:p text:style-name="P9">Pri uporabi metode LIFO za vrednotenje zalog izkazujemo manjša gibljiva sredstva, kot to velja pri uporabi metode FIFO.</text:p>
        </text:list-item>
        <text:list-item>
          <text:p text:style-name="P14">Za odmik pri stoških materiala je v celoti odgovoren vodja proizvodnje. </text:p>
        </text:list-item>
        <text:list-item>
          <text:p text:style-name="P9">Dnevnik je temeljna računovodska listina. </text:p>
        </text:list-item>
      </text:list>
      <text:p text:style-name="P5"/>
      <text:p text:style-name="P5"/>
      <text:p text:style-name="P5"/>
      <text:p text:style-name="P5"/>
      <text:list xml:id="list947739277" text:continue-list="list602819489" text:style-name="WW8Num4">
        <text:list-item>
          <text:p text:style-name="P7"><text:soft-page-break/>(10) Opišite vsaj dva primera ko bodo stroški materiala v obdobju enaki ne glede na to, s katero metodo vrednotimo zaloge materiala! </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Text_20_body"><text:span text:style-name="T1">6.</text:span> (25) Podjetje »Euro2004« ima na dan 1.1.2003 naslednja sredstva in obveznosti do virov sredstev: zemljišče 700.000 SIT, obveznosti do dobaviteljev 100.000 SIT, sedanja vrednost opreme 300.000 (stopnja odpisanosti je 0,4), zaloga materiala 160.000 SIT (8.000 enot), izdane obveznice 100.000 SIT (nominalna vrednost), zaloga dokončane proizvodnje 60.000 SIT (200 proizvodov), dolgoročne finančne naložbe 100.000 SIT (kupljene obveznice), terjatve do kupcev 50.000 SIT, prejeto dolgoročno posojilo 280.000, dolgoročne rezervacije za garancije 20.000 in stanje na TR 130.000 SIT. Vrednost osnovnega kapitala izračunajte sami!</text:p>
      <text:p text:style-name="Text_20_body"/>
      <text:p text:style-name="Text_20_body">V letu 2003 je imelo podjetje »Euro 2004« naslednje poslovne dogodke:</text:p>
      <text:list xml:id="list2142649146" text:style-name="WW8Num3">
        <text:list-item>
          <text:p text:style-name="P45">Imetnikom njihovih obveznic so izplačali obresti v višini 10% od nominalne vrednosti.</text:p>
        </text:list-item>
        <text:list-item>
          <text:p text:style-name="P45">Kupili so 4.000 enot materiala po ceni 25 SIT na enoto + 20% DDV.</text:p>
        </text:list-item>
        <text:list-item>
          <text:p text:style-name="P45">15. februarja so kupili nov stroj. Nakupna cena za stroj znaša 50.000 SIT + 20% DDV, stroški povezani z nakupom pa še 40.000 SIT + 20 % DDV. Stroj je bil usposobljen za uporabo 24. februarja. </text:p>
        </text:list-item>
        <text:list-item>
          <text:p text:style-name="P45">V proizvodnjo so dali 9.000 enot materiala po metodi FIFO. <text:s/></text:p>
        </text:list-item>
        <text:list-item>
          <text:p text:style-name="P45">Obračunali so stroške dela v višini 180.000, od tega so 40 % prispevki in davki (v proizvodnji je nastalo 100.000 SIT stroškov, v splošnih službah pa 80.000 SIT stroškov). </text:p>
        </text:list-item>
        <text:list-item>
          <text:p text:style-name="P45">Dobavitelj je poslal račun za popravilo izdelkov v višini 25.000 SIT + 20% DDV. Vsi izdelki so bili še v garanciji (garancije so neproizvajalen strošek). </text:p>
        </text:list-item>
        <text:list-item>
          <text:p text:style-name="P45">Obračunali so amortizacijo za leto 2000. Letna amortizacijska stopnja znaša 20 % za vsa amoritizirljiva sredstva. </text:p>
        </text:list-item>
        <text:list-item>
          <text:p text:style-name="P45">Banki so vrnili del dolgoročnega posojila. Skupaj s pripadajočimi obrestmi so plačali 80.000 SIT (obresti predstavljajo četrtino tega zneska). </text:p>
        </text:list-item>
        <text:list-item>
          <text:p text:style-name="P45">Prodali so polovico dokončanih proizvodov po ceni 600 SIT + 20 % DDV. </text:p>
        </text:list-item>
        <text:list-item>
          <text:p text:style-name="P45">Kupce so peljali na poslovno kosilo, za kar so plačali 5.000 SIT + 20% DDV. </text:p>
        </text:list-item>
        <text:list-item>
          <text:p text:style-name="P45">Naredili so obračun proizvodnje po metodi proizvajalnih stroškov. Dokončali so 1.000 proizvodov s stroškovno ceno 270 SIT. </text:p>
        </text:list-item>
        <text:list-item>
          <text:p text:style-name="P45">Prodali so 400 izdelkov po prodajni ceni 650 SIT + 20% DDV, pri oddaji zalog dokončanih proizvodov upoštevajo metodo FIFO (prve cene). </text:p>
        </text:list-item>
        <text:list-item>
          <text:p text:style-name="P45">Naredili so obračun DDV in državi nakazali razliko med izstopnim in vstopnim davkom, oziroma so jo dobili povrnjeno.</text:p>
        </text:list-item>
        <text:list-item>
          <text:p text:style-name="P45">Ugotovili so poslovni izid.</text:p>
        </text:list-item>
      </text:list>
      <text:p text:style-name="P40"/>
      <text:p text:style-name="P40">Zahteva:</text:p>
      <text:p text:style-name="Text_20_body">Knjižite vse poslovne dogodke in sestavite bilanco stanja na dan 31.12.2003 in izkaz poslovnega izida za leto 2003!</text:p>
      <text:p text:style-name="P5"/>
      <text:p text:style-name="P5"/>
      <text:p text:style-name="P5"/>
      <text:p text:style-name="P5"/>
      <text:p text:style-name="P5"/>
      <text:p text:style-name="P5"/>
      <text:p text:style-name="P5"/>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D"/>
        <table:table-column table:style-name="Table2.C"/>
        <table:table-column table:style-name="Table2.B" table:number-columns-repeated="2"/>
        <text:soft-page-break/>
        <table:table-row table:style-name="Table2.1">
          <table:table-cell table:style-name="Table2.A1" table:number-columns-spanned="2" office:value-type="string">
            <text:h text:style-name="Heading_20_2" text:outline-level="2">KONTI SREDSTEV</text:h>
          </table:table-cell>
          <table:covered-table-cell/>
          <table:table-cell table:style-name="Table2.A1" office:value-type="string">
            <text:p text:style-name="P20"/>
          </table:table-cell>
          <table:table-cell table:style-name="Table2.A1" table:number-columns-spanned="4" office:value-type="string">
            <text:p text:style-name="P22">KONTI STROŠKOV, PRIHODKOV IN ODHODKOV</text:p>
          </table:table-cell>
          <table:covered-table-cell/>
          <table:covered-table-cell/>
          <table:covered-table-cell/>
          <table:table-cell table:style-name="Table2.A1" office:value-type="string">
            <text:p text:style-name="P23"/>
          </table:table-cell>
          <table:table-cell table:style-name="Table2.A1" table:number-columns-spanned="2" office:value-type="string">
            <text:p text:style-name="P19">KONTI OBVEZNOSTI DO VIROV SREDSTEV</text:p>
          </table:table-cell>
          <table:covered-table-cell/>
        </table:table-row>
        <table:table-row table:style-name="Table2.2">
          <table:table-cell table:style-name="Table2.A1" office:value-type="string">
            <text:p text:style-name="P21"/>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table:number-columns-spanned="2" office:value-type="string">
            <text:p text:style-name="P25">POSLOVNI IZID</text:p>
          </table:table-cell>
          <table:covered-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table:number-columns-spanned="2" office:value-type="string">
            <text:p text:style-name="P26"/>
          </table:table-cell>
          <table:covered-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4" office:value-type="string">
            <text:p text:style-name="P24"/>
          </table:table-cell>
          <table:table-cell table:style-name="Table2.B4"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row table:style-name="Table2.2">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D3" office:value-type="string">
            <text:p text:style-name="P24"/>
          </table:table-cell>
        </table:table-row>
      </table:table>
      <text:p text:style-name="Text_20_body"><text:soft-page-break/></text:p>
      <text:p text:style-name="P16">ZAKLJUČNA BILANCA STANJA:</text:p>
      <text:p text:style-name="P16"/>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F"/>
        <table:table-column table:style-name="Table3.G"/>
        <table:table-row table:style-name="Table3.1">
          <table:table-cell table:style-name="Table3.A1" office:value-type="string">
            <text:p text:style-name="Table_20_Heading"/>
          </table:table-cell>
          <table:table-cell table:style-name="Table3.B1" table:number-columns-spanned="2" office:value-type="string">
            <text:p text:style-name="P28">SREDSTVA</text:p>
          </table:table-cell>
          <table:covered-table-cell/>
          <table:table-cell table:style-name="Table3.D1" table:number-columns-spanned="2" office:value-type="string">
            <text:p text:style-name="P29"/>
          </table:table-cell>
          <table:covered-table-cell/>
          <table:table-cell table:style-name="Table3.F1" table:number-columns-spanned="2" office:value-type="string">
            <text:p text:style-name="P28">OBVEZNOSTI DO VIROV SREDSTEV</text:p>
          </table:table-cell>
          <table:covered-table-cell/>
        </table:table-row>
        <table:table-row table:style-name="Table3.1">
          <table:table-cell table:style-name="Table3.A2" table:number-columns-spanned="2" office:value-type="string">
            <text:p text:style-name="P31"/>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1"/>
          </table:table-cell>
          <table:covered-table-cell/>
          <table:table-cell table:style-name="Table3.G2" office:value-type="string">
            <text:p text:style-name="P32"/>
          </table:table-cell>
        </table:table-row>
        <table:table-row table:style-name="Table3.1">
          <table:table-cell table:style-name="Table3.A2" table:number-columns-spanned="2" office:value-type="string">
            <text:p text:style-name="P30">Stalna</text:p>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0">Kapital</text:p>
          </table:table-cell>
          <table:covered-table-cell/>
          <table:table-cell table:style-name="Table3.G2" office:value-type="string">
            <text:p text:style-name="P32"/>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3"/>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h text:style-name="P46" text:outline-level="1"/>
            <text:p text:style-name="P34"/>
            <text:p text:style-name="P34"/>
            <text:p text:style-name="P34"/>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0">Gibljiva</text:p>
          </table:table-cell>
          <table:covered-table-cell/>
          <table:table-cell table:style-name="Table3.C2" table:number-columns-spanned="2" office:value-type="string">
            <text:p text:style-name="P32"/>
          </table:table-cell>
          <table:covered-table-cell/>
          <table:table-cell table:style-name="Table3.E2" table:number-columns-spanned="2" office:value-type="string">
            <text:h text:style-name="P47" text:outline-level="1">Dolgovi</text:h>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h text:style-name="P46" text:outline-level="1"/>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1"/>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3"/>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3"/>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3"/>
          </table:table-cell>
          <table:covered-table-cell/>
          <table:table-cell table:style-name="Table3.G2" office:value-type="string">
            <text:p text:style-name="P37"/>
          </table:table-cell>
        </table:table-row>
        <table:table-row table:style-name="Table3.1">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3"/>
          </table:table-cell>
          <table:covered-table-cell/>
          <table:table-cell table:style-name="Table3.G2" office:value-type="string">
            <text:p text:style-name="P32"/>
          </table:table-cell>
        </table:table-row>
        <table:table-row table:style-name="Table3.13">
          <table:table-cell table:style-name="Table3.A2" table:number-columns-spanned="2" office:value-type="string">
            <text:p text:style-name="P33"/>
          </table:table-cell>
          <table:covered-table-cell/>
          <table:table-cell table:style-name="Table3.C2" table:number-columns-spanned="2" office:value-type="string">
            <text:p text:style-name="P32"/>
          </table:table-cell>
          <table:covered-table-cell/>
          <table:table-cell table:style-name="Table3.E2" table:number-columns-spanned="2" office:value-type="string">
            <text:p text:style-name="P33"/>
          </table:table-cell>
          <table:covered-table-cell/>
          <table:table-cell table:style-name="Table3.G2" office:value-type="string">
            <text:p text:style-name="P32"/>
          </table:table-cell>
        </table:table-row>
        <table:table-row table:style-name="Table3.14">
          <table:table-cell table:style-name="Table3.A14" table:number-columns-spanned="2" office:value-type="string">
            <text:p text:style-name="P28">SKUPAJ </text:p>
          </table:table-cell>
          <table:covered-table-cell/>
          <table:table-cell table:style-name="Table3.C14" table:number-columns-spanned="2" office:value-type="string">
            <text:p text:style-name="P29"/>
          </table:table-cell>
          <table:covered-table-cell/>
          <table:table-cell table:style-name="Table3.E14" table:number-columns-spanned="2" office:value-type="string">
            <text:p text:style-name="P28">SKUPAJ</text:p>
          </table:table-cell>
          <table:covered-table-cell/>
          <table:table-cell table:style-name="Table3.G14" office:value-type="string">
            <text:p text:style-name="P38"/>
          </table:table-cell>
        </table:table-row>
      </table:table>
      <text:p text:style-name="P16"/>
      <text:p text:style-name="P16"/>
      <text:p text:style-name="P16">IZKAZ POSLOVNEGA IZIDA:</text:p>
      <text:p text:style-name="P16"/>
      <text:p text:style-name="P16"/>
      <text:p text:style-name="P39"><text:span text:style-name="T1">7. </text:span><text:span text:style-name="T3">(5) Podjetje Robin ima na dan 31.12.2002 60 % delež dolga v celotnem financiranju, znesek dolga pa je 5.400.000 SIT. V letu 2003 naj bi podjetje ustvarilo 1.000.000 SIT dobička. Doseženi dobiček bo ostal v celoti nerazporejen, podjetje pa se nima namena dodatno zadolževati. </text:span></text:p>
      <text:p text:style-name="P2"/>
      <text:p text:style-name="P2">Koliko bo znašala dobičkonosnost kapitala v letu 2003 če bo podjetje poslovalo po načrtu?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pan text:style-name="T2">8.</text:span> (5) Podjetje »SUHA ROBA« proizvaja metle in košare. Na podlagi izkušenj so v podjetju ugotovili, da delavec za eno metlo potrebuje 2 minuti, za eno košaro pa 5 minut časa. Delo je pri obeh izdelkih enako zahtevno, zato je standardna urna postavka 1000 SIT na uro. </text:p>
      <text:p text:style-name="P2"/>
      <text:p text:style-name="P2">V mesecu maju so delavci naredili 24.000 metel. Za izdelavo omenjenega števila metel so delavci potrebovali 850 ur dela, za plače pa so jim namenili 867.000 SIT. </text:p>
      <text:p text:style-name="P2"/>
      <text:p text:style-name="P3">Zahteva:</text:p>
      <text:p text:style-name="P2">Za izdelovalce metel izračunajte celotni odmik pri stoških dela in ga razčlenite na poznana odmika!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2">9.</text:span> (5) Podjetje VENG je imelo v začetni zalogi 100 proizvodov s stroškovno ceno 200 SIT. V letu 2003 so proizvedli še 1200 proizvodov. Proizvajalni stroški v letu 2003 so znašali 240.000 SIT, neproizvajalni pa 100.000 SIT. Koliko je znašal dobiček v letu 2003, če so prodali 1000 proizvodov po ceni 250 SIT + 20% DDV? V podjetju vrednotijo zaloge po proizvajalnih stroških in pri oddaji zalog upoštevajo metodo LIFO. </text:p>
      <text:p text:style-name="Text_20_body"/>
      <text:p text:style-name="P2"/>
      <text:p text:style-name="P2"/>
      <text:p text:style-name="P2"/>
      <text:p text:style-name="P2"/>
      <text:p text:style-name="P2"/>
      <text:p text:style-name="P2"/>
      <text:p text:style-name="P2"/>
      <text:p text:style-name="P2"/>
      <text:p text:style-name="P4"/>
      <text:p text:style-name="P4"/>
      <text:p text:style-name="P4"/>
      <text:p text:style-name="P4"><text:soft-page-break/></text:p>
      <text:p text:style-name="P2"><text:span text:style-name="T2">10.</text:span> (5) Podjetje “ODERUH” je 1. februarja 2003 oddalo v najem podjetju “BREZDOMEC” poslovni prostor za 5 mesecev. Dogovorjena najemnina za 5 mesecev znaša 50.000 SIT + 20% DDV. 3. julija 2003 podjetje ODERUH izstavi račun, in sicer v višini 55.000 + 20 % DDV, najemnina pa je bila poravnana z gotovino. Podjetje obračunava prihodke od najemnine mesečno (zadnji dan v mesecu).</text:p>
      <text:p text:style-name="P2"/>
      <text:p text:style-name="P3">Zahteva:</text:p>
      <text:p text:style-name="P2">Knjižite poslovne dogodke v podjetju “ODERUH”. <text:s text:c="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11.</text:span> (5) V podjetju “FUZBAL”, kjer izdelujejo nogometne in košarkarske žoge, so izdelali gibljivi predračun splošnih proizvajalnih stroškov (za splošne stroške so v podjetju ugotovili, da se gibajo v odvisnosti od opravljenih ur neposrednega dela). <text:s/></text:p>
      <text:p text:style-name="P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8">Splošni proizvajalni stroški v SIT</text:p>
          </table:table-cell>
          <table:table-cell table:style-name="Table4.B1" table:number-columns-spanned="3" office:value-type="string">
            <text:p text:style-name="P18">Obseg dejavnosti v urah</text:p>
          </table:table-cell>
          <table:covered-table-cell/>
          <table:covered-table-cell/>
        </table:table-row>
        <table:table-row table:style-name="Table4.2">
          <table:covered-table-cell/>
          <table:table-cell table:style-name="Table4.A1" office:value-type="string">
            <text:p text:style-name="P18">10.000</text:p>
          </table:table-cell>
          <table:table-cell table:style-name="Table4.A1" office:value-type="string">
            <text:p text:style-name="P18">12.500</text:p>
          </table:table-cell>
          <table:table-cell table:style-name="Table4.B1" office:value-type="string">
            <text:p text:style-name="P18">15.000</text:p>
          </table:table-cell>
        </table:table-row>
        <table:table-row table:style-name="Table4.3">
          <table:table-cell table:style-name="Table4.A1" office:value-type="string">
            <text:p text:style-name="P5">Vzdrževanje</text:p>
          </table:table-cell>
          <table:table-cell table:style-name="Table4.A1" office:value-type="string">
            <text:p text:style-name="P27">20.000</text:p>
          </table:table-cell>
          <table:table-cell table:style-name="Table4.A1" office:value-type="string">
            <text:p text:style-name="P27">25.000</text:p>
          </table:table-cell>
          <table:table-cell table:style-name="Table4.B1" office:value-type="string">
            <text:p text:style-name="P27">30.000</text:p>
          </table:table-cell>
        </table:table-row>
        <table:table-row table:style-name="Table4.4">
          <table:table-cell table:style-name="Table4.A1" office:value-type="string">
            <text:p text:style-name="P5">Energija</text:p>
          </table:table-cell>
          <table:table-cell table:style-name="Table4.A1" office:value-type="string">
            <text:p text:style-name="P27">30.000</text:p>
          </table:table-cell>
          <table:table-cell table:style-name="Table4.A1" office:value-type="string">
            <text:p text:style-name="P27">37.500</text:p>
          </table:table-cell>
          <table:table-cell table:style-name="Table4.B1" office:value-type="string">
            <text:p text:style-name="P27">45.000</text:p>
          </table:table-cell>
        </table:table-row>
        <table:table-row table:style-name="Table4.3">
          <table:table-cell table:style-name="Table4.A1" office:value-type="string">
            <text:p text:style-name="Standard">Plače</text:p>
          </table:table-cell>
          <table:table-cell table:style-name="Table4.A1" office:value-type="string">
            <text:p text:style-name="P27">140.000</text:p>
          </table:table-cell>
          <table:table-cell table:style-name="Table4.A1" office:value-type="string">
            <text:p text:style-name="P27">140.000</text:p>
          </table:table-cell>
          <table:table-cell table:style-name="Table4.B1" office:value-type="string">
            <text:p text:style-name="P27">140.000</text:p>
          </table:table-cell>
        </table:table-row>
        <table:table-row table:style-name="Table4.3">
          <table:table-cell table:style-name="Table4.A1" office:value-type="string">
            <text:p text:style-name="Standard">Skupaj vsi spl. proizvajalni stroški</text:p>
          </table:table-cell>
          <table:table-cell table:style-name="Table4.A1" office:value-type="string">
            <text:p text:style-name="P27">190.000</text:p>
          </table:table-cell>
          <table:table-cell table:style-name="Table4.A1" office:value-type="string">
            <text:p text:style-name="P27">202.500</text:p>
          </table:table-cell>
          <table:table-cell table:style-name="Table4.B1" office:value-type="string">
            <text:p text:style-name="P27">215.000</text:p>
          </table:table-cell>
        </table:table-row>
      </table:table>
      <text:p text:style-name="P5"/>
      <text:p text:style-name="P5">V letu 2003 nameravajo izdelati 100.000 nogometnih in 25.000 košarkarskih žog. Izdelava ene nogometne žoge zahteva 2 minuti neposrednega dela, izdelava košarkarske žoge pa 4 minute. </text:p>
      <text:p text:style-name="P5"/>
      <text:p text:style-name="P43">Zahteva:</text:p>
      <text:p text:style-name="Text_20_body">Izdelajte predračun splošnih proizvajalnih stroškov za leto 2003! <text:s text:c="2"/></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0pt" fo:language="en" fo:country="AU" fo:font-style="italic" fo:font-weight="bold" style:font-size-asian="10pt" style:font-style-asian="italic"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language="en" fo:country="AU"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6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top="0.5909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5-12-21T21:02:00</meta:creation-date>
    <dc:date>2013-03-14T10:00:00</dc:date>
    <meta:editing-cycles>2</meta:editing-cycles>
    <meta:editing-duration>P15824DT17H31M44S</meta:editing-duration>
    <meta:document-statistic meta:table-count="4" meta:image-count="1" meta:object-count="0" meta:page-count="6" meta:paragraph-count="98" meta:word-count="1031" meta:character-count="4846" meta:non-whitespace-character-count="6916"/>
    <meta:generator>LibreOffice/3.5$Linux_X86_64 LibreOffice_project/350m1$Build-2</meta:generator>
    <meta:user-defined meta:name="Info 1"/>
    <meta:user-defined meta:name="Info 2"/>
    <meta:user-defined meta:name="Info 3"/>
    <meta:user-defined meta:name="Info 4"/>
  </office:meta>
</office:document-meta>
</file>