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042in" fo:margin-left="-0.0521in" table:align="left" style:writing-mode="lr-tb"/>
    </style:style>
    <style:style style:name="Table1.A" style:family="table-column">
      <style:table-column-properties style:column-width="3.1986in"/>
    </style:style>
    <style:style style:name="Table1.B" style:family="table-column">
      <style:table-column-properties style:column-width="3.205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069in 0.0139in 0.0069in" style:border-line-width-top="0.0069in 0.0139in 0.0069in" fo:padding-left="0.0486in" fo:padding-right="0.0486in" fo:padding-top="0in" fo:padding-bottom="0in" fo:border-left="0.5pt double #000000" fo:border-right="none" fo:border-top="0.5pt double #000000" fo:border-bottom="1.5pt solid #000000" style:writing-mode="lr-tb"/>
    </style:style>
    <style:style style:name="Table1.B1" style:family="table-cell">
      <style:table-cell-properties style:vertical-align="top" style:border-line-width-right="0.0069in 0.0139in 0.0069in" style:border-line-width-top="0.0069in 0.0139in 0.0069in" fo:padding-left="0.0486in" fo:padding-right="0.0486in" fo:padding-top="0in" fo:padding-bottom="0in" fo:border-left="0.5pt solid #000000" fo:border-right="0.5pt double #000000" fo:border-top="0.5pt double #000000" fo:border-bottom="1.5pt solid #000000" style:writing-mode="lr-tb"/>
    </style:style>
    <style:style style:name="Table1.A2" style:family="table-cell">
      <style:table-cell-properties style:vertical-align="top" style:border-line-width-left="0.0069in 0.0139in 0.0069in" fo:padding-left="0.0486in" fo:padding-right="0.0486in" fo:padding-top="0in" fo:padding-bottom="0in" fo:border-left="0.5pt double #000000" fo:border-right="none" fo:border-top="1.5pt solid #000000" fo:border-bottom="1.5pt solid #000000" style:writing-mode="lr-tb"/>
    </style:style>
    <style:style style:name="Table1.B2" style:family="table-cell">
      <style:table-cell-properties style:vertical-align="top" style:border-line-width-right="0.0069in 0.0139in 0.0069in" fo:padding-left="0.0486in" fo:padding-right="0.0486in" fo:padding-top="0in" fo:padding-bottom="0in" fo:border-left="0.5pt solid #000000" fo:border-right="0.5pt double #000000" fo:border-top="1.5pt solid #000000" fo:border-bottom="1.5pt solid #000000" style:writing-mode="lr-tb"/>
    </style:style>
    <style:style style:name="Table1.A3" style:family="table-cell">
      <style:table-cell-properties style:vertical-align="top" style:border-line-width-left="0.0069in 0.0139in 0.0069in" style:border-line-width-bottom="0.0069in 0.0139in 0.0069in" fo:padding-left="0.0486in" fo:padding-right="0.0486in" fo:padding-top="0in" fo:padding-bottom="0in" fo:border-left="0.5pt double #000000" fo:border-right="none" fo:border-top="1.5pt solid #000000" fo:border-bottom="0.5pt double #000000" style:writing-mode="lr-tb"/>
    </style:style>
    <style:style style:name="Table1.B3" style:family="table-cell">
      <style:table-cell-properties style:vertical-align="top" style:border-line-width-right="0.0069in 0.0139in 0.0069in" style:border-line-width-bottom="0.0069in 0.0139in 0.0069in" fo:padding-left="0.0486in" fo:padding-right="0.0486in" fo:padding-top="0in" fo:padding-bottom="0in" fo:border-left="0.5pt solid #000000" fo:border-right="0.5pt double #000000" fo:border-top="1.5pt solid #000000" fo:border-bottom="0.5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5">
      <style:paragraph-properties fo:text-align="justify" style:justify-single-word="false"/>
    </style:style>
    <style:style style:name="P3" style:family="paragraph" style:parent-style-name="Standard" style:list-style-name="WW8Num3">
      <style:paragraph-properties fo:text-align="justify" style:justify-single-word="false"/>
    </style:style>
    <style:style style:name="P4" style:family="paragraph" style:parent-style-name="Standard" style:list-style-name="WW8Num7">
      <style:paragraph-properties fo:text-align="justify" style:justify-single-word="false"/>
    </style:style>
    <style:style style:name="P5" style:family="paragraph" style:parent-style-name="Standard" style:list-style-name="WW8Num13">
      <style:paragraph-properties fo:text-align="justify" style:justify-single-word="false"/>
    </style:style>
    <style:style style:name="P6" style:family="paragraph" style:parent-style-name="Standard" style:list-style-name="WW8Num16">
      <style:paragraph-properties fo:text-align="justify" style:justify-single-word="false"/>
    </style:style>
    <style:style style:name="P7" style:family="paragraph" style:parent-style-name="Standard" style:list-style-name="WW8Num15">
      <style:paragraph-properties fo:text-align="justify" style:justify-single-word="false"/>
    </style:style>
    <style:style style:name="P8" style:family="paragraph" style:parent-style-name="Standard" style:list-style-name="WW8Num8">
      <style:paragraph-properties fo:text-align="justify" style:justify-single-word="false"/>
    </style:style>
    <style:style style:name="P9" style:family="paragraph" style:parent-style-name="Standard" style:list-style-name="WW8Num12">
      <style:paragraph-properties fo:text-align="justify" style:justify-single-word="false"/>
    </style:style>
    <style:style style:name="P10" style:family="paragraph" style:parent-style-name="Standard" style:list-style-name="WW8Num9">
      <style:paragraph-properties fo:text-align="justify" style:justify-single-word="false"/>
    </style:style>
    <style:style style:name="P11" style:family="paragraph" style:parent-style-name="Standard" style:list-style-name="WW8Num11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5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16" style:family="paragraph" style:parent-style-name="Standard" style:master-page-name="Standard">
      <style:paragraph-properties fo:text-align="justify" style:justify-single-word="false" style:page-number="auto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Header">
      <style:paragraph-properties fo:text-align="center" style:justify-single-word="false"/>
      <style:text-properties fo:font-size="16pt" fo:letter-spacing="0.0028in" fo:font-weight="bold" style:font-size-asian="16pt" style:font-weight-asian="bold" style:font-weight-complex="bold"/>
    </style:style>
    <style:style style:name="P19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16pt" fo:letter-spacing="0.0028in" fo:font-weight="bold" style:font-size-asian="16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list xml:id="list1163025788" text:style-name="WW8Num5">
        <text:list-item>
          <text:p text:style-name="P2">Razložite razlike med finančno in računovodsko funkcijo. (10)</text:p>
        </text:list-item>
      </text:list>
      <text:p text:style-name="P1"/>
      <text:list xml:id="list2018333051" text:continue-numbering="true" text:style-name="WW8Num5">
        <text:list-item>
          <text:p text:style-name="P2">Odgovorite z DA ali NE ter navedite primer pri pritrdilnem odgovoru. (10)</text:p>
        </text:list-item>
      </text:list>
      <text:p text:style-name="P1"/>
      <text:list xml:id="list632670367" text:style-name="WW8Num3">
        <text:list-item>
          <text:p text:style-name="P3">Prihodki, ki nastanejo pred prejemki. __________________________________________</text:p>
        </text:list-item>
        <text:list-item>
          <text:p text:style-name="P3">Izdatki, ki so istočasno kot odhodki. ___________________________________________</text:p>
        </text:list-item>
        <text:list-item>
          <text:p text:style-name="P3">Stroški so vedno izdatki. ____________________________________________________</text:p>
        </text:list-item>
        <text:list-item>
          <text:p text:style-name="P3">Prejemki, ki niso nikoli prihodki.</text:p>
        </text:list-item>
      </text:list>
      <text:p text:style-name="P1"/>
      <text:list xml:id="list697305642" text:style-name="WW8Num7">
        <text:list-item>
          <text:p text:style-name="P4">Dopolnit enačbe. (10)</text:p>
        </text:list-item>
      </text:list>
      <text:p text:style-name="P1"/>
      <text:list xml:id="list694353919" text:style-name="WW8Num13">
        <text:list-item>
          <text:p text:style-name="P5">Celotni stroški = stalni proizvajalni stroški + ____________________________________</text:p>
        </text:list-item>
        <text:list-item>
          <text:p text:style-name="P5">Končn. St. kapitala – zač. St. kapitala = <text:s/>_______________________________</text:p>
        </text:list-item>
        <text:list-item>
          <text:p text:style-name="P5">St. odpisanosti x nabavna vrednost = ________________________________</text:p>
        </text:list-item>
        <text:list-item>
          <text:p text:style-name="P5">Celotni stroški + sprememba zalog = _____________________________________</text:p>
        </text:list-item>
      </text:list>
      <text:p text:style-name="P1"/>
      <text:list xml:id="list1220742955" text:style-name="WW8Num16">
        <text:list-item>
          <text:p text:style-name="P6">S (P) pravilno in (N) naepravilno označite pravilnost trditve (negativne točke). (10)</text:p>
        </text:list-item>
      </text:list>
      <text:p text:style-name="P1"/>
      <text:list xml:id="list390605212" text:style-name="WW8Num15">
        <text:list-item>
          <text:p text:style-name="P7">Če pivovarna Laško kupi delnice Uniona, bo imelo Laško večji kapital.</text:p>
        </text:list-item>
        <text:list-item>
          <text:p text:style-name="P7">Izplačilo dividend zmanjša kapital podjetja.</text:p>
        </text:list-item>
        <text:list-item>
          <text:p text:style-name="P7">Povečanje amortizacije ne bo zmanjšalo denarna sredstva podjetja.</text:p>
        </text:list-item>
        <text:list-item>
          <text:p text:style-name="P7">Izguba zmanjša kapital podjetja.</text:p>
        </text:list-item>
        <text:list-item>
          <text:p text:style-name="P7">Večji delež kapitala v pasivi pomeni večjo finančno neodvisnost podjetja.</text:p>
        </text:list-item>
      </text:list>
      <text:p text:style-name="P1"/>
      <text:list xml:id="list1891959140" text:style-name="WW8Num8">
        <text:list-item>
          <text:p text:style-name="P8">Naštejte vsaj tri razlike med revidiranjem in kontroliranjem. (10)</text:p>
        </text:list-item>
      </text:list>
      <text:p text:style-name="P1"/>
      <text:list xml:id="list477547285" text:continue-numbering="true" text:style-name="WW8Num8">
        <text:list-item>
          <text:p text:style-name="P8">Podjetje »Tortola« je imelo 1.1.2001 naslednja sredstva in obveznosti do virov sredstev: nabavna vrednost zgradb 2.000.000 SIT (stopnja odpisanosti 60%), nabavna vrednost opreme 900.000 SIT 8 stopnja odpisanosti 60%), zaloge nedokončane proizvodnje 80.000 SIT, zaloge dokončanih proizvodov 100.000 (100 proizvodov s stroškovno ceno 1000 SIT), denar na ŽR 275.000 SIT, AČR 100.000 (100 proizvodov s stroškovno ceno 1.000 SIT), denar na ŽR 275.000 SIT, AČR 100.000 SIT (kratkoročno odloženi stroški – podjetje je v mesecu oktobru 2000 plačalo štirimesečno najemnino za tovarn vozil v skupnem znesku 400.000 SIT za obdobje 1 (oktober 2000 do 31. januar 2002), prejeto kratkoročno posojilo 300.000 SIT, obveznosti do dobaviteljev 300.000 SIT, obveznost do delavcev 40.000 SIT, vrednost osnovnega kapitala izračunajte sami.</text:p>
        </text:list-item>
      </text:list>
      <text:p text:style-name="P1"/>
      <text:p text:style-name="P14">V letu 2001 je imelo podjetje naslednje poslovne dogodke: </text:p>
      <text:list xml:id="list1001424608" text:style-name="WW8Num12">
        <text:list-item>
          <text:p text:style-name="P9">Kupili so 400 kg materiala po 300 SIT/kg + 20% DDV.</text:p>
        </text:list-item>
        <text:list-item>
          <text:p text:style-name="P9">Plačali so anuiteto na kratkoročno posojilo v višini 100.000 SIT (od tega 30.000 SIT obresti).</text:p>
        </text:list-item>
        <text:list-item>
          <text:p text:style-name="P9">Kupili so 300 kg materiala po 360 SIT/kg + 20 % DDV.</text:p>
        </text:list-item>
        <text:list-item>
          <text:p text:style-name="P9">V proizvodnjo so dali 500 kg materiala po metodi prvih cen (FIFO).</text:p>
        </text:list-item>
        <text:list-item>
          <text:p text:style-name="P9">Obračunali so stroške najemnine za tovorno vozilo mesec januar.</text:p>
        </text:list-item>
        <text:list-item>
          <text:p text:style-name="P9">Naredili so obračun stroškov dela, ki so znašali 160.000 SIT (od tega 40% za prispevke in davke).</text:p>
        </text:list-item>
        <text:list-item>
          <text:p text:style-name="P9">Obračunali so letno amortizacijo na vsa amortizirljiva sredstva. Zgradbe nimajo preostale vrednosti, amortizirajo jih po metodi enakomernega časovnega amortiziranja <text:soft-page-break/>20 let. Isto metodo amortiziranja uporabljajo z amortizacijo opreme. Njena ocenjena preostala vrednost po koncu 4-letne dobe koristnosti je 40.000 SIT.</text:p>
        </text:list-item>
        <text:list-item>
          <text:p text:style-name="P9">Naredili so obračun proizvodnje o metodi zožene lastne cene.</text:p>
        </text:list-item>
        <text:list-item>
          <text:p text:style-name="P9">V obdobju so dokončali 700 proizvodov, katerih stroškovna cena je 980 SIT.</text:p>
        </text:list-item>
        <text:list-item>
          <text:p text:style-name="P9">Prodali so 650 proizvodov po prodajni ceni 1.100 SIT + 20% DDV. Pri prodaji dokončanih proizvodov uporabljajo metodo FIFO.</text:p>
        </text:list-item>
        <text:list-item>
          <text:p text:style-name="P9">Pridobili so dolgoročno bančno posojilo v znesku 600.000 SIT.</text:p>
        </text:list-item>
        <text:list-item>
          <text:p text:style-name="P9">Na borzi vrednostnih papirjev so po tečaju 3.000 SIT/delnico kupili (in plačali) 10 delnic podjetja DZS. Delnice nameravajo držati kratkoročno.</text:p>
        </text:list-item>
        <text:list-item>
          <text:p text:style-name="P9">Ker je vrednost delnic DZS povečala na 5.000 SIT/delnico, so prodali vseh 10 delnic.</text:p>
        </text:list-item>
        <text:list-item>
          <text:p text:style-name="P9">Naredili so obračun DDV in državi nakazali razliko med izstopnim in vstopnim davkom oziroma jo dobili povrnjeno.</text:p>
        </text:list-item>
        <text:list-item>
          <text:p text:style-name="P9">Ugotovite poslovni izid.</text:p>
        </text:list-item>
      </text:list>
      <text:p text:style-name="P1"/>
      <text:p text:style-name="P1">Knjižite poslovne dogodke, sestavite izkaz uspeha poslovnega izida za leto 2001 in izdelajte zaključno bilanco stanja. (25)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SREDSTVA</text:p>
          </table:table-cell>
          <table:table-cell table:style-name="Table1.B1" office:value-type="string">
            <text:p text:style-name="P12">OBVEZNOSTI DO VIROV SREDSTEV</text:p>
          </table:table-cell>
        </table:table-row>
        <table:table-row table:style-name="Table1.1">
          <table:table-cell table:style-name="Table1.A2" office:value-type="string">
            <text:h text:style-name="Heading_20_2" text:outline-level="2">Stalna</text:h>
            <text:p text:style-name="P1"/>
            <text:p text:style-name="P1"/>
            <text:p text:style-name="P13"/>
            <text:p text:style-name="P13">Gibljiva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B2" office:value-type="string">
            <text:h text:style-name="Heading_20_2" text:outline-level="2">Kapital</text:h>
            <text:p text:style-name="P1"/>
            <text:p text:style-name="P1"/>
            <text:p text:style-name="P1"/>
            <text:h text:style-name="Heading_20_2" text:outline-level="2">Dolgovi</text:h>
          </table:table-cell>
        </table:table-row>
        <table:table-row table:style-name="Table1.1">
          <table:table-cell table:style-name="Table1.A3" office:value-type="string">
            <text:p text:style-name="P12">SKUPAJ</text:p>
          </table:table-cell>
          <table:table-cell table:style-name="Table1.B3" office:value-type="string">
            <text:p text:style-name="P12">SKUPAJ</text:p>
          </table:table-cell>
        </table:table-row>
      </table:table>
      <text:p text:style-name="P1"/>
      <text:p text:style-name="P1">IZKAZ POSLOVNEGA IZIDA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759473778" text:style-name="WW8Num9">
        <text:list-item>
          <text:p text:style-name="P10">Podjetje je imelo v obdobju 400.000 SIT neposrednih stroškov materiala, 300.000 SIT neposrednih stroškov dela, 500.000 splošnih proizvajalnih stroškov in 200.000 SIT splošnih stroškov uprave in prodaje. V začetni zalogi dokončanih proizvodov je bilo 280 proizvodov s stroškovno ceno 2.000 SIT, končne zaloge dokončanih proizvodov so bile nič. Zaloga nedokončane proizvodnje se je zmanjšala za 80.000 SIT.</text:p>
        </text:list-item>
      </text:list>
      <text:p text:style-name="P1"/>
      <text:p text:style-name="P14">Kakšen je poslovni izid podjetja, če so v obdobju prodali 500 proizvodov po 4.000 SIT + 20% DDV. (5)</text:p>
      <text:p text:style-name="P14"/>
      <text:list xml:id="list1122832069" text:continue-numbering="true" text:style-name="WW8Num9">
        <text:list-item>
          <text:p text:style-name="P10"><text:soft-page-break/>Iz primerjave začetne in zaključne bilance stanja podjetja razberemo naslednje spremembe sredstev in obveznosti do virov sredstev:</text:p>
        </text:list-item>
      </text:list>
      <text:p text:style-name="P1"/>
      <text:p text:style-name="Text_20_body_20_indent"><text:span text:style-name="T2">Sredstva</text:span>: povečanje zalog materiala 200.000 SIT, zmanjšanje dolgoročnih finančnih naložb 30.000 SIT, povečanje sedanje vrednosti opreme 60.000 SIT, zmanjšanje vrednosti zemljišča 80.000 SIT, povečanje terjatev do kupcev 30.000 SIT;</text:p>
      <text:p text:style-name="P14"/>
      <text:p text:style-name="P14"><text:span text:style-name="T2">Obveznosti do virov sredstev</text:span>: povečanje osnovnega kapitala 130.000 SIT, zmanjšanje obveznosti do dobaviteljev 40.000 SIT, povečanje PČR 30.000 SIT, povečanje dolgoročnih posojil 80.000 SIT, povečanje nerazporejenega dobička 70.000 SIT;</text:p>
      <text:p text:style-name="P14"/>
      <text:p text:style-name="P14">Sestavite izkaz finančnih tokov! Pri tem upoštevajte, da je bilo začetno stanje denarnih sredstev 320.000 SIT! (5)</text:p>
      <text:p text:style-name="P14"/>
      <text:list xml:id="list399208160" text:continue-numbering="true" text:style-name="WW8Num9">
        <text:list-item>
          <text:p text:style-name="P10">V glasbeni šoli so v začetku jesenskega semestra (1.september 2001) izstavili računa za šestmesečne pevske tečaje. Izstavili so račune v skupnem znesku 12.000.000 SIT. Tečajniki so 80% zneska poravnali že pred pričetkom tečajev. Prikažite ustrezne knjižbe za leto 2001 in 2002 v glasbeni šoli, ki prihodke od tečajev obračunava mesečno. (DDV v nalogi ni potrebno upoštevati!) (5)W</text:p>
        </text:list-item>
      </text:list>
      <text:p text:style-name="P1"/>
      <text:list xml:id="list180538714" text:continue-numbering="true" text:style-name="WW8Num9">
        <text:list-item>
          <text:p text:style-name="P10">V podjetju so načrtovali proizvodnjo 7.000 proizvodov. Načrtovani potrošek dela je bil 14.000 delovnih ur, pri čemer so bili načrtovani stroški dela 18.200.000 SIT.</text:p>
        </text:list-item>
      </text:list>
      <text:p text:style-name="P1"/>
      <text:p text:style-name="P14">Uresničena proizvodnja je bila niža od načrtovane, saj so proizvedli le 6.500 proizvodov. Uresničena urna postavka je bila 1.350 SIT. Uresničeni stroški dela so bili 18.427.500 SIT.</text:p>
      <text:p text:style-name="P14"/>
      <text:p text:style-name="P14">Izračunajte odmik pri stroških dela in ga razčlenite na poznana odmika. (5)</text:p>
      <text:p text:style-name="P14"/>
      <text:list xml:id="list190378701" text:style-name="WW8Num11">
        <text:list-item>
          <text:p text:style-name="P11">V podjetju trend so za potrebe analiziranja izračunali naslednje računovodske kazalnike:</text:p>
          <text:list>
            <text:list-item>
              <text:p text:style-name="P15">dobičkonosnost sredstev = 8%;</text:p>
            </text:list-item>
            <text:list-item>
              <text:p text:style-name="P15">koeficient celotne gospodarnosti = 1.4;</text:p>
            </text:list-item>
            <text:list-item>
              <text:p text:style-name="P15">delež dolgov v financiranju = 80%.</text:p>
            </text:list-item>
          </text:list>
        </text:list-item>
      </text:list>
      <text:p text:style-name="P1"/>
      <text:p text:style-name="P14">Izračunajte dobičkonosnost kapital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25in" fo:margin-right="0in" fo:text-align="justify" style:justify-single-word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style:font-name="Symbol" style:font-name-complex="Symbol"/>
    </style:style>
    <style:style style:name="WW8Num11z1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75in" fo:text-indent="-0.1252in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11z1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letter-spacing="0.0028in" fo:font-weight="bold" style:font-size-asian="16pt" style:font-weight-asian="bold" style:font-weight-complex="bold"/>
    </style:style>
    <style:style style:name="MP2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16pt" fo:letter-spacing="0.0028in" fo:font-weight="bold" style:font-size-asian="16pt" style:font-weight-asian="bold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IZPIT IZ RAČUNOVODSTVA</text:p>
        <text:p text:style-name="MP2">2.9.2002 – 3.rok</text:p>
        <text:p text:style-name="MP2">http://www.ef-forum.net</text:p>
      </style:header>
      <style:footer>
        <text:p text:style-name="MP3"><text:span text:style-name="Page_20_Number"><text:page-number text:select-page="current">3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10-19T14:18:00</meta:creation-date>
    <dc:date>2005-02-23T22:28:00</dc:date>
    <meta:editing-cycles>38</meta:editing-cycles>
    <meta:editing-duration>PT1H40M</meta:editing-duration>
    <meta:document-statistic meta:table-count="1" meta:image-count="0" meta:object-count="0" meta:page-count="3" meta:paragraph-count="64" meta:word-count="879" meta:character-count="1505" meta:non-whitespace-character-count="529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