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934in" fo:margin-left="0.4333in" table:align="left" style:writing-mode="lr-tb"/>
    </style:style>
    <style:style style:name="Table1.A" style:family="table-column">
      <style:table-column-properties style:column-width="3.0021in"/>
    </style:style>
    <style:style style:name="Table1.B" style:family="table-column">
      <style:table-column-properties style:column-width="0.7438in"/>
    </style:style>
    <style:style style:name="Table1.C" style:family="table-column">
      <style:table-column-properties style:column-width="0.7243in"/>
    </style:style>
    <style:style style:name="Table1.E" style:family="table-column">
      <style:table-column-properties style:column-width="0.7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417in" fo:border-left="0.75pt double #808080" fo:border-right="none" fo:border-top="0.75pt double #808080" fo:border-bottom="0.75pt double #808080" style:writing-mode="lr-tb"/>
    </style:style>
    <style:style style:name="Table1.E1" style:family="table-cell">
      <style:table-cell-properties style:vertical-align="top" style:border-line-width="0.0208in 0.0139in 0.0104in" fo:padding="0.0417in" fo:border="0.75pt double #808080" style:writing-mode="lr-tb"/>
    </style:style>
    <style:style style:name="Table2" style:family="table">
      <style:table-properties style:width="5.7917in" fo:margin-left="0.4333in" table:align="left" style:writing-mode="lr-tb"/>
    </style:style>
    <style:style style:name="Table2.A" style:family="table-column">
      <style:table-column-properties style:column-width="2.9042in"/>
    </style:style>
    <style:style style:name="Table2.B" style:family="table-column">
      <style:table-column-properties style:column-width="0.7618in"/>
    </style:style>
    <style:style style:name="Table2.C" style:family="table-column">
      <style:table-column-properties style:column-width="0.7035in"/>
    </style:style>
    <style:style style:name="Table2.E" style:family="table-column">
      <style:table-column-properties style:column-width="0.71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417in" fo:border-left="0.75pt double #808080" fo:border-right="none" fo:border-top="0.75pt double #808080" fo:border-bottom="0.75pt double #808080" style:writing-mode="lr-tb"/>
    </style:style>
    <style:style style:name="Table2.E1" style:family="table-cell">
      <style:table-cell-properties style:vertical-align="top" style:border-line-width="0.0208in 0.0139in 0.0104in" fo:padding="0.0417in" fo:border="0.75pt double #808080" style:writing-mode="lr-tb"/>
    </style:style>
    <style:style style:name="Table3" style:family="table">
      <style:table-properties style:width="5.7556in" fo:margin-left="0.4535in" table:align="left" style:writing-mode="lr-tb"/>
    </style:style>
    <style:style style:name="Table3.A" style:family="table-column">
      <style:table-column-properties style:column-width="2.816in"/>
    </style:style>
    <style:style style:name="Table3.B" style:family="table-column">
      <style:table-column-properties style:column-width="0.7465in"/>
    </style:style>
    <style:style style:name="Table3.C" style:family="table-column">
      <style:table-column-properties style:column-width="0.8042in"/>
    </style:style>
    <style:style style:name="Table3.E" style:family="table-column">
      <style:table-column-properties style:column-width="0.64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313in" fo:border-left="0.75pt double #808080" fo:border-right="none" fo:border-top="0.75pt double #808080" fo:border-bottom="0.75pt double #808080" style:writing-mode="lr-tb"/>
    </style:style>
    <style:style style:name="Table3.E1" style:family="table-cell">
      <style:table-cell-properties style:vertical-align="top" style:border-line-width="0.0208in 0.0139in 0.0104in" fo:padding="0.0313in" fo:border="0.75pt double #808080" style:writing-mode="lr-tb"/>
    </style:style>
    <style:style style:name="Table4" style:family="table">
      <style:table-properties style:width="5.7917in" fo:margin-left="0.4333in" table:align="left" style:writing-mode="lr-tb"/>
    </style:style>
    <style:style style:name="Table4.A" style:family="table-column">
      <style:table-column-properties style:column-width="4.1563in"/>
    </style:style>
    <style:style style:name="Table4.B" style:family="table-column">
      <style:table-column-properties style:column-width="1.635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417in" fo:border-left="0.75pt double #808080" fo:border-right="none" fo:border-top="0.75pt double #808080" fo:border-bottom="0.75pt double #808080" style:writing-mode="lr-tb"/>
    </style:style>
    <style:style style:name="Table4.B1" style:family="table-cell">
      <style:table-cell-properties style:vertical-align="top" style:border-line-width="0.0208in 0.0139in 0.0104in" fo:padding="0.0417in" fo:border="0.75pt double #808080" style:writing-mode="lr-tb"/>
    </style:style>
    <style:style style:name="Table5" style:family="table">
      <style:table-properties style:width="5.7556in" fo:margin-left="0.4535in" table:align="left" style:writing-mode="lr-tb"/>
    </style:style>
    <style:style style:name="Table5.A" style:family="table-column">
      <style:table-column-properties style:column-width="2.8813in"/>
    </style:style>
    <style:style style:name="Table5.B" style:family="table-column">
      <style:table-column-properties style:column-width="0.7139in"/>
    </style:style>
    <style:style style:name="Table5.C" style:family="table-column">
      <style:table-column-properties style:column-width="0.6778in"/>
    </style:style>
    <style:style style:name="Table5.D" style:family="table-column">
      <style:table-column-properties style:column-width="0.7368in"/>
    </style:style>
    <style:style style:name="Table5.E" style:family="table-column">
      <style:table-column-properties style:column-width="0.745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313in" fo:border-left="0.75pt double #808080" fo:border-right="none" fo:border-top="0.75pt double #808080" fo:border-bottom="0.75pt double #808080" style:writing-mode="lr-tb"/>
    </style:style>
    <style:style style:name="Table5.E1" style:family="table-cell">
      <style:table-cell-properties style:vertical-align="top" style:border-line-width="0.0208in 0.0139in 0.0104in" fo:padding="0.0313in" fo:border="0.75pt double #808080" style:writing-mode="lr-tb"/>
    </style:style>
    <style:style style:name="Table6" style:family="table">
      <style:table-properties style:width="5.7368in" fo:margin-left="0.4639in" table:align="left" style:writing-mode="lr-tb"/>
    </style:style>
    <style:style style:name="Table6.A" style:family="table-column">
      <style:table-column-properties style:column-width="4.2375in"/>
    </style:style>
    <style:style style:name="Table6.B" style:family="table-column">
      <style:table-column-properties style:column-width="1.499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208in" fo:border-left="0.75pt double #808080" fo:border-right="none" fo:border-top="0.75pt double #808080" fo:border-bottom="0.75pt double #808080" style:writing-mode="lr-tb"/>
    </style:style>
    <style:style style:name="Table6.B1" style:family="table-cell">
      <style:table-cell-properties style:vertical-align="top" style:border-line-width="0.0208in 0.0139in 0.0104in" fo:padding="0.0208in" fo:border="0.75pt double #80808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1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 style:list-style-name="WW8Num14">
      <style:paragraph-properties fo:text-align="justify" style:justify-single-word="false"/>
    </style:style>
    <style:style style:name="P5" style:family="paragraph" style:parent-style-name="Standard" style:list-style-name="WW8Num46">
      <style:paragraph-properties fo:text-align="justify" style:justify-single-word="false"/>
    </style:style>
    <style:style style:name="P6" style:family="paragraph" style:parent-style-name="Standard" style:list-style-name="WW8Num50">
      <style:paragraph-properties fo:text-align="justify" style:justify-single-word="false"/>
    </style:style>
    <style:style style:name="P7" style:family="paragraph" style:parent-style-name="Standard" style:list-style-name="WW8Num48">
      <style:paragraph-properties fo:text-align="justify" style:justify-single-word="false"/>
    </style:style>
    <style:style style:name="P8" style:family="paragraph" style:parent-style-name="Standard" style:list-style-name="WW8Num15">
      <style:paragraph-properties fo:text-align="justify" style:justify-single-word="false"/>
    </style:style>
    <style:style style:name="P9" style:family="paragraph" style:parent-style-name="Standard" style:list-style-name="WW8Num23">
      <style:paragraph-properties fo:margin-left="0.4957in" fo:margin-right="0in" fo:margin-top="0.1945in" fo:margin-bottom="0.1665in" fo:text-indent="-0.248in" style:auto-text-indent="false"/>
    </style:style>
    <style:style style:name="P10" style:family="paragraph" style:parent-style-name="Standard" style:list-style-name="WW8Num34">
      <style:paragraph-properties fo:margin-left="0.4957in" fo:margin-right="0in" fo:margin-top="0.1945in" fo:margin-bottom="0.1665in" fo:text-indent="-0.248in" style:auto-text-indent="false"/>
    </style:style>
    <style:style style:name="P11" style:family="paragraph" style:parent-style-name="Standard" style:list-style-name="WW8Num56">
      <style:paragraph-properties fo:margin-left="0.4957in" fo:margin-right="0in" fo:margin-top="0.1945in" fo:margin-bottom="0.1665in" fo:text-indent="-0.248in" style:auto-text-indent="false"/>
    </style:style>
    <style:style style:name="P12" style:family="paragraph" style:parent-style-name="Standard" style:list-style-name="WW8Num45">
      <style:paragraph-properties fo:margin-left="0.4957in" fo:margin-right="0in" fo:margin-top="0.1945in" fo:margin-bottom="0.1665in" fo:text-indent="-0.248in" style:auto-text-indent="false"/>
    </style:style>
    <style:style style:name="P13" style:family="paragraph" style:parent-style-name="Standard" style:list-style-name="WW8Num57">
      <style:paragraph-properties fo:margin-left="0.4957in" fo:margin-right="0in" fo:margin-top="0.1945in" fo:margin-bottom="0.1665in" fo:text-indent="-0.248in" style:auto-text-indent="false"/>
    </style:style>
    <style:style style:name="P14" style:family="paragraph" style:parent-style-name="Standard" style:list-style-name="WW8Num27">
      <style:paragraph-properties fo:margin-left="0.4957in" fo:margin-right="0in" fo:margin-top="0.1945in" fo:margin-bottom="0.1665in" fo:text-indent="-0.248in" style:auto-text-indent="false"/>
    </style:style>
    <style:style style:name="P15" style:family="paragraph" style:parent-style-name="Standard" style:list-style-name="WW8Num8">
      <style:paragraph-properties fo:margin-left="0.4957in" fo:margin-right="0in" fo:margin-top="0.1945in" fo:margin-bottom="0.1665in" fo:text-indent="-0.248in" style:auto-text-indent="false"/>
    </style:style>
    <style:style style:name="P16" style:family="paragraph" style:parent-style-name="Standard" style:list-style-name="WW8Num28">
      <style:paragraph-properties fo:margin-left="0.4957in" fo:margin-right="0in" fo:margin-top="0.1945in" fo:margin-bottom="0.1665in" fo:text-indent="-0.248in" style:auto-text-indent="false"/>
    </style:style>
    <style:style style:name="P17" style:family="paragraph" style:parent-style-name="Standard" style:list-style-name="WW8Num17">
      <style:paragraph-properties fo:margin-left="0.4957in" fo:margin-right="0in" fo:margin-top="0.1945in" fo:margin-bottom="0.1665in" fo:text-indent="-0.248in" style:auto-text-indent="false"/>
    </style:style>
    <style:style style:name="P18" style:family="paragraph" style:parent-style-name="Standard" style:list-style-name="WW8Num22">
      <style:paragraph-properties fo:margin-left="0.4957in" fo:margin-right="0in" fo:margin-top="0.1945in" fo:margin-bottom="0.1665in" fo:text-indent="-0.248in" style:auto-text-indent="false"/>
    </style:style>
    <style:style style:name="P19" style:family="paragraph" style:parent-style-name="Standard" style:list-style-name="WW8Num12">
      <style:paragraph-properties fo:margin-left="0.4957in" fo:margin-right="0in" fo:margin-top="0.1945in" fo:margin-bottom="0.1665in" fo:text-indent="-0.248in" style:auto-text-indent="false"/>
    </style:style>
    <style:style style:name="P20" style:family="paragraph" style:parent-style-name="Standard" style:list-style-name="WW8Num13">
      <style:paragraph-properties fo:margin-left="0.4957in" fo:margin-right="0in" fo:margin-top="0.1945in" fo:margin-bottom="0.1665in" fo:text-indent="-0.248in" style:auto-text-indent="false"/>
    </style:style>
    <style:style style:name="P21" style:family="paragraph" style:parent-style-name="Standard" style:list-style-name="WW8Num5">
      <style:paragraph-properties fo:margin-left="0.4957in" fo:margin-right="0in" fo:margin-top="0.1945in" fo:margin-bottom="0.1665in" fo:text-indent="-0.248in" style:auto-text-indent="false"/>
    </style:style>
    <style:style style:name="P22" style:family="paragraph" style:parent-style-name="Standard" style:list-style-name="WW8Num16">
      <style:paragraph-properties fo:margin-left="0.4957in" fo:margin-right="0in" fo:margin-top="0in" fo:margin-bottom="0in" fo:text-indent="-0.248in" style:auto-text-indent="false"/>
    </style:style>
    <style:style style:name="P23" style:family="paragraph" style:parent-style-name="Standard" style:list-style-name="WW8Num32">
      <style:paragraph-properties fo:margin-left="0.4957in" fo:margin-right="0in" fo:margin-top="0in" fo:margin-bottom="0in" fo:text-indent="-0.248in" style:auto-text-indent="false"/>
    </style:style>
    <style:style style:name="P24" style:family="paragraph" style:parent-style-name="Standard" style:list-style-name="WW8Num42">
      <style:paragraph-properties fo:margin-left="0.4957in" fo:margin-right="0in" fo:margin-top="0in" fo:margin-bottom="0in" fo:text-indent="-0.248in" style:auto-text-indent="false"/>
    </style:style>
    <style:style style:name="P25" style:family="paragraph" style:parent-style-name="Standard" style:list-style-name="WW8Num31">
      <style:paragraph-properties fo:margin-left="0.4957in" fo:margin-right="0in" fo:margin-top="0in" fo:margin-bottom="0in" fo:text-indent="-0.248in" style:auto-text-indent="false"/>
    </style:style>
    <style:style style:name="P26" style:family="paragraph" style:parent-style-name="Standard" style:list-style-name="WW8Num3">
      <style:paragraph-properties fo:margin-left="0.4957in" fo:margin-right="0in" fo:margin-top="0in" fo:margin-bottom="0in" fo:text-indent="-0.248in" style:auto-text-indent="false"/>
    </style:style>
    <style:style style:name="P27" style:family="paragraph" style:parent-style-name="Standard" style:list-style-name="WW8Num19">
      <style:paragraph-properties fo:margin-left="0.4957in" fo:margin-right="0in" fo:margin-top="0in" fo:margin-bottom="0in" fo:text-indent="-0.248in" style:auto-text-indent="false"/>
    </style:style>
    <style:style style:name="P28" style:family="paragraph" style:parent-style-name="Standard" style:list-style-name="WW8Num23">
      <style:paragraph-properties fo:margin-left="0.4957in" fo:margin-right="0in" fo:margin-top="0in" fo:margin-bottom="0in" fo:text-indent="-0.248in" style:auto-text-indent="false"/>
    </style:style>
    <style:style style:name="P29" style:family="paragraph" style:parent-style-name="Standard" style:list-style-name="WW8Num25">
      <style:paragraph-properties fo:margin-left="0.4957in" fo:margin-right="0in" fo:margin-top="0in" fo:margin-bottom="0in" fo:text-indent="-0.248in" style:auto-text-indent="false"/>
    </style:style>
    <style:style style:name="P30" style:family="paragraph" style:parent-style-name="Standard" style:list-style-name="WW8Num34">
      <style:paragraph-properties fo:margin-left="0.4957in" fo:margin-right="0in" fo:margin-top="0in" fo:margin-bottom="0in" fo:text-indent="-0.248in" style:auto-text-indent="false"/>
    </style:style>
    <style:style style:name="P31" style:family="paragraph" style:parent-style-name="Standard" style:list-style-name="WW8Num53">
      <style:paragraph-properties fo:margin-left="0.4957in" fo:margin-right="0in" fo:margin-top="0in" fo:margin-bottom="0in" fo:text-indent="-0.248in" style:auto-text-indent="false"/>
    </style:style>
    <style:style style:name="P32" style:family="paragraph" style:parent-style-name="Standard" style:list-style-name="WW8Num56">
      <style:paragraph-properties fo:margin-left="0.4957in" fo:margin-right="0in" fo:margin-top="0in" fo:margin-bottom="0in" fo:text-indent="-0.248in" style:auto-text-indent="false"/>
    </style:style>
    <style:style style:name="P33" style:family="paragraph" style:parent-style-name="Standard" style:list-style-name="WW8Num6">
      <style:paragraph-properties fo:margin-left="0.4957in" fo:margin-right="0in" fo:margin-top="0in" fo:margin-bottom="0in" fo:text-indent="-0.248in" style:auto-text-indent="false"/>
    </style:style>
    <style:style style:name="P34" style:family="paragraph" style:parent-style-name="Standard" style:list-style-name="WW8Num45">
      <style:paragraph-properties fo:margin-left="0.4957in" fo:margin-right="0in" fo:margin-top="0in" fo:margin-bottom="0in" fo:text-indent="-0.248in" style:auto-text-indent="false"/>
    </style:style>
    <style:style style:name="P35" style:family="paragraph" style:parent-style-name="Standard" style:list-style-name="WW8Num21">
      <style:paragraph-properties fo:margin-left="0.4957in" fo:margin-right="0in" fo:margin-top="0in" fo:margin-bottom="0in" fo:text-indent="-0.248in" style:auto-text-indent="false"/>
    </style:style>
    <style:style style:name="P36" style:family="paragraph" style:parent-style-name="Standard" style:list-style-name="WW8Num57">
      <style:paragraph-properties fo:margin-left="0.4957in" fo:margin-right="0in" fo:margin-top="0in" fo:margin-bottom="0in" fo:text-indent="-0.248in" style:auto-text-indent="false"/>
    </style:style>
    <style:style style:name="P37" style:family="paragraph" style:parent-style-name="Standard" style:list-style-name="WW8Num44">
      <style:paragraph-properties fo:margin-left="0.4957in" fo:margin-right="0in" fo:margin-top="0in" fo:margin-bottom="0in" fo:text-indent="-0.248in" style:auto-text-indent="false"/>
    </style:style>
    <style:style style:name="P38" style:family="paragraph" style:parent-style-name="Standard" style:list-style-name="WW8Num27">
      <style:paragraph-properties fo:margin-left="0.4957in" fo:margin-right="0in" fo:margin-top="0in" fo:margin-bottom="0in" fo:text-indent="-0.248in" style:auto-text-indent="false"/>
    </style:style>
    <style:style style:name="P39" style:family="paragraph" style:parent-style-name="Standard" style:list-style-name="WW8Num36">
      <style:paragraph-properties fo:margin-left="0.4957in" fo:margin-right="0in" fo:margin-top="0in" fo:margin-bottom="0in" fo:text-indent="-0.248in" style:auto-text-indent="false"/>
    </style:style>
    <style:style style:name="P40" style:family="paragraph" style:parent-style-name="Standard" style:list-style-name="WW8Num33">
      <style:paragraph-properties fo:margin-left="0.4957in" fo:margin-right="0in" fo:margin-top="0in" fo:margin-bottom="0in" fo:text-indent="-0.248in" style:auto-text-indent="false"/>
    </style:style>
    <style:style style:name="P41" style:family="paragraph" style:parent-style-name="Standard" style:list-style-name="WW8Num39">
      <style:paragraph-properties fo:margin-left="0.4957in" fo:margin-right="0in" fo:margin-top="0in" fo:margin-bottom="0in" fo:text-indent="-0.248in" style:auto-text-indent="false"/>
    </style:style>
    <style:style style:name="P42" style:family="paragraph" style:parent-style-name="Standard" style:list-style-name="WW8Num43">
      <style:paragraph-properties fo:margin-left="0.4957in" fo:margin-right="0in" fo:margin-top="0in" fo:margin-bottom="0in" fo:text-indent="-0.248in" style:auto-text-indent="false"/>
    </style:style>
    <style:style style:name="P43" style:family="paragraph" style:parent-style-name="Standard" style:list-style-name="WW8Num40">
      <style:paragraph-properties fo:margin-left="0.4957in" fo:margin-right="0in" fo:margin-top="0in" fo:margin-bottom="0in" fo:text-indent="-0.248in" style:auto-text-indent="false"/>
    </style:style>
    <style:style style:name="P44" style:family="paragraph" style:parent-style-name="Standard" style:list-style-name="WW8Num8">
      <style:paragraph-properties fo:margin-left="0.4957in" fo:margin-right="0in" fo:margin-top="0in" fo:margin-bottom="0in" fo:text-indent="-0.248in" style:auto-text-indent="false"/>
    </style:style>
    <style:style style:name="P45" style:family="paragraph" style:parent-style-name="Standard" style:list-style-name="WW8Num47">
      <style:paragraph-properties fo:margin-left="0.4957in" fo:margin-right="0in" fo:margin-top="0in" fo:margin-bottom="0in" fo:text-indent="-0.248in" style:auto-text-indent="false"/>
    </style:style>
    <style:style style:name="P46" style:family="paragraph" style:parent-style-name="Standard" style:list-style-name="WW8Num28">
      <style:paragraph-properties fo:margin-left="0.4957in" fo:margin-right="0in" fo:margin-top="0in" fo:margin-bottom="0in" fo:text-indent="-0.248in" style:auto-text-indent="false"/>
    </style:style>
    <style:style style:name="P47" style:family="paragraph" style:parent-style-name="Standard" style:list-style-name="WW8Num1">
      <style:paragraph-properties fo:margin-left="0.4957in" fo:margin-right="0in" fo:margin-top="0in" fo:margin-bottom="0in" fo:text-indent="-0.248in" style:auto-text-indent="false"/>
    </style:style>
    <style:style style:name="P48" style:family="paragraph" style:parent-style-name="Standard" style:list-style-name="WW8Num4">
      <style:paragraph-properties fo:margin-left="0.4957in" fo:margin-right="0in" fo:margin-top="0in" fo:margin-bottom="0in" fo:text-indent="-0.248in" style:auto-text-indent="false"/>
    </style:style>
    <style:style style:name="P49" style:family="paragraph" style:parent-style-name="Standard" style:list-style-name="WW8Num30">
      <style:paragraph-properties fo:margin-left="0.4957in" fo:margin-right="0in" fo:margin-top="0in" fo:margin-bottom="0in" fo:text-indent="-0.248in" style:auto-text-indent="false"/>
    </style:style>
    <style:style style:name="P50" style:family="paragraph" style:parent-style-name="Standard" style:list-style-name="WW8Num29">
      <style:paragraph-properties fo:margin-left="0.4957in" fo:margin-right="0in" fo:margin-top="0in" fo:margin-bottom="0in" fo:text-indent="-0.248in" style:auto-text-indent="false"/>
    </style:style>
    <style:style style:name="P51" style:family="paragraph" style:parent-style-name="Standard" style:list-style-name="WW8Num51">
      <style:paragraph-properties fo:margin-left="0.4957in" fo:margin-right="0in" fo:margin-top="0in" fo:margin-bottom="0in" fo:text-indent="-0.248in" style:auto-text-indent="false"/>
    </style:style>
    <style:style style:name="P52" style:family="paragraph" style:parent-style-name="Standard" style:list-style-name="WW8Num32">
      <style:paragraph-properties fo:margin-left="0.4957in" fo:margin-right="0in" fo:margin-top="0in" fo:margin-bottom="0.1945in" fo:text-indent="-0.248in" style:auto-text-indent="false"/>
    </style:style>
    <style:style style:name="P53" style:family="paragraph" style:parent-style-name="Standard" style:list-style-name="WW8Num31">
      <style:paragraph-properties fo:margin-left="0.4957in" fo:margin-right="0in" fo:margin-top="0in" fo:margin-bottom="0.1945in" fo:text-indent="-0.248in" style:auto-text-indent="false"/>
    </style:style>
    <style:style style:name="P54" style:family="paragraph" style:parent-style-name="Standard" style:list-style-name="WW8Num19">
      <style:paragraph-properties fo:margin-left="0.4957in" fo:margin-right="0in" fo:margin-top="0in" fo:margin-bottom="0.1945in" fo:text-indent="-0.248in" style:auto-text-indent="false"/>
    </style:style>
    <style:style style:name="P55" style:family="paragraph" style:parent-style-name="Standard" style:list-style-name="WW8Num25">
      <style:paragraph-properties fo:margin-left="0.4957in" fo:margin-right="0in" fo:margin-top="0in" fo:margin-bottom="0.1945in" fo:text-indent="-0.248in" style:auto-text-indent="false"/>
    </style:style>
    <style:style style:name="P56" style:family="paragraph" style:parent-style-name="Standard" style:list-style-name="WW8Num53">
      <style:paragraph-properties fo:margin-left="0.4957in" fo:margin-right="0in" fo:margin-top="0in" fo:margin-bottom="0.1945in" fo:text-indent="-0.248in" style:auto-text-indent="false"/>
    </style:style>
    <style:style style:name="P57" style:family="paragraph" style:parent-style-name="Standard" style:list-style-name="WW8Num6">
      <style:paragraph-properties fo:margin-left="0.4957in" fo:margin-right="0in" fo:margin-top="0in" fo:margin-bottom="0.1945in" fo:text-indent="-0.248in" style:auto-text-indent="false"/>
    </style:style>
    <style:style style:name="P58" style:family="paragraph" style:parent-style-name="Standard" style:list-style-name="WW8Num21">
      <style:paragraph-properties fo:margin-left="0.4957in" fo:margin-right="0in" fo:margin-top="0in" fo:margin-bottom="0.1945in" fo:text-indent="-0.248in" style:auto-text-indent="false"/>
    </style:style>
    <style:style style:name="P59" style:family="paragraph" style:parent-style-name="Standard" style:list-style-name="WW8Num44">
      <style:paragraph-properties fo:margin-left="0.4957in" fo:margin-right="0in" fo:margin-top="0in" fo:margin-bottom="0.1945in" fo:text-indent="-0.248in" style:auto-text-indent="false"/>
    </style:style>
    <style:style style:name="P60" style:family="paragraph" style:parent-style-name="Standard" style:list-style-name="WW8Num36">
      <style:paragraph-properties fo:margin-left="0.4957in" fo:margin-right="0in" fo:margin-top="0in" fo:margin-bottom="0.1945in" fo:text-indent="-0.248in" style:auto-text-indent="false"/>
    </style:style>
    <style:style style:name="P61" style:family="paragraph" style:parent-style-name="Standard" style:list-style-name="WW8Num39">
      <style:paragraph-properties fo:margin-left="0.4957in" fo:margin-right="0in" fo:margin-top="0in" fo:margin-bottom="0.1945in" fo:text-indent="-0.248in" style:auto-text-indent="false"/>
    </style:style>
    <style:style style:name="P62" style:family="paragraph" style:parent-style-name="Standard" style:list-style-name="WW8Num40">
      <style:paragraph-properties fo:margin-left="0.4957in" fo:margin-right="0in" fo:margin-top="0in" fo:margin-bottom="0.1945in" fo:text-indent="-0.248in" style:auto-text-indent="false"/>
    </style:style>
    <style:style style:name="P63" style:family="paragraph" style:parent-style-name="Standard" style:list-style-name="WW8Num47">
      <style:paragraph-properties fo:margin-left="0.4957in" fo:margin-right="0in" fo:margin-top="0in" fo:margin-bottom="0.1945in" fo:text-indent="-0.248in" style:auto-text-indent="false"/>
    </style:style>
    <style:style style:name="P64" style:family="paragraph" style:parent-style-name="Standard" style:list-style-name="WW8Num55">
      <style:paragraph-properties fo:margin-left="0.4957in" fo:margin-right="0in" fo:margin-top="0in" fo:margin-bottom="0.1945in" fo:text-indent="-0.248in" style:auto-text-indent="false"/>
    </style:style>
    <style:style style:name="P65" style:family="paragraph" style:parent-style-name="Standard" style:list-style-name="L1">
      <style:paragraph-properties fo:margin-left="0.4957in" fo:margin-right="0in" fo:margin-top="0in" fo:margin-bottom="0.1945in" fo:text-indent="-0.248in" style:auto-text-indent="false"/>
    </style:style>
    <style:style style:name="P66" style:family="paragraph" style:parent-style-name="Standard" style:list-style-name="L2">
      <style:paragraph-properties fo:margin-left="0.4957in" fo:margin-right="0in" fo:margin-top="0in" fo:margin-bottom="0.1945in" fo:text-indent="-0.248in" style:auto-text-indent="false"/>
    </style:style>
    <style:style style:name="P67" style:family="paragraph" style:parent-style-name="Standard" style:list-style-name="WW8Num54">
      <style:paragraph-properties fo:margin-left="0.4957in" fo:margin-right="0in" fo:margin-top="0in" fo:margin-bottom="0.1945in" fo:text-indent="-0.248in" style:auto-text-indent="false"/>
    </style:style>
    <style:style style:name="P68" style:family="paragraph" style:parent-style-name="Standard" style:list-style-name="WW8Num38">
      <style:paragraph-properties fo:margin-left="0.4957in" fo:margin-right="0in" fo:margin-top="0in" fo:margin-bottom="0.1945in" fo:text-indent="-0.248in" style:auto-text-indent="false"/>
    </style:style>
    <style:style style:name="P69" style:family="paragraph" style:parent-style-name="Standard" style:list-style-name="WW8Num16">
      <style:paragraph-properties fo:margin-top="0in" fo:margin-bottom="0in"/>
    </style:style>
    <style:style style:name="P70" style:family="paragraph" style:parent-style-name="Standard" style:list-style-name="WW8Num42">
      <style:paragraph-properties fo:margin-top="0in" fo:margin-bottom="0in"/>
    </style:style>
    <style:style style:name="P71" style:family="paragraph" style:parent-style-name="Standard" style:list-style-name="WW8Num3">
      <style:paragraph-properties fo:margin-top="0in" fo:margin-bottom="0in"/>
    </style:style>
    <style:style style:name="P72" style:family="paragraph" style:parent-style-name="Standard" style:list-style-name="WW8Num23">
      <style:paragraph-properties fo:margin-top="0in" fo:margin-bottom="0in"/>
    </style:style>
    <style:style style:name="P73" style:family="paragraph" style:parent-style-name="Standard" style:list-style-name="WW8Num34">
      <style:paragraph-properties fo:margin-top="0in" fo:margin-bottom="0in"/>
    </style:style>
    <style:style style:name="P74" style:family="paragraph" style:parent-style-name="Standard" style:list-style-name="WW8Num56">
      <style:paragraph-properties fo:margin-top="0in" fo:margin-bottom="0in"/>
    </style:style>
    <style:style style:name="P75" style:family="paragraph" style:parent-style-name="Standard" style:list-style-name="WW8Num45">
      <style:paragraph-properties fo:margin-top="0in" fo:margin-bottom="0in"/>
    </style:style>
    <style:style style:name="P76" style:family="paragraph" style:parent-style-name="Standard" style:list-style-name="WW8Num57">
      <style:paragraph-properties fo:margin-top="0in" fo:margin-bottom="0in"/>
    </style:style>
    <style:style style:name="P77" style:family="paragraph" style:parent-style-name="Standard" style:list-style-name="WW8Num27">
      <style:paragraph-properties fo:margin-top="0in" fo:margin-bottom="0in"/>
    </style:style>
    <style:style style:name="P78" style:family="paragraph" style:parent-style-name="Standard" style:list-style-name="WW8Num33">
      <style:paragraph-properties fo:margin-top="0in" fo:margin-bottom="0in"/>
    </style:style>
    <style:style style:name="P79" style:family="paragraph" style:parent-style-name="Standard" style:list-style-name="WW8Num43">
      <style:paragraph-properties fo:margin-top="0in" fo:margin-bottom="0in"/>
    </style:style>
    <style:style style:name="P80" style:family="paragraph" style:parent-style-name="Standard" style:list-style-name="WW8Num8">
      <style:paragraph-properties fo:margin-top="0in" fo:margin-bottom="0in"/>
    </style:style>
    <style:style style:name="P81" style:family="paragraph" style:parent-style-name="Standard" style:list-style-name="WW8Num28">
      <style:paragraph-properties fo:margin-top="0in" fo:margin-bottom="0in"/>
    </style:style>
    <style:style style:name="P82" style:family="paragraph" style:parent-style-name="Standard" style:list-style-name="WW8Num13">
      <style:paragraph-properties fo:margin-top="0in" fo:margin-bottom="0in"/>
    </style:style>
    <style:style style:name="P83" style:family="paragraph" style:parent-style-name="Standard" style:list-style-name="WW8Num35">
      <style:paragraph-properties fo:margin-top="0in" fo:margin-bottom="0in"/>
    </style:style>
    <style:style style:name="P84" style:family="paragraph" style:parent-style-name="Standard" style:list-style-name="L3">
      <style:paragraph-properties fo:margin-top="0in" fo:margin-bottom="0in"/>
    </style:style>
    <style:style style:name="P85" style:family="paragraph" style:parent-style-name="Standard" style:list-style-name="WW8Num5">
      <style:paragraph-properties fo:margin-top="0in" fo:margin-bottom="0in"/>
    </style:style>
    <style:style style:name="P86" style:family="paragraph" style:parent-style-name="Standard" style:list-style-name="WW8Num10">
      <style:paragraph-properties fo:margin-top="0in" fo:margin-bottom="0in"/>
    </style:style>
    <style:style style:name="P87" style:family="paragraph" style:parent-style-name="Standard" style:list-style-name="L4">
      <style:paragraph-properties fo:margin-top="0in" fo:margin-bottom="0in"/>
    </style:style>
    <style:style style:name="P88" style:family="paragraph" style:parent-style-name="Standard" style:list-style-name="WW8Num16">
      <style:paragraph-properties fo:margin-top="0in" fo:margin-bottom="0.1945in"/>
    </style:style>
    <style:style style:name="P89" style:family="paragraph" style:parent-style-name="Standard" style:list-style-name="WW8Num49">
      <style:paragraph-properties fo:margin-top="0in" fo:margin-bottom="0.1945in"/>
    </style:style>
    <style:style style:name="P90" style:family="paragraph" style:parent-style-name="Standard" style:list-style-name="WW8Num42">
      <style:paragraph-properties fo:margin-top="0in" fo:margin-bottom="0.1945in"/>
    </style:style>
    <style:style style:name="P91" style:family="paragraph" style:parent-style-name="Standard" style:list-style-name="WW8Num3">
      <style:paragraph-properties fo:margin-top="0in" fo:margin-bottom="0.1945in"/>
    </style:style>
    <style:style style:name="P92" style:family="paragraph" style:parent-style-name="Standard" style:list-style-name="WW8Num23">
      <style:paragraph-properties fo:margin-top="0in" fo:margin-bottom="0.1945in"/>
    </style:style>
    <style:style style:name="P93" style:family="paragraph" style:parent-style-name="Standard" style:list-style-name="WW8Num34">
      <style:paragraph-properties fo:margin-top="0in" fo:margin-bottom="0.1945in"/>
    </style:style>
    <style:style style:name="P94" style:family="paragraph" style:parent-style-name="Standard" style:list-style-name="WW8Num56">
      <style:paragraph-properties fo:margin-top="0in" fo:margin-bottom="0.1945in"/>
    </style:style>
    <style:style style:name="P95" style:family="paragraph" style:parent-style-name="Standard" style:list-style-name="WW8Num45">
      <style:paragraph-properties fo:margin-top="0in" fo:margin-bottom="0.1945in"/>
    </style:style>
    <style:style style:name="P96" style:family="paragraph" style:parent-style-name="Standard" style:list-style-name="WW8Num57">
      <style:paragraph-properties fo:margin-top="0in" fo:margin-bottom="0.1945in"/>
    </style:style>
    <style:style style:name="P97" style:family="paragraph" style:parent-style-name="Standard" style:list-style-name="WW8Num27">
      <style:paragraph-properties fo:margin-top="0in" fo:margin-bottom="0.1945in"/>
    </style:style>
    <style:style style:name="P98" style:family="paragraph" style:parent-style-name="Standard" style:list-style-name="WW8Num37">
      <style:paragraph-properties fo:margin-top="0in" fo:margin-bottom="0.1945in"/>
    </style:style>
    <style:style style:name="P99" style:family="paragraph" style:parent-style-name="Standard" style:list-style-name="WW8Num33">
      <style:paragraph-properties fo:margin-top="0in" fo:margin-bottom="0.1945in"/>
    </style:style>
    <style:style style:name="P100" style:family="paragraph" style:parent-style-name="Standard" style:list-style-name="WW8Num41">
      <style:paragraph-properties fo:margin-top="0in" fo:margin-bottom="0.1945in"/>
    </style:style>
    <style:style style:name="P101" style:family="paragraph" style:parent-style-name="Standard" style:list-style-name="WW8Num43">
      <style:paragraph-properties fo:margin-top="0in" fo:margin-bottom="0.1945in"/>
    </style:style>
    <style:style style:name="P102" style:family="paragraph" style:parent-style-name="Standard" style:list-style-name="WW8Num8">
      <style:paragraph-properties fo:margin-top="0in" fo:margin-bottom="0.1945in"/>
    </style:style>
    <style:style style:name="P103" style:family="paragraph" style:parent-style-name="Standard" style:list-style-name="WW8Num28">
      <style:paragraph-properties fo:margin-top="0in" fo:margin-bottom="0.1945in"/>
    </style:style>
    <style:style style:name="P104" style:family="paragraph" style:parent-style-name="Standard" style:list-style-name="WW8Num1">
      <style:paragraph-properties fo:margin-top="0in" fo:margin-bottom="0.1945in"/>
    </style:style>
    <style:style style:name="P105" style:family="paragraph" style:parent-style-name="Standard" style:list-style-name="WW8Num17">
      <style:paragraph-properties fo:margin-top="0in" fo:margin-bottom="0.1945in"/>
    </style:style>
    <style:style style:name="P106" style:family="paragraph" style:parent-style-name="Standard" style:list-style-name="WW8Num4">
      <style:paragraph-properties fo:margin-top="0in" fo:margin-bottom="0.1945in"/>
    </style:style>
    <style:style style:name="P107" style:family="paragraph" style:parent-style-name="Standard" style:list-style-name="WW8Num22">
      <style:paragraph-properties fo:margin-top="0in" fo:margin-bottom="0.1945in"/>
    </style:style>
    <style:style style:name="P108" style:family="paragraph" style:parent-style-name="Standard" style:list-style-name="WW8Num30">
      <style:paragraph-properties fo:margin-top="0in" fo:margin-bottom="0.1945in"/>
    </style:style>
    <style:style style:name="P109" style:family="paragraph" style:parent-style-name="Standard" style:list-style-name="WW8Num12">
      <style:paragraph-properties fo:margin-top="0in" fo:margin-bottom="0.1945in"/>
    </style:style>
    <style:style style:name="P110" style:family="paragraph" style:parent-style-name="Standard" style:list-style-name="WW8Num29">
      <style:paragraph-properties fo:margin-top="0in" fo:margin-bottom="0.1945in"/>
    </style:style>
    <style:style style:name="P111" style:family="paragraph" style:parent-style-name="Standard" style:list-style-name="WW8Num13">
      <style:paragraph-properties fo:margin-top="0in" fo:margin-bottom="0.1945in"/>
    </style:style>
    <style:style style:name="P112" style:family="paragraph" style:parent-style-name="Standard" style:list-style-name="WW8Num51">
      <style:paragraph-properties fo:margin-top="0in" fo:margin-bottom="0.1945in"/>
    </style:style>
    <style:style style:name="P113" style:family="paragraph" style:parent-style-name="Standard" style:list-style-name="WW8Num35">
      <style:paragraph-properties fo:margin-top="0in" fo:margin-bottom="0.1945in"/>
    </style:style>
    <style:style style:name="P114" style:family="paragraph" style:parent-style-name="Standard" style:list-style-name="L3">
      <style:paragraph-properties fo:margin-top="0in" fo:margin-bottom="0.1945in"/>
    </style:style>
    <style:style style:name="P115" style:family="paragraph" style:parent-style-name="Standard" style:list-style-name="WW8Num5">
      <style:paragraph-properties fo:margin-top="0in" fo:margin-bottom="0.1945in"/>
    </style:style>
    <style:style style:name="P116" style:family="paragraph" style:parent-style-name="Standard" style:list-style-name="WW8Num10">
      <style:paragraph-properties fo:margin-top="0in" fo:margin-bottom="0.1945in"/>
    </style:style>
    <style:style style:name="P117" style:family="paragraph" style:parent-style-name="Standard" style:list-style-name="L4">
      <style:paragraph-properties fo:margin-top="0in" fo:margin-bottom="0.1945in"/>
    </style:style>
    <style:style style:name="P118" style:family="paragraph" style:parent-style-name="Standard">
      <style:paragraph-properties fo:margin-top="0.1945in" fo:margin-bottom="0.1665in"/>
    </style:style>
    <style:style style:name="P119" style:family="paragraph" style:parent-style-name="Standard" style:list-style-name="WW8Num35">
      <style:paragraph-properties fo:margin-top="0.1945in" fo:margin-bottom="0.1665in"/>
    </style:style>
    <style:style style:name="P120" style:family="paragraph" style:parent-style-name="Text_20_body">
      <style:paragraph-properties fo:text-align="start" style:justify-single-word="false"/>
    </style:style>
    <style:style style:name="P121" style:family="paragraph" style:parent-style-name="Text_20_body" style:list-style-name="WW8Num24">
      <style:paragraph-properties fo:text-align="start" style:justify-single-word="false"/>
    </style:style>
    <style:style style:name="P122" style:family="paragraph" style:parent-style-name="Text_20_body" style:list-style-name="WW8Num52">
      <style:paragraph-properties fo:text-align="start" style:justify-single-word="false"/>
    </style:style>
    <style:style style:name="P123" style:family="paragraph" style:parent-style-name="Text_20_body" style:list-style-name="WW8Num9">
      <style:paragraph-properties fo:text-align="start" style:justify-single-word="false"/>
    </style:style>
    <style:style style:name="P124" style:family="paragraph" style:parent-style-name="Text_20_body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pan text:style-name="T1">1. (10) </text:span>Razložite razliko med knjigovodstvom in računovodstvom.</text:p>
      <text:p text:style-name="P120"/>
      <text:p text:style-name="P120"/>
      <text:p text:style-name="P120">2 (10) Odgovorite z DA ali NE in navedite primer:</text:p>
      <text:list xml:id="list1583902035" text:style-name="WW8Num24">
        <text:list-item>
          <text:p text:style-name="P121">Prejemki, ki niso nikoli prihodki______________________________________________</text:p>
        </text:list-item>
        <text:list-item>
          <text:p text:style-name="P121">Stroški, ki nastanejo pred odhodki____________________________________________</text:p>
        </text:list-item>
        <text:list-item>
          <text:p text:style-name="P121">Izdatki, ki nastanejo pred odhodki___________________________________________</text:p>
        </text:list-item>
        <text:list-item>
          <text:p text:style-name="P121">Odhodki, ki nastanejo pred stroški___________________________________________</text:p>
        </text:list-item>
        <text:list-item>
          <text:p text:style-name="P121">Prejemki, ki nastanejo pred prihodki___________________________________________</text:p>
        </text:list-item>
      </text:list>
      <text:p text:style-name="P120"/>
      <text:p text:style-name="P120">3 (10) Dopolnite enačbe:</text:p>
      <text:list xml:id="list482951601" text:style-name="WW8Num52">
        <text:list-item>
          <text:p text:style-name="P122">Celotni stroški = neproizvajalni neposredni+____________________________________</text:p>
        </text:list-item>
        <text:list-item>
          <text:p text:style-name="P122">Nabava materiala - povečanje zalog materiala = ________________________________</text:p>
        </text:list-item>
        <text:list-item>
          <text:p text:style-name="P122">Celotni stroški + zmanjšanje zalog dok. in nedok. zaloge =________________________</text:p>
        </text:list-item>
        <text:list-item>
          <text:p text:style-name="P122">Amortizirljivi znesek = nabavna vrednost -___________________________________</text:p>
        </text:list-item>
        <text:list-item>
          <text:p text:style-name="P122">Sredstev - kapital =________________________________________________</text:p>
        </text:list-item>
      </text:list>
      <text:p text:style-name="P120"/>
      <text:p text:style-name="P120">4 (10) S P (pravilno) ali N (nepravilno) označite pravilnost trditev (negativne točke)</text:p>
      <text:list xml:id="list1781912480" text:style-name="WW8Num9">
        <text:list-item>
          <text:p text:style-name="P123">Plačilo davka na dobiček zmanjša nerazdeljeni dobiček poslovnega leta.</text:p>
        </text:list-item>
        <text:list-item>
          <text:p text:style-name="P123">Plačilo davka na dodano vrednost zmanjša poslovni izid podjetja.</text:p>
        </text:list-item>
        <text:list-item>
          <text:p text:style-name="P123">Oblikovanje dolgoročnih rezervacij zmanjša denarna sredstva podjetja</text:p>
        </text:list-item>
        <text:list-item>
          <text:p text:style-name="P123">Večina knjigovodskih listin je izvirnih.</text:p>
        </text:list-item>
        <text:list-item>
          <text:p text:style-name="P123">Podjetje ne more imeti odhodkov, če nima stroškov.</text:p>
        </text:list-item>
      </text:list>
      <text:p text:style-name="P120"/>
      <text:p text:style-name="P120">5. (10) Navedite izvedene bilančne spremembe s primeri:</text:p>
      <text:p text:style-name="P120"/>
      <text:list xml:id="list1454147290" text:style-name="WW8Num11">
        <text:list-item>
          <text:p text:style-name="P2">Razložite razlike med finančno in računovodsko funkcijo. (10)</text:p>
        </text:list-item>
      </text:list>
      <text:p text:style-name="P1"/>
      <text:list xml:id="list1711840900" text:continue-numbering="true" text:style-name="WW8Num11">
        <text:list-item>
          <text:p text:style-name="P2">Odgovorite z DA ali NE ter navedite primer pri pritrdilnem odgovoru. (10)</text:p>
        </text:list-item>
      </text:list>
      <text:p text:style-name="P1"/>
      <text:list xml:id="list1109067010" text:style-name="WW8Num7">
        <text:list-item>
          <text:p text:style-name="P3">Prihodki, ki nastanejo pred prejemki. __________________________________________</text:p>
        </text:list-item>
        <text:list-item>
          <text:p text:style-name="P3">Izdatki, ki so istočasno kot odhodki. ___________________________________________</text:p>
        </text:list-item>
        <text:list-item>
          <text:p text:style-name="P3">Stroški so vedno izdatki. ____________________________________________________</text:p>
        </text:list-item>
        <text:list-item>
          <text:p text:style-name="P3">Prejemki, ki niso nikoli prihodki.</text:p>
        </text:list-item>
      </text:list>
      <text:p text:style-name="P1"/>
      <text:list xml:id="list51312466" text:style-name="WW8Num14">
        <text:list-item>
          <text:p text:style-name="P4">Dopolnit enačbe. (10)</text:p>
        </text:list-item>
      </text:list>
      <text:p text:style-name="P1"/>
      <text:list xml:id="list869442048" text:style-name="WW8Num46">
        <text:list-item>
          <text:p text:style-name="P5">Celotni stroški = stalni proizvajalni stroški + ____________________________________</text:p>
        </text:list-item>
        <text:list-item>
          <text:p text:style-name="P5">Končn. St. kapitala – zač. St. kapitala = <text:s/>_______________________________</text:p>
        </text:list-item>
        <text:list-item>
          <text:p text:style-name="P5">St. odpisanosti x nabavna vrednost = ________________________________</text:p>
        </text:list-item>
        <text:list-item>
          <text:p text:style-name="P5">Celotni stroški + sprememba zalog = _____________________________________</text:p>
        </text:list-item>
      </text:list>
      <text:p text:style-name="P1"/>
      <text:list xml:id="list82248065" text:style-name="WW8Num50">
        <text:list-item>
          <text:p text:style-name="P6">S (P) pravilno in (N) naepravilno označite pravilnost trditve (negativne točke). (10)</text:p>
        </text:list-item>
      </text:list>
      <text:p text:style-name="P1"/>
      <text:list xml:id="list1165615387" text:style-name="WW8Num48">
        <text:list-item>
          <text:p text:style-name="P7">Če pivovarna Laško kupi delnice Uniona, bo imelo Laško večji kapital.</text:p>
        </text:list-item>
        <text:list-item>
          <text:p text:style-name="P7">Izplačilo dividend zmanjša kapital podjetja.</text:p>
        </text:list-item>
        <text:list-item>
          <text:p text:style-name="P7">Povečanje amortizacije ne bo zmanjšalo denarna sredstva podjetja.</text:p>
        </text:list-item>
        <text:list-item>
          <text:p text:style-name="P7">Izguba zmanjša kapital podjetja.</text:p>
        </text:list-item>
        <text:list-item>
          <text:p text:style-name="P7">Večji delež kapitala v pasivi pomeni večjo finančno neodvisnost podjetja.</text:p>
        </text:list-item>
      </text:list>
      <text:p text:style-name="P1"/>
      <text:list xml:id="list877711631" text:style-name="WW8Num15">
        <text:list-item>
          <text:p text:style-name="P8"><text:soft-page-break/>Naštejte vsaj tri razlike med revidiranjem in kontroliranjem. (10)</text:p>
        </text:list-item>
      </text:list>
      <text:list xml:id="list907898781" text:continue-list="list1711840900" text:style-name="WW8Num11">
        <text:list-item>
          <text:p text:style-name="P2">Razložite razlike med finančno in računovodsko funkcijo. (10)</text:p>
        </text:list-item>
        <text:list-item>
          <text:p text:style-name="P2">Odgovorite z DA ali NE ter navedite primer pri pritrdilnem odgovoru. (10)</text:p>
        </text:list-item>
      </text:list>
      <text:list xml:id="list746909077" text:continue-list="list1109067010" text:style-name="WW8Num7">
        <text:list-item>
          <text:p text:style-name="P3">Prihodki, ki nastanejo pred prejemki. __________________________________________</text:p>
        </text:list-item>
        <text:list-item>
          <text:p text:style-name="P3">Izdatki, ki so istočasno kot odhodki. ___________________________________________</text:p>
        </text:list-item>
        <text:list-item>
          <text:p text:style-name="P3">Stroški so vedno izdatki. ____________________________________________________</text:p>
        </text:list-item>
        <text:list-item>
          <text:p text:style-name="P3">Prejemki, ki niso nikoli prihodki.</text:p>
        </text:list-item>
      </text:list>
      <text:list xml:id="list1350368774" text:continue-list="list51312466" text:style-name="WW8Num14">
        <text:list-item>
          <text:p text:style-name="P4">Dopolnit enačbe. (10)</text:p>
        </text:list-item>
      </text:list>
      <text:list xml:id="list1681364280" text:continue-list="list869442048" text:style-name="WW8Num46">
        <text:list-item>
          <text:p text:style-name="P5">Celotni stroški = stalni proizvajalni stroški + ____________________________________</text:p>
        </text:list-item>
        <text:list-item>
          <text:p text:style-name="P5">Končn. St. kapitala – zač. St. kapitala = <text:s/>_______________________________</text:p>
        </text:list-item>
        <text:list-item>
          <text:p text:style-name="P5">St. odpisanosti x nabavna vrednost = ________________________________</text:p>
        </text:list-item>
        <text:list-item>
          <text:p text:style-name="P5">Celotni stroški + sprememba zalog = _____________________________________</text:p>
        </text:list-item>
      </text:list>
      <text:list xml:id="list1096784028" text:continue-list="list82248065" text:style-name="WW8Num50">
        <text:list-item>
          <text:p text:style-name="P6">S (P) pravilno in (N) naepravilno označite pravilnost trditve (negativne točke). (10)</text:p>
        </text:list-item>
      </text:list>
      <text:list xml:id="list652585876" text:continue-list="list1165615387" text:style-name="WW8Num48">
        <text:list-item>
          <text:p text:style-name="P7">Če pivovarna Laško kupi delnice Uniona, bo imelo Laško večji kapital.</text:p>
        </text:list-item>
        <text:list-item>
          <text:p text:style-name="P7">Izplačilo dividend zmanjša kapital podjetja.</text:p>
        </text:list-item>
        <text:list-item>
          <text:p text:style-name="P7">Povečanje amortizacije ne bo zmanjšalo denarna sredstva podjetja.</text:p>
        </text:list-item>
        <text:list-item>
          <text:p text:style-name="P7">Izguba zmanjša kapital podjetja.</text:p>
        </text:list-item>
        <text:list-item>
          <text:p text:style-name="P7">Večji delež kapitala v pasivi pomeni večjo finančno neodvisnost podjetja.</text:p>
        </text:list-item>
      </text:list>
      <text:list xml:id="list1464875990" text:continue-list="list877711631" text:style-name="WW8Num15">
        <text:list-item>
          <text:p text:style-name="P8">Naštejte vsaj tri razlike med revidiranjem in kontroliranjem. (10)</text:p>
        </text:list-item>
      </text:list>
      <text:list xml:id="list1722234906" text:style-name="WW8Num16">
        <text:list-item>
          <text:p text:style-name="P22">(10) Razložite razlike med finančno in računovodsko funkcijo v podjetju. </text:p>
        </text:list-item>
        <text:list-item>
          <text:p text:style-name="P22">(10) Ali so možne naslednje trditve? Če ste odgovorili da, svoje mnenje utemeljite s praktičnim primerom</text:p>
          <text:list>
            <text:list-item>
              <text:p text:style-name="P69">prejemki, ki so vedno prihodki </text:p>
            </text:list-item>
            <text:list-item>
              <text:p text:style-name="P69">stroški, ki nastanejo pred odhodki </text:p>
            </text:list-item>
            <text:list-item>
              <text:p text:style-name="P69">stroški, ki nastanejo pred izdatki </text:p>
            </text:list-item>
            <text:list-item>
              <text:p text:style-name="P69">izdatki, ki niso nikoli stroški </text:p>
            </text:list-item>
            <text:list-item>
              <text:p text:style-name="P88">odhodki, ki niso nikoli izdatki </text:p>
            </text:list-item>
          </text:list>
        </text:list-item>
      </text:list>
      <text:list xml:id="list1360116043" text:style-name="WW8Num49">
        <text:list-item>
          <text:p text:style-name="P89">(10) Razložite razlike in povezanost med bilanco stanja in izkazom uspeha. </text:p>
        </text:list-item>
      </text:list>
      <text:list xml:id="list1996172192" text:style-name="WW8Num32">
        <text:list-item>
          <text:p text:style-name="P23">(10) Opredelite cilj revidiranja računovodskih izkazov. Kakšna revizorjeva mnenja o računovodskih izkazih poznate in kdaj jih revizor poda? </text:p>
        </text:list-item>
        <text:list-item>
          <text:p text:style-name="P52">(10) S primeri navedite temeljne bilančne spremembe. Kaj pomeni debetni promet 10.000 sit na pasivnem kontu? </text:p>
        </text:list-item>
      </text:list>
      <text:list xml:id="list779760926" text:style-name="WW8Num42">
        <text:list-item>
          <text:p text:style-name="P24">(10) Razložite razliko in povezanost med računovodskim predračunavanjem in načrtovanjem kot upravljalno funkcijo. </text:p>
        </text:list-item>
        <text:list-item>
          <text:p text:style-name="P24">(10) Ali so možne naslednje trditve? Če ste odgovorili da, svoje mnenje utemeljite s praktičnim primerom</text:p>
          <text:list>
            <text:list-item>
              <text:p text:style-name="P70">prejemki, ki so vedno prihodki </text:p>
            </text:list-item>
            <text:list-item>
              <text:p text:style-name="P70">stroški, ki nastanejo pred odhodki </text:p>
            </text:list-item>
            <text:list-item>
              <text:p text:style-name="P70">stroški, ki nastanejo pred izdatki </text:p>
            </text:list-item>
            <text:list-item>
              <text:p text:style-name="P70">izdatki, ki niso nikoli stroški </text:p>
            </text:list-item>
            <text:list-item>
              <text:p text:style-name="P90">odhodki, ki niso nikoli izdatki </text:p>
            </text:list-item>
          </text:list>
        </text:list-item>
      </text:list>
      <text:list xml:id="list671715886" text:style-name="WW8Num31">
        <text:list-item>
          <text:p text:style-name="P25">(10) Razložite razlike med izkazom finančnih in izkazom denarnih tokov. </text:p>
        </text:list-item>
        <text:list-item>
          <text:p text:style-name="P25">(10) Katere lastnosti mora imeti poslovni dogodek, da ga zabeležimo na knjigovodsko listino? Ali je prejem predračuna za nov stroj že poslovni dogodek, ki ga zabeležimo na knjigovodsko listino? Odgovor razložite. </text:p>
        </text:list-item>
        <text:list-item>
          <text:p text:style-name="P53"><text:soft-page-break/>(10) S primeri navedite temeljne bilančne spremembe. Kaj pomeni debetni promet 10.000 sit na pasivnem kontu? </text:p>
        </text:list-item>
      </text:list>
      <text:list xml:id="list70478811" text:style-name="WW8Num3">
        <text:list-item>
          <text:p text:style-name="P26">(10) Razložite razliko med finančno in računovodsko funkcijo podjetja. </text:p>
        </text:list-item>
        <text:list-item>
          <text:p text:style-name="P26">(10) Odgovorite z da ali z ne. Če ste odgovorili da, svoj odgovor pojasnite še s praktičnim primerom:</text:p>
          <text:list>
            <text:list-item>
              <text:p text:style-name="P71">prejemki, ki niso nikoli prihodki </text:p>
            </text:list-item>
            <text:list-item>
              <text:p text:style-name="P71">stroški, ki nastanejo istočasno kot odhodki </text:p>
            </text:list-item>
            <text:list-item>
              <text:p text:style-name="P71">stroški, ki nastanejo istočasno kot izdatki </text:p>
            </text:list-item>
            <text:list-item>
              <text:p text:style-name="P71">stroški, ki niso nikoli odhodki </text:p>
            </text:list-item>
            <text:list-item>
              <text:p text:style-name="P91">stroški, ki niso nikoli izdatki </text:p>
            </text:list-item>
          </text:list>
        </text:list-item>
      </text:list>
      <text:list xml:id="list240526075" text:style-name="WW8Num19">
        <text:list-item>
          <text:p text:style-name="P27">(10) Kaj so računovodske listine, katere vrste podatkov najdete v njih in navedite dva primera računovodske listine. </text:p>
        </text:list-item>
        <text:list-item>
          <text:p text:style-name="P27">(10) Razložite na primeru vsaj treh računovodskih metod, kako bi z njimi v podjetju lahko prikazali boljši poslovni izid. </text:p>
        </text:list-item>
        <text:list-item>
          <text:p text:style-name="P54">(10) Razložite razliko med izkazom finančnih in izkazom denarnih tokov. </text:p>
        </text:list-item>
      </text:list>
      <text:p text:style-name="Normal_20__28_Web_29_"><text:span text:style-name="Strong_20_Emphasis"><text:span text:style-name="T2">Izpitni primer št. 16</text:span></text:span><text:span text:style-name="T2"> </text:span></text:p>
      <text:list xml:id="list1985928700" text:style-name="WW8Num23">
        <text:list-item>
          <text:p text:style-name="P9">(10) Opredelite računovodsko analiziranje in pojasnite njegovo povezavo z upravljalnimi funkcijami. </text:p>
        </text:list-item>
        <text:list-item>
          <text:p text:style-name="P28">(5) Odgovorite z da ali z ne. Če ste odgovorili da, svoj odgovor pojasnite še s praktičnim primerom:</text:p>
          <text:list>
            <text:list-item>
              <text:p text:style-name="P72">prihodki, ki niso nikoli prejemki </text:p>
            </text:list-item>
            <text:list-item>
              <text:p text:style-name="P72">odhodki, ki niso nikoli stroški </text:p>
            </text:list-item>
            <text:list-item>
              <text:p text:style-name="P72">stroški, ki so že prej izdatki </text:p>
            </text:list-item>
            <text:list-item>
              <text:p text:style-name="P72">izdatki, ki niso nikoli stroški </text:p>
            </text:list-item>
            <text:list-item>
              <text:p text:style-name="P92">izdatki, ki so vedno stroški </text:p>
            </text:list-item>
          </text:list>
        </text:list-item>
      </text:list>
      <text:list xml:id="list2010710727" text:style-name="WW8Num25">
        <text:list-item>
          <text:p text:style-name="P29">(10) Razložite razliko med sredstvi in kapitalom in razliko med rezervami in dolgoročnimi rezervacijami. </text:p>
        </text:list-item>
        <text:list-item>
          <text:p text:style-name="P29">(10) Kaj je cilj revizije zaključnega računa in opišite mnenja, ki jih lahko izda revizor. </text:p>
        </text:list-item>
        <text:list-item>
          <text:p text:style-name="P55">(10) Kaj je knjigovodska listina in razložite katere vrste podatkov najdete na njej. </text:p>
        </text:list-item>
      </text:list>
      <text:p text:style-name="P118"/>
      <text:p text:style-name="Normal_20__28_Web_29_"><text:span text:style-name="Strong_20_Emphasis">Izpitni primer št. 14</text:span> </text:p>
      <text:list xml:id="list708692992" text:style-name="WW8Num34">
        <text:list-item>
          <text:p text:style-name="P10">(10) Na kateri dve vrsti delimo računovodstvo? Kaj je predmet spremljanja in proučevanja posamezne vrste računovodstva? </text:p>
        </text:list-item>
        <text:list-item>
          <text:p text:style-name="P30">(10) Ali so možne naslednje trditve? Če ste odgovorili z da, svoje mnenje utemeljite s praktičnim primerom.</text:p>
          <text:list>
            <text:list-item>
              <text:p text:style-name="P73">stroški, ki so prej odhodki </text:p>
            </text:list-item>
            <text:list-item>
              <text:p text:style-name="P73">prejemki, ki niso nikoli prihodki </text:p>
            </text:list-item>
            <text:list-item>
              <text:p text:style-name="P73">izdatki, ki še niso odhodki </text:p>
            </text:list-item>
            <text:list-item>
              <text:p text:style-name="P73">stroški, ki niso nikoli izdatki </text:p>
            </text:list-item>
            <text:list-item>
              <text:p text:style-name="P93">odhodki, ki niso nikoli stroški </text:p>
            </text:list-item>
          </text:list>
        </text:list-item>
      </text:list>
      <text:list xml:id="list300868035" text:style-name="WW8Num53">
        <text:list-item>
          <text:p text:style-name="P31"><text:soft-page-break/>(5) Kdaj bi stroške najemnine knjižili preko aktivnih in kdaj preko pasivnih časovnih razmejitev? </text:p>
        </text:list-item>
        <text:list-item>
          <text:p text:style-name="P31">(5) Kaj so to pritoki sredstev in v katerem računovodskem izkazu bi jih našli? </text:p>
        </text:list-item>
        <text:list-item>
          <text:p text:style-name="P56">(10) Opredelite cilj zunanjega revidiranja računovodskih izkazov in navedite mnenja, ki jih lahko poda revizor. </text:p>
        </text:list-item>
      </text:list>
      <text:p text:style-name="Normal_20__28_Web_29_"><text:span text:style-name="Strong_20_Emphasis"><text:span text:style-name="T2">Izpitni primer št. 15</text:span></text:span> </text:p>
      <text:list xml:id="list130593409" text:style-name="WW8Num56">
        <text:list-item>
          <text:p text:style-name="P11">(10) Razložite razliko med finančno in računovodsko funkcijo podjetja. </text:p>
        </text:list-item>
        <text:list-item>
          <text:p text:style-name="P32">(10) Odgovorite z da ali z ne. Če ste odgovorili da, svoj odgovor pojasnite še s praktičnim primerom:</text:p>
          <text:list>
            <text:list-item>
              <text:p text:style-name="P74">prejemki, ki niso nikoli prihodki </text:p>
            </text:list-item>
            <text:list-item>
              <text:p text:style-name="P74">stroški, ki nastanejo istočasno kot odhodki </text:p>
            </text:list-item>
            <text:list-item>
              <text:p text:style-name="P74">stroški, ki nastanejo istočasno kot izdatki </text:p>
            </text:list-item>
            <text:list-item>
              <text:p text:style-name="P74">stroški, ki niso nikoli odhodki </text:p>
            </text:list-item>
            <text:list-item>
              <text:p text:style-name="P94">stroški, ki niso nikoli izdatki </text:p>
            </text:list-item>
          </text:list>
        </text:list-item>
      </text:list>
      <text:list xml:id="list1408303098" text:style-name="WW8Num6">
        <text:list-item>
          <text:p text:style-name="P33">(10) Kaj so računovodske listine, katere vrste podatkov najdete v njih in navedite dva primera računovodske listine. </text:p>
        </text:list-item>
        <text:list-item>
          <text:p text:style-name="P33">(10) Razložite na primeru vsaj treh računovodskih metod, kako bi z njimi v podjetju lahko prikazali boljši poslovni izid. </text:p>
        </text:list-item>
        <text:list-item>
          <text:p text:style-name="P57">(10) Razložite razliko med izkazom finančnih in izkazom denarnih tokov. </text:p>
        </text:list-item>
      </text:list>
      <text:p text:style-name="Normal_20__28_Web_29_"><text:span text:style-name="Strong_20_Emphasis"><text:span text:style-name="T2">Izpitni primer št. 13</text:span></text:span><text:span text:style-name="T2"> </text:span></text:p>
      <text:list xml:id="list797571688" text:style-name="WW8Num45">
        <text:list-item>
          <text:p text:style-name="P12">(10) Opredelite računovodsko analiziranje in pojasnite njegovo povezavo z upravljalnimi funkcijami. </text:p>
        </text:list-item>
        <text:list-item>
          <text:p text:style-name="P34">(5) Odgovorite z da ali z ne. Če ste odgovorili da, svoj odgovor pojasnite še s praktičnim primerom:</text:p>
          <text:list>
            <text:list-item>
              <text:p text:style-name="P75">prihodki, ki niso nikoli prejemki </text:p>
            </text:list-item>
            <text:list-item>
              <text:p text:style-name="P75">odhodki, ki niso nikoli stroški </text:p>
            </text:list-item>
            <text:list-item>
              <text:p text:style-name="P75">stroški, ki so že prej izdatki </text:p>
            </text:list-item>
            <text:list-item>
              <text:p text:style-name="P75">izdatki, ki niso nikoli stroški </text:p>
            </text:list-item>
            <text:list-item>
              <text:p text:style-name="P95">izdatki, ki so vedno stroški </text:p>
            </text:list-item>
          </text:list>
        </text:list-item>
      </text:list>
      <text:list xml:id="list1303820910" text:style-name="WW8Num21">
        <text:list-item>
          <text:p text:style-name="P35">(5) Opredelite amortizirljivi znesek in popravek vrednosti. </text:p>
        </text:list-item>
        <text:list-item>
          <text:p text:style-name="P35">(5) S primeri pojasnite temeljne bilančne spremembe. </text:p>
        </text:list-item>
        <text:list-item>
          <text:p text:style-name="P35">(5) Kaj so to dolgoročne rezervacije? </text:p>
        </text:list-item>
        <text:list-item>
          <text:p text:style-name="P35">(5) Opredelite notranje revidiranje in kaj je njegova naloga. </text:p>
        </text:list-item>
        <text:list-item>
          <text:p text:style-name="P35">(5) Kaj nam prikazuje bilanca stanja? </text:p>
        </text:list-item>
        <text:list-item>
          <text:p text:style-name="P58">(10) Razložite bistvo predračuna programov (aktivnosti) in predračuna po mestih odgovornosti. Naštejte mesta odgovornosti. </text:p>
        </text:list-item>
      </text:list>
      <text:p text:style-name="Normal_20__28_Web_29_"><text:span text:style-name="Strong_20_Emphasis"><text:span text:style-name="T2">Izpitni primer št. 12</text:span></text:span></text:p>
      <text:list xml:id="list1451361379" text:style-name="WW8Num57">
        <text:list-item>
          <text:p text:style-name="P13">(10) Opredelite računovodsko analiziranje in pojasnite njegovo povezavo z upravljalnimi funkcijami. </text:p>
        </text:list-item>
        <text:list-item>
          <text:p text:style-name="P36"><text:soft-page-break/>(10) Odgovorite z da ali z ne. Če ste odgovorili da, svoj odgovor pojasnite še s praktičnim primerom:</text:p>
          <text:list>
            <text:list-item>
              <text:p text:style-name="P76">prihodki, ki niso nikoli prejemki </text:p>
            </text:list-item>
            <text:list-item>
              <text:p text:style-name="P76">odhodki, ki niso nikoli stroški </text:p>
            </text:list-item>
            <text:list-item>
              <text:p text:style-name="P76">stroški, ki so že prej izdatki </text:p>
            </text:list-item>
            <text:list-item>
              <text:p text:style-name="P76">izdatki, ki niso nikoli stroški </text:p>
            </text:list-item>
            <text:list-item>
              <text:p text:style-name="P96">izdatki, ki so vedno stroški </text:p>
            </text:list-item>
          </text:list>
        </text:list-item>
      </text:list>
      <text:list xml:id="list333974142" text:style-name="WW8Num44">
        <text:list-item>
          <text:p text:style-name="P37">(10) Razložite razliko med sredstvi in kapitalom in razliko med rezervami in dolgoročnimi rezervacijami. </text:p>
        </text:list-item>
        <text:list-item>
          <text:p text:style-name="P37">(10) Kaj je cilj revizije zaključnega računa in opišite mnenja, ki jih lahko izda revizor. </text:p>
        </text:list-item>
        <text:list-item>
          <text:p text:style-name="P59">(10) Kaj je knjigovodska listina in razložite katere vrste podatkov najdete v njej. </text:p>
        </text:list-item>
      </text:list>
      <text:p text:style-name="Normal_20__28_Web_29_"><text:span text:style-name="Strong_20_Emphasis"><text:span text:style-name="T2">Izpitni primer št. 11</text:span></text:span><text:span text:style-name="T2"> </text:span></text:p>
      <text:list xml:id="list1033350665" text:style-name="WW8Num27">
        <text:list-item>
          <text:p text:style-name="P14">(10) Kaj je računovodsko nadziranje ter razložite v čem se razlikuje od nadziranja kot upravljalne funkcije? </text:p>
        </text:list-item>
        <text:list-item>
          <text:p text:style-name="P38">(5) Odgovorite z da ali z ne. Če ste odgovorili da, svoj odgovor pojasnite še s praktičnim primerom:</text:p>
          <text:list>
            <text:list-item>
              <text:p text:style-name="P77">prejemki, ki niso nikoli prihodki </text:p>
            </text:list-item>
            <text:list-item>
              <text:p text:style-name="P77">stroški, ki nastanejo istočasno kot odhodki </text:p>
            </text:list-item>
            <text:list-item>
              <text:p text:style-name="P77">stroški, ki nastanejo istočasno kot izdatki </text:p>
            </text:list-item>
            <text:list-item>
              <text:p text:style-name="P77">stroški, ki niso nikoli odhodki </text:p>
            </text:list-item>
            <text:list-item>
              <text:p text:style-name="P97">stroški, ki niso nikoli izdatki </text:p>
            </text:list-item>
          </text:list>
        </text:list-item>
      </text:list>
      <text:list xml:id="list1788519002" text:style-name="WW8Num36">
        <text:list-item>
          <text:p text:style-name="P39">(5) Opredelite spremenljive splošne proizvajalne stroške ter navedite primer takšnega stroška. </text:p>
        </text:list-item>
        <text:list-item>
          <text:p text:style-name="P39">(10) Kako metode vrednotenja učinkov (ti. kvalitativne metode) vplivajo na poslovni izid proizvajalnega podjetja in kako na poslovni izid storitvenega podjetja? </text:p>
        </text:list-item>
        <text:list-item>
          <text:p text:style-name="P60">(10) Razložite razlike med glavnimi (temeljnimi) in pomožnimi poslovnimi knjigami. </text:p>
        </text:list-item>
      </text:list>
      <text:p text:style-name="Normal_20__28_Web_29_"><text:span text:style-name="Strong_20_Emphasis"><text:span text:style-name="T2">Izpitni primer št. 10</text:span></text:span><text:span text:style-name="T2"> </text:span></text:p>
      <text:list xml:id="list2083494386" text:style-name="WW8Num37">
        <text:list-item>
          <text:p text:style-name="P98">(10) Kaj je računovodsko nadziranje ter razložite v čem se razlikuje od nadziranja kot upravljalne funkcije? </text:p>
        </text:list-item>
      </text:list>
      <text:list xml:id="list601213207" text:style-name="WW8Num33">
        <text:list-item>
          <text:p text:style-name="P40">2. (5) Odgovorite z da ali z ne. Če ste odgovorili da, svoj odgovor pojasnite še s praktičnim primerom:</text:p>
          <text:list>
            <text:list-item>
              <text:p text:style-name="P78">prejemki, ki niso nikoli prihodki </text:p>
            </text:list-item>
            <text:list-item>
              <text:p text:style-name="P78">stroški, ki nastanejo istočasno kot odhodki </text:p>
            </text:list-item>
            <text:list-item>
              <text:p text:style-name="P78">stroški, ki nastanejo istočasno kot izdatki </text:p>
            </text:list-item>
            <text:list-item>
              <text:p text:style-name="P78">stroški, ki niso nikoli odhodki </text:p>
            </text:list-item>
            <text:list-item>
              <text:p text:style-name="P99">stroški, ki niso nikoli izdatki </text:p>
            </text:list-item>
          </text:list>
        </text:list-item>
      </text:list>
      <text:list xml:id="list1506598989" text:style-name="WW8Num39">
        <text:list-item>
          <text:p text:style-name="P41">(5) Opredelite spremenljive splošne proizvajalne stroške ter navedite primer takšnega stroška. </text:p>
        </text:list-item>
        <text:list-item>
          <text:p text:style-name="P41">(5) Razložite razliko med sredstvi in kapitalom. </text:p>
        </text:list-item>
        <text:list-item>
          <text:p text:style-name="P41">(5) Kaj je izguba in kako se lahko poravna? </text:p>
        </text:list-item>
        <text:list-item>
          <text:p text:style-name="P41">(5) Kaj pomeni na kontu “dobavitelji” debetni promet 10.000 d.e.? </text:p>
        </text:list-item>
        <text:list-item>
          <text:p text:style-name="P41"><text:soft-page-break/>(5) Razložite razliko med likvidnostjo sredstva in likvidnostjo podjetja. </text:p>
        </text:list-item>
        <text:list-item>
          <text:p text:style-name="P61">(10) Kako metode vrednotenja učinkov (ti. kvalitativne metode) vplivajo na poslovni izid proizvajalnega podjetja in kako na poslovni izid storitvenega podjetja? </text:p>
        </text:list-item>
      </text:list>
      <text:p text:style-name="Normal_20__28_Web_29_"><text:span text:style-name="Strong_20_Emphasis">Izpitni primer št. 9</text:span> </text:p>
      <text:list xml:id="list595355980" text:style-name="WW8Num41">
        <text:list-item>
          <text:p text:style-name="P100">(10) Razložite razliko med finančno in računovodsko funkcijo podjetja. </text:p>
        </text:list-item>
      </text:list>
      <text:list xml:id="list2172715770" text:style-name="WW8Num43">
        <text:list-item>
          <text:p text:style-name="P42">2. (5) Ali so možne naslednje trditve? Če ste odgovorili da, svoje mnenje utemeljite s praktičnim primerom:</text:p>
          <text:list>
            <text:list-item>
              <text:p text:style-name="P79">stroški, ki niso nikoli odhodki </text:p>
            </text:list-item>
            <text:list-item>
              <text:p text:style-name="P79">prejemki, ki so vedno tudi prihodki </text:p>
            </text:list-item>
            <text:list-item>
              <text:p text:style-name="P79">izdatki, ki še niso odhodki </text:p>
            </text:list-item>
            <text:list-item>
              <text:p text:style-name="P79">stroški, ki niso nikoli izdatki </text:p>
            </text:list-item>
            <text:list-item>
              <text:p text:style-name="P101">odhodki, ki niso nikoli stroški </text:p>
            </text:list-item>
          </text:list>
        </text:list-item>
      </text:list>
      <text:list xml:id="list1684421513" text:style-name="WW8Num40">
        <text:list-item>
          <text:p text:style-name="P43">(5) Kdaj bi nek strošek razmejevali preko pasivnih časovnih razmejitev in kdaj preko dolgoročnih rezervacij? </text:p>
        </text:list-item>
        <text:list-item>
          <text:p text:style-name="P43">(5) Kaj so stroškovni nosilci? </text:p>
        </text:list-item>
        <text:list-item>
          <text:p text:style-name="P43">(5) Katere vrste podatkov vsebujejo knjigovodske listine? </text:p>
        </text:list-item>
        <text:list-item>
          <text:p text:style-name="P43">(5) Kaj so to odtoki sredstev in v katerem računovodskem izkazu bi jih našli? </text:p>
        </text:list-item>
        <text:list-item>
          <text:p text:style-name="P43">(5) Kaj je bistvo prihodkovnega mesta odgovornosti? </text:p>
        </text:list-item>
        <text:list-item>
          <text:p text:style-name="P62">(10) Navedite vsaj tri razlike med kontroliranjem in revidiranjem. </text:p>
        </text:list-item>
      </text:list>
      <text:p text:style-name="Normal_20__28_Web_29_"><text:span text:style-name="Strong_20_Emphasis"><text:span text:style-name="T2">Izpitni primer št. 8</text:span></text:span><text:span text:style-name="T2"> </text:span></text:p>
      <text:list xml:id="list1899065340" text:style-name="WW8Num8">
        <text:list-item>
          <text:p text:style-name="P15">(10) Na kateri dve vrsti delimo računovodstvo? Kaj je predmet spremljanja in proučevanja posamezne vrste računovodstva? </text:p>
        </text:list-item>
        <text:list-item>
          <text:p text:style-name="P44">(10) Ali so možne naslednje trditve? Če ste odgovorili z da, svoje mnenje utemeljite s praktičnim primerom.</text:p>
          <text:list>
            <text:list-item>
              <text:p text:style-name="P80">stroški, ki so prej odhodki </text:p>
            </text:list-item>
            <text:list-item>
              <text:p text:style-name="P80">prejemki, ki niso nikoli prihodki </text:p>
            </text:list-item>
            <text:list-item>
              <text:p text:style-name="P80">izdatki, ki še niso odhodki </text:p>
            </text:list-item>
            <text:list-item>
              <text:p text:style-name="P80">stroški, ki niso nikoli izdatki </text:p>
            </text:list-item>
            <text:list-item>
              <text:p text:style-name="P102">odhodki, ki niso nikoli stroški </text:p>
            </text:list-item>
          </text:list>
        </text:list-item>
      </text:list>
      <text:list xml:id="list2022707343" text:style-name="WW8Num47">
        <text:list-item>
          <text:p text:style-name="P45">(5) Kdaj bi stroške najemnine knjižili preko aktivnih in kdaj preko pasivnih časovnih razmejitev? </text:p>
        </text:list-item>
        <text:list-item>
          <text:p text:style-name="P45">(5) Kaj so stroškovna mesta in kakšen je njihov namen? </text:p>
        </text:list-item>
        <text:list-item>
          <text:p text:style-name="P45">(5) V čem se razlikujejo notranje knjigovodske listine od zunanjih? Navedite primer vsake od obeh listin. </text:p>
        </text:list-item>
        <text:list-item>
          <text:p text:style-name="P45">(5) Kaj so to pritoki sredstev in v katerem računovodskem izkazu bi jih našli? </text:p>
        </text:list-item>
        <text:list-item>
          <text:p text:style-name="P45">(5) Kaj je bistvo gibljivega predračuna stroškov? </text:p>
        </text:list-item>
        <text:list-item>
          <text:p text:style-name="P63">(10) Opredelite cilj zunanjega revidiranja računovodskih izkazov in navedite mnenja, ki jih lahko poda revizor. </text:p>
        </text:list-item>
      </text:list>
      <text:p text:style-name="Normal_20__28_Web_29_"><text:span text:style-name="Strong_20_Emphasis"><text:span text:style-name="T2">Izpitni primer št. 7</text:span></text:span><text:span text:style-name="T2"> </text:span></text:p>
      <text:list xml:id="list1363748754" text:style-name="WW8Num28">
        <text:list-item>
          <text:p text:style-name="P16"><text:soft-page-break/>(10) Razloži razlike med računovodskim nadziranjem in nadziranjem kot upravljalno funkcijo. </text:p>
        </text:list-item>
        <text:list-item>
          <text:p text:style-name="P46">(10) Ali so možne naslednje trditve? Če ste odgovorili z da, svoje mnenje utemeljite s praktičnim primerom.</text:p>
          <text:list>
            <text:list-item>
              <text:p text:style-name="P81">prejemki, ki nastanejo pred prihodki </text:p>
            </text:list-item>
            <text:list-item>
              <text:p text:style-name="P81">stroški, ki nastanejo pred odhodki </text:p>
            </text:list-item>
            <text:list-item>
              <text:p text:style-name="P81">stroški, ki nastanejo pred izdatki </text:p>
            </text:list-item>
            <text:list-item>
              <text:p text:style-name="P81">izdatki, ki nastanejo pred odhodki </text:p>
            </text:list-item>
            <text:list-item>
              <text:p text:style-name="P103">odhodki, ki nastanejo pred stroški </text:p>
            </text:list-item>
          </text:list>
        </text:list-item>
      </text:list>
      <text:list xml:id="list8364120891" text:style-name="WW8Num1">
        <text:list-item>
          <text:p text:style-name="P47">(10) Katere vrste podatkov najdete na računovodski listini? Navedite primer dveh računovodskih listin. </text:p>
        </text:list-item>
        <text:list-item>
          <text:p text:style-name="P47">(10) Na katere tri kazalnike lahko razčlenite donosnost kapitala? </text:p>
        </text:list-item>
        <text:list-item>
          <text:p text:style-name="P104">(10) Pri naslednjih dogodkih označite ali gre za prejemke, izdatke, pritoke oz. odtoke (pravilnih je lahko več odgovorov)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Standard">Dogodek</text:p>
          </table:table-cell>
          <table:table-cell table:style-name="Table1.A1" office:value-type="string">
            <text:p text:style-name="Standard">Prejemek</text:p>
          </table:table-cell>
          <table:table-cell table:style-name="Table1.A1" office:value-type="string">
            <text:p text:style-name="Standard">Izdatek</text:p>
          </table:table-cell>
          <table:table-cell table:style-name="Table1.A1" office:value-type="string">
            <text:p text:style-name="Standard">Pritok</text:p>
          </table:table-cell>
          <table:table-cell table:style-name="Table1.E1" office:value-type="string">
            <text:p text:style-name="Standard">Odtok</text:p>
          </table:table-cell>
        </table:table-row>
        <table:table-row table:style-name="Table1.1">
          <table:table-cell table:style-name="Table1.A1" office:value-type="string">
            <text:p text:style-name="Standard">Kupili in plačali so zemljišče.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E1" office:value-type="string">
            <text:p text:style-name="Standard"> </text:p>
          </table:table-cell>
        </table:table-row>
        <table:table-row table:style-name="Table1.1">
          <table:table-cell table:style-name="Table1.A1" office:value-type="string">
            <text:p text:style-name="Standard">Iz blagajne so prenesli na ŽR 2.000 sit.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E1" office:value-type="string">
            <text:p text:style-name="Standard"> </text:p>
          </table:table-cell>
        </table:table-row>
        <table:table-row table:style-name="Table1.1">
          <table:table-cell table:style-name="Table1.A1" office:value-type="string">
            <text:p text:style-name="Standard">Dobili so vrnjeno glavnico v višini 100.000 sit.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E1" office:value-type="string">
            <text:p text:style-name="Standard"> </text:p>
          </table:table-cell>
        </table:table-row>
        <table:table-row table:style-name="Table1.1">
          <table:table-cell table:style-name="Table1.A1" office:value-type="string">
            <text:p text:style-name="Standard">Ugotovili so negativen poslovni izid.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E1" office:value-type="string">
            <text:p text:style-name="Standard"> </text:p>
          </table:table-cell>
        </table:table-row>
        <table:table-row table:style-name="Table1.1">
          <table:table-cell table:style-name="Table1.A1" office:value-type="string">
            <text:p text:style-name="Standard">Kupili so material na kasnejše plačilo.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E1" office:value-type="string">
            <text:p text:style-name="Standard"> </text:p>
          </table:table-cell>
        </table:table-row>
      </table:table>
      <text:p text:style-name="Normal_20__28_Web_29_"><text:span text:style-name="Strong_20_Emphasis"><text:span text:style-name="T2">Izpitni primer št. 6</text:span></text:span></text:p>
      <text:list xml:id="list401545404" text:style-name="WW8Num17">
        <text:list-item>
          <text:p text:style-name="P17">(10) Razloži razlike med finančnim in stroškovnim računovodstvom. </text:p>
        </text:list-item>
        <text:list-item>
          <text:p text:style-name="P105">(10)Ali so možne naslednje trditve? Če ste odgovorili z da, svoje mnenje utemeljite s praktičnim primerom.<text:line-break/><text:line-break/>a. prejemki, ki nastanejo pred prihodki<text:line-break/>b. stroški, ki nastanejo pred odhodki<text:line-break/>c. stroški, ki nastanejo pred izdatki<text:line-break/>d. izdatki, ki nastanejo pred odhodki<text:line-break/>e. odhodki, ki nastanejo pred stroški </text:p>
        </text:list-item>
      </text:list>
      <text:list xml:id="list1505826694" text:style-name="WW8Num4">
        <text:list-item>
          <text:p text:style-name="P48">(10) S primeri navedite temeljne bilančne spremembe (vknjižbe). </text:p>
        </text:list-item>
        <text:list-item>
          <text:p text:style-name="P106">(10) Pri naslednjih dogodkih označite ali gre za prejemke, izdatke, pritoke oz. odtoke (pravilnih je lahko več odgovorov).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office:value-type="string">
            <text:p text:style-name="Standard">Dogodek</text:p>
          </table:table-cell>
          <table:table-cell table:style-name="Table2.A1" office:value-type="string">
            <text:p text:style-name="Standard">Prejemek</text:p>
          </table:table-cell>
          <table:table-cell table:style-name="Table2.A1" office:value-type="string">
            <text:p text:style-name="Standard">Izdatek</text:p>
          </table:table-cell>
          <table:table-cell table:style-name="Table2.A1" office:value-type="string">
            <text:p text:style-name="Standard">Pritok</text:p>
          </table:table-cell>
          <table:table-cell table:style-name="Table2.E1" office:value-type="string">
            <text:p text:style-name="Standard">Odtok</text:p>
          </table:table-cell>
        </table:table-row>
        <table:table-row table:style-name="Table2.1">
          <table:table-cell table:style-name="Table2.A1" office:value-type="string">
            <text:p text:style-name="Standard">Poravnali so obveznosti do dobaviteljev.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E1" office:value-type="string">
            <text:p text:style-name="Standard"> </text:p>
          </table:table-cell>
        </table:table-row>
        <text:soft-page-break/>
        <table:table-row table:style-name="Table2.1">
          <table:table-cell table:style-name="Table2.A1" office:value-type="string">
            <text:p text:style-name="Standard">Izdali in prodali so novo izdajo delnic.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E1" office:value-type="string">
            <text:p text:style-name="Standard"> </text:p>
          </table:table-cell>
        </table:table-row>
        <table:table-row table:style-name="Table2.1">
          <table:table-cell table:style-name="Table2.A1" office:value-type="string">
            <text:p text:style-name="Standard">Vrnili so glavnico posojila.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E1" office:value-type="string">
            <text:p text:style-name="Standard"> </text:p>
          </table:table-cell>
        </table:table-row>
        <table:table-row table:style-name="Table2.1">
          <table:table-cell table:style-name="Table2.A1" office:value-type="string">
            <text:p text:style-name="Standard">Ugotovili so negativen poslovni izid.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E1" office:value-type="string">
            <text:p text:style-name="Standard"> </text:p>
          </table:table-cell>
        </table:table-row>
        <table:table-row table:style-name="Table2.1">
          <table:table-cell table:style-name="Table2.A1" office:value-type="string">
            <text:p text:style-name="Standard">Kupili so material na kredit.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A1" office:value-type="string">
            <text:p text:style-name="Standard"> </text:p>
          </table:table-cell>
          <table:table-cell table:style-name="Table2.E1" office:value-type="string">
            <text:p text:style-name="Standard"> </text:p>
          </table:table-cell>
        </table:table-row>
      </table:table>
      <text:list xml:id="list2033351931" text:style-name="WW8Num55">
        <text:list-item>
          <text:p text:style-name="P64">(10) Razložite vsaj tri razlike med revidiranjem in kontroliranjem. </text:p>
        </text:list-item>
      </text:list>
      <text:p text:style-name="Normal_20__28_Web_29_"><text:span text:style-name="Strong_20_Emphasis"><text:span text:style-name="T2">Izpitni primer št. 5</text:span></text:span><text:span text:style-name="T2"> </text:span></text:p>
      <text:list xml:id="list252121674" text:style-name="WW8Num22">
        <text:list-item>
          <text:p text:style-name="P18">(10) Razloži razliko med računovodstvom in knjigovodstvom. </text:p>
        </text:list-item>
        <text:list-item>
          <text:p text:style-name="P107">(10) Ali so možne naslednje trditve? Če ste odgovorili z da, svoje mnenje utemeljite s praktičnim primerom:<text:line-break/><text:line-break/>a. prihodki, ki nastanejo pred prejemki<text:line-break/>b. stroški, ki niso nikoli odhodki<text:line-break/>c. stroški, ki niso nikoli izdatki<text:line-break/>d. izdatki, ki nastanejo pred odhodki<text:line-break/>e. odhodki, ki nastanejo pred stroški </text:p>
        </text:list-item>
      </text:list>
      <text:list xml:id="list1439185431" text:style-name="WW8Num30">
        <text:list-item>
          <text:p text:style-name="P49">(10) Pojasni razliko med angleško in nemško obliko izkaza uspeha. Kako se v eni in drugi obliki odraža povečanje zalog nedokončane proizvodnje?</text:p>
        </text:list-item>
        <text:list-item>
          <text:p text:style-name="P108">(10) Pri naslednjih dogodkih označite ali gre za prejemke, izdatke, pritoke oz. odtoke (pravilnih je lahko več odgovorov)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Standard">Dogodek</text:p>
          </table:table-cell>
          <table:table-cell table:style-name="Table3.A1" office:value-type="string">
            <text:p text:style-name="Standard">Prejemek</text:p>
          </table:table-cell>
          <table:table-cell table:style-name="Table3.A1" office:value-type="string">
            <text:p text:style-name="Standard">Izdatek</text:p>
          </table:table-cell>
          <table:table-cell table:style-name="Table3.A1" office:value-type="string">
            <text:p text:style-name="Standard">Pritok</text:p>
          </table:table-cell>
          <table:table-cell table:style-name="Table3.E1" office:value-type="string">
            <text:p text:style-name="Standard">Odtok</text:p>
          </table:table-cell>
        </table:table-row>
        <table:table-row table:style-name="Table3.1">
          <table:table-cell table:style-name="Table3.A1" office:value-type="string">
            <text:p text:style-name="Standard">Izdali in prodali so novo izdajo obveznic.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E1" office:value-type="string">
            <text:p text:style-name="Standard"> </text:p>
          </table:table-cell>
        </table:table-row>
        <table:table-row table:style-name="Table3.1">
          <table:table-cell table:style-name="Table3.A1" office:value-type="string">
            <text:p text:style-name="Standard">Dokončali so vso proizvodnjo.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E1" office:value-type="string">
            <text:p text:style-name="Standard"> </text:p>
          </table:table-cell>
        </table:table-row>
        <table:table-row table:style-name="Table3.1">
          <table:table-cell table:style-name="Table3.A1" office:value-type="string">
            <text:p text:style-name="Standard">Kupili so drobni inventar na kredit.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E1" office:value-type="string">
            <text:p text:style-name="Standard"> </text:p>
          </table:table-cell>
        </table:table-row>
        <table:table-row table:style-name="Table3.1">
          <table:table-cell table:style-name="Table3.A1" office:value-type="string">
            <text:p text:style-name="Standard">Poravnali so obveznosti do dobaviteljev.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E1" office:value-type="string">
            <text:p text:style-name="Standard"> </text:p>
          </table:table-cell>
        </table:table-row>
        <table:table-row table:style-name="Table3.1">
          <table:table-cell table:style-name="Table3.A1" office:value-type="string">
            <text:p text:style-name="Standard">Ugotovili so pozitiven poslovni izid.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A1" office:value-type="string">
            <text:p text:style-name="Standard"> </text:p>
          </table:table-cell>
          <table:table-cell table:style-name="Table3.E1" office:value-type="string">
            <text:p text:style-name="Standard"> </text:p>
          </table:table-cell>
        </table:table-row>
      </table:table>
      <text:list xml:id="list885717243" text:style-name="L1">
        <text:list-item>
          <text:p text:style-name="P65">(10) Razložite na primeru vsaj treh metod računovodskega obračunavanja, kako bi lahko podjetje izboljšalo poslovni izid. </text:p>
        </text:list-item>
      </text:list>
      <text:p text:style-name="Normal_20__28_Web_29_"><text:span text:style-name="Strong_20_Emphasis"><text:span text:style-name="T2">Izpitni primer št. 4</text:span></text:span><text:span text:style-name="T2"> </text:span></text:p>
      <text:list xml:id="list521795961" text:style-name="WW8Num12">
        <text:list-item>
          <text:p text:style-name="P19">(10) Razložite razlike in povezanost med računovodskim predračunavanjem in načrtovanjem kot upravljalno funkcijo. </text:p>
        </text:list-item>
        <text:list-item>
          <text:p text:style-name="P109">(10) Ali so možne naslednje trditve? Če ste odgovorili z da, svoje mnenje utemeljite s praktičnim primerom:<text:line-break/><text:line-break/>a. prihodki, ki nastanejo pred prejemki<text:line-break/>b. stroški, ki niso nikoli odhodki<text:line-break/><text:soft-page-break/>c. stroški, ki niso nikoli izdatki<text:line-break/>d. izdatki, ki nastanejo pred odhodki<text:line-break/>e. odhodki, ki nastanejo pred stroški </text:p>
        </text:list-item>
      </text:list>
      <text:list xml:id="list1193261808" text:style-name="WW8Num29">
        <text:list-item>
          <text:p text:style-name="P50">(10) Iz katerih računovodskih izkazov lahko ugotovite končno stanje denarnih sredstev podjetja? Razložite razliko med sredstvi in kapitalom. </text:p>
        </text:list-item>
        <text:list-item>
          <text:p text:style-name="P110">(10) Pri naslednjih dogodkih napiši, za katere vrste časovnih razmejitev gre: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Dogodek</text:p>
          </table:table-cell>
          <table:table-cell table:style-name="Table4.B1" office:value-type="string">
            <text:p text:style-name="Standard">Vrsta časovnih razmejitev</text:p>
          </table:table-cell>
        </table:table-row>
        <table:table-row table:style-name="Table4.1">
          <table:table-cell table:style-name="Table4.A1" office:value-type="string">
            <text:p text:style-name="Standard">Podjetje vsako leto vračuna 100.000 sit za investicijsko vzdrževanje</text:p>
          </table:table-cell>
          <table:table-cell table:style-name="Table4.B1" office:value-type="string">
            <text:p text:style-name="Standard"> </text:p>
          </table:table-cell>
        </table:table-row>
        <table:table-row table:style-name="Table4.1">
          <table:table-cell table:style-name="Table4.A1" office:value-type="string">
            <text:p text:style-name="Standard">Center za tuje jezike januarja zbere 1.000.000 sit pred pričetkom tečajev.</text:p>
          </table:table-cell>
          <table:table-cell table:style-name="Table4.B1" office:value-type="string">
            <text:p text:style-name="Standard"> </text:p>
          </table:table-cell>
        </table:table-row>
        <table:table-row table:style-name="Table4.1">
          <table:table-cell table:style-name="Table4.A1" office:value-type="string">
            <text:p text:style-name="Standard">Gradbeno podjetje obračuna 1.500.000 sit prihodkov, kupci še niso poznani.</text:p>
          </table:table-cell>
          <table:table-cell table:style-name="Table4.B1" office:value-type="string">
            <text:p text:style-name="Standard"> </text:p>
          </table:table-cell>
        </table:table-row>
        <table:table-row table:style-name="Table4.1">
          <table:table-cell table:style-name="Table4.A1" office:value-type="string">
            <text:p text:style-name="Standard">MGL septembra 1996 zbere 2.000.000 sit za abonmaje 96/97.</text:p>
          </table:table-cell>
          <table:table-cell table:style-name="Table4.B1" office:value-type="string">
            <text:p text:style-name="Standard"> </text:p>
          </table:table-cell>
        </table:table-row>
        <table:table-row table:style-name="Table4.1">
          <table:table-cell table:style-name="Table4.A1" office:value-type="string">
            <text:p text:style-name="Standard">Podjetje plača kasko zavarovanje za službene avtomobile.</text:p>
          </table:table-cell>
          <table:table-cell table:style-name="Table4.B1" office:value-type="string">
            <text:p text:style-name="Standard"> </text:p>
          </table:table-cell>
        </table:table-row>
      </table:table>
      <text:list xml:id="list1460840459" text:style-name="L2">
        <text:list-item>
          <text:p text:style-name="P66">(10) Na katere tri kazalnike lahko razčlenite donosnost kapitala? </text:p>
        </text:list-item>
      </text:list>
      <text:p text:style-name="Normal_20__28_Web_29_"><text:span text:style-name="Strong_20_Emphasis"><text:span text:style-name="T2">Izpitni primer št. 3</text:span></text:span><text:span text:style-name="T2"> </text:span></text:p>
      <text:list xml:id="list1919603514" text:style-name="WW8Num13">
        <text:list-item>
          <text:p text:style-name="P20">(10) Kaj je bistvo nadziranja? Razloži razliko med računovodskim nadziranjem in nadziranjem kot upravljalno funkcijo. </text:p>
        </text:list-item>
        <text:list-item>
          <text:p text:style-name="P82">(10) Ali so možne naslednje trditve? Če ste odgovorili z da, svoje mnenje utemeljite s praktičnim primerom:</text:p>
          <text:list>
            <text:list-item>
              <text:p text:style-name="P82">prihodki, ki nastanejo pred prejemki </text:p>
            </text:list-item>
            <text:list-item>
              <text:p text:style-name="P82">stroški, ki niso nikoli odhodki </text:p>
            </text:list-item>
            <text:list-item>
              <text:p text:style-name="P82">stroški, ki niso nikoli izdatki </text:p>
            </text:list-item>
            <text:list-item>
              <text:p text:style-name="P82">izdatki, ki nastanejo pred odhodki </text:p>
            </text:list-item>
            <text:list-item>
              <text:p text:style-name="P111">odhodki, ki nastanejo pred stroški </text:p>
            </text:list-item>
          </text:list>
        </text:list-item>
      </text:list>
      <text:list xml:id="list1965745223" text:style-name="WW8Num51">
        <text:list-item>
          <text:p text:style-name="P51">(10) Razložite razlike med izkazom finančnih in izkazom denarnih tokov. </text:p>
        </text:list-item>
        <text:list-item>
          <text:p text:style-name="P51">(10) Na primeru treh metod računovodskega obračunavanja poslovanja razložite, kako bi zmanjšali poslovni izid podjetja. </text:p>
        </text:list-item>
        <text:list-item>
          <text:p text:style-name="P112">(10) Pri naslednjih dogodkih označite ali gre za prejemke, izdatke, pritoke oz. odtoke (pravilnih je lahko več odgovorov)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Dogodek</text:p>
          </table:table-cell>
          <table:table-cell table:style-name="Table5.A1" office:value-type="string">
            <text:p text:style-name="Standard">Prejemek</text:p>
          </table:table-cell>
          <table:table-cell table:style-name="Table5.A1" office:value-type="string">
            <text:p text:style-name="Standard">Izdatek</text:p>
          </table:table-cell>
          <table:table-cell table:style-name="Table5.A1" office:value-type="string">
            <text:p text:style-name="Standard">Pritok</text:p>
          </table:table-cell>
          <table:table-cell table:style-name="Table5.E1" office:value-type="string">
            <text:p text:style-name="Standard">Odtok</text:p>
          </table:table-cell>
        </table:table-row>
        <table:table-row table:style-name="Table5.1">
          <table:table-cell table:style-name="Table5.A1" office:value-type="string">
            <text:p text:style-name="Standard">Delničarjem so izplačali del dobička.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E1" office:value-type="string">
            <text:p text:style-name="Standard"> </text:p>
          </table:table-cell>
        </table:table-row>
        <table:table-row table:style-name="Table5.1">
          <table:table-cell table:style-name="Table5.A1" office:value-type="string">
            <text:p text:style-name="Standard">Iz ŽR so prenesli 2.000 sit v blagajno.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E1" office:value-type="string">
            <text:p text:style-name="Standard"> </text:p>
          </table:table-cell>
        </table:table-row>
        <table:table-row table:style-name="Table5.1">
          <table:table-cell table:style-name="Table5.A1" office:value-type="string">
            <text:p text:style-name="Standard">Dobili so vrnjeno glavnico v višini <text:soft-page-break/>50.000 sit.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E1" office:value-type="string">
            <text:p text:style-name="Standard"> </text:p>
          </table:table-cell>
        </table:table-row>
        <table:table-row table:style-name="Table5.1">
          <table:table-cell table:style-name="Table5.A1" office:value-type="string">
            <text:p text:style-name="Standard">Ugotovili so pozitiven poslovni izid.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E1" office:value-type="string">
            <text:p text:style-name="Standard"> </text:p>
          </table:table-cell>
        </table:table-row>
        <table:table-row table:style-name="Table5.1">
          <table:table-cell table:style-name="Table5.A1" office:value-type="string">
            <text:p text:style-name="Standard">Kupci so plačali svojo obveznost.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A1" office:value-type="string">
            <text:p text:style-name="Standard"> </text:p>
          </table:table-cell>
          <table:table-cell table:style-name="Table5.E1" office:value-type="string">
            <text:p text:style-name="Standard"> </text:p>
          </table:table-cell>
        </table:table-row>
      </table:table>
      <text:p text:style-name="Normal_20__28_Web_29_"><text:span text:style-name="Strong_20_Emphasis"><text:span text:style-name="T2">Izpitni primer št. 2</text:span></text:span><text:span text:style-name="T2"> </text:span></text:p>
      <text:list xml:id="list1321013533" text:style-name="WW8Num35">
        <text:list-item>
          <text:p text:style-name="P119">(10) Razložite razlike med finančno in računovodsko funkcijo podjetja.</text:p>
        </text:list-item>
        <text:list-item>
          <text:p text:style-name="P83">(10) Ali so možne naslednje trditve? Če ste odgovorili z da, svoje mnenje utemeljite s praktičnim primerom.</text:p>
          <text:list>
            <text:list-item>
              <text:p text:style-name="P83">prihodki, ki nastanejo pred prejemki </text:p>
            </text:list-item>
            <text:list-item>
              <text:p text:style-name="P83">stroški, ki niso nikoli odhodki </text:p>
            </text:list-item>
            <text:list-item>
              <text:p text:style-name="P83">stroški, ki niso nikoli izdatki </text:p>
            </text:list-item>
            <text:list-item>
              <text:p text:style-name="P83">izdatki, ki nastanejo pred odhodki </text:p>
            </text:list-item>
            <text:list-item>
              <text:p text:style-name="P113">odhodki, ki nastanejo pred stroški </text:p>
            </text:list-item>
          </text:list>
        </text:list-item>
      </text:list>
      <text:list xml:id="list463637835" text:style-name="L3">
        <text:list-item>
          <text:p text:style-name="P84">(10) Za katero vrsto zalog gre pri nemški obliki izkaza uspeha. Zakaj spremembo zalog ne najdete v angleški obliki izkaza uspeha?</text:p>
        </text:list-item>
        <text:list-item>
          <text:p text:style-name="P114">(10) Pri naslednjih dogodkih napiši, za katere vrste časovnih razmejitev gre.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Dogodek</text:p>
          </table:table-cell>
          <table:table-cell table:style-name="Table6.B1" office:value-type="string">
            <text:p text:style-name="Standard">Vrsta časovnih razmejitev</text:p>
          </table:table-cell>
        </table:table-row>
        <table:table-row table:style-name="Table6.1">
          <table:table-cell table:style-name="Table6.A1" office:value-type="string">
            <text:p text:style-name="Standard">GPG obračuna 12.000.000 sit prihodkov, kupci še niso poznani.</text:p>
          </table:table-cell>
          <table:table-cell table:style-name="Table6.B1" office:value-type="string">
            <text:p text:style-name="Standard"> </text:p>
          </table:table-cell>
        </table:table-row>
        <table:table-row table:style-name="Table6.1">
          <table:table-cell table:style-name="Table6.A1" office:value-type="string">
            <text:p text:style-name="Standard">Plesna šola Urška zbere 1.000.000 sit pred pričetkom plesnih tečajev.</text:p>
          </table:table-cell>
          <table:table-cell table:style-name="Table6.B1" office:value-type="string">
            <text:p text:style-name="Standard"> </text:p>
          </table:table-cell>
        </table:table-row>
        <table:table-row table:style-name="Table6.1">
          <table:table-cell table:style-name="Table6.A1" office:value-type="string">
            <text:p text:style-name="Standard">Podjetje vsako leto vračuna 80.000 sit za garancije.</text:p>
          </table:table-cell>
          <table:table-cell table:style-name="Table6.B1" office:value-type="string">
            <text:p text:style-name="Standard"> </text:p>
          </table:table-cell>
        </table:table-row>
        <table:table-row table:style-name="Table6.1">
          <table:table-cell table:style-name="Table6.A1" office:value-type="string">
            <text:p text:style-name="Standard">Podjetje plača obvezno zavarovanje za vse službene avtomobile.</text:p>
          </table:table-cell>
          <table:table-cell table:style-name="Table6.B1" office:value-type="string">
            <text:p text:style-name="Standard"> </text:p>
          </table:table-cell>
        </table:table-row>
        <table:table-row table:style-name="Table6.1">
          <table:table-cell table:style-name="Table6.A1" office:value-type="string">
            <text:p text:style-name="Standard">Drama SNG septembra 1997 zbere 2.000.000 sit za abonmaje 97/98.</text:p>
          </table:table-cell>
          <table:table-cell table:style-name="Table6.B1" office:value-type="string">
            <text:p text:style-name="Standard"> </text:p>
          </table:table-cell>
        </table:table-row>
      </table:table>
      <text:list xml:id="list1770688570" text:style-name="WW8Num54">
        <text:list-item>
          <text:p text:style-name="P67">(10)Na katera dva kazalnika lahko razčlenite donosnost sredstev? Kaj nam oba kazalnika povesta o poslovanju podjetja? </text:p>
        </text:list-item>
      </text:list>
      <text:p text:style-name="Normal_20__28_Web_29_"><text:bookmark text:name="080399"/><text:span text:style-name="Strong_20_Emphasis"><text:span text:style-name="T2">Izpitni primer št. 1</text:span></text:span></text:p>
      <text:list xml:id="list1220807499" text:style-name="WW8Num5">
        <text:list-item>
          <text:p text:style-name="P21">(10) Razloži razlike med računovodskim načrtovanjem in načrtovanjem kot upravljalno funkcijo.</text:p>
        </text:list-item>
        <text:list-item>
          <text:p text:style-name="P85">(10) Ali so možne naslednje trditve? Če ste odgovorili z da, svoje mnenje utemeljite s praktičnim primerom.</text:p>
          <text:list>
            <text:list-item>
              <text:p text:style-name="P85">prejemki, ki nastanejo pred prihodki </text:p>
            </text:list-item>
            <text:list-item>
              <text:p text:style-name="P85">stroški, ki nastanejo pred odhodki </text:p>
            </text:list-item>
            <text:list-item>
              <text:p text:style-name="P85">stroški, ki nastanejo pred izdatki </text:p>
            </text:list-item>
            <text:list-item>
              <text:p text:style-name="P85">izdatki, ki nastanejo pred odhodki </text:p>
            </text:list-item>
            <text:list-item>
              <text:p text:style-name="P115">odhodki, ki nastanejo pred stroški </text:p>
            </text:list-item>
          </text:list>
        </text:list-item>
      </text:list>
      <text:list xml:id="list379762495" text:style-name="WW8Num10">
        <text:list-item>
          <text:p text:style-name="P86"><text:soft-page-break/>(10) Dopolnite enačbe:</text:p>
          <text:list>
            <text:list-item>
              <text:p text:style-name="P86">celotni stroški = stalni stroški + </text:p>
            </text:list-item>
            <text:list-item>
              <text:p text:style-name="P86">prispevek za kritje = prihodki – </text:p>
            </text:list-item>
            <text:list-item>
              <text:p text:style-name="P86">pritoki – odtoki = </text:p>
            </text:list-item>
            <text:list-item>
              <text:p text:style-name="P86">amortizirljivi znesek = nabavna vrednost – </text:p>
            </text:list-item>
            <text:list-item>
              <text:p text:style-name="P116">kosmati donos = prihodki + </text:p>
            </text:list-item>
          </text:list>
        </text:list-item>
      </text:list>
      <text:list xml:id="list143917321" text:style-name="L4">
        <text:list-item>
          <text:p text:style-name="P87">(10) Označite katera trditev je pravilna (P) in katera je nepravilna (N) (za nepravilni odgovor dobite negativne točke).</text:p>
          <text:list>
            <text:list-item>
              <text:p text:style-name="P87">Podpis poslovne pogodbe je dogodek, ki ga spremlja knjigovodstvo. </text:p>
            </text:list-item>
            <text:list-item>
              <text:p text:style-name="P87">Oblika računovodskih listin je predpisana. </text:p>
            </text:list-item>
            <text:list-item>
              <text:p text:style-name="P87">V dnevnikih ne zapisujemo stvarnih podatkov. </text:p>
            </text:list-item>
            <text:list-item>
              <text:p text:style-name="P87">Pritoki so povečanje denarnih sredstev. </text:p>
            </text:list-item>
            <text:list-item>
              <text:p text:style-name="P117">Iz izkaz uspeha lahko ugotovimo likvidnost podjetja. </text:p>
            </text:list-item>
          </text:list>
        </text:list-item>
      </text:list>
      <text:list xml:id="list249095190" text:style-name="WW8Num38">
        <text:list-item>
          <text:p text:style-name="P68">(10) Napišite dva načina, kako bi povečali kapital podjetj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5-14T20:31:00</meta:creation-date>
    <dc:date>2005-05-14T20:38:00</dc:date>
    <meta:print-date>2005-05-14T21:37:00</meta:print-date>
    <meta:editing-cycles>1</meta:editing-cycles>
    <meta:editing-duration>PT3M</meta:editing-duration>
    <meta:document-statistic meta:table-count="6" meta:image-count="0" meta:object-count="0" meta:page-count="11" meta:paragraph-count="413" meta:word-count="2970" meta:character-count="2781" meta:non-whitespace-character-count="172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