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ing_20_2">
      <style:text-properties fo:font-size="12pt" style:font-size-asian="12pt"/>
    </style:style>
    <style:style style:name="P4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3.naloga pri izpitu iz računovodstva-ENAČBE:</text:p>
      <text:p text:style-name="Standard"/>
      <text:p text:style-name="Standard">1.sredstva = osnovna + obratna + finančne naložbe</text:p>
      <text:p text:style-name="Standard">2.sredstva = stalna + gibljiva</text:p>
      <text:p text:style-name="Standard">3.stalna sredstva = osnovna + dolgoročne fin.naložbe</text:p>
      <text:p text:style-name="Standard">4.stalna sredstva = opredmetena osnovna sredstva + neopredmetena dolgoročna sredstva + dolg. fin naložbe</text:p>
      <text:p text:style-name="Standard">5.gibljiva = obratna + kratkoročne fin.naložbe</text:p>
      <text:p text:style-name="Standard">6.gibljiva = zaloge + terjatve + denarna sredstva + AČR + kratkoročne fin.naložbe</text:p>
      <text:p text:style-name="Standard">7.nabavna vrednost = nabavna cena + vsi spremljajoči stroški</text:p>
      <text:p text:style-name="Standard">8.popravek vrednosti = ∑stroškov amortizacije</text:p>
      <text:p text:style-name="Standard">9.začetno stanje popravka vrednosti - končno stanje popravka vrednosti = strošek amortizacije</text:p>
      <text:p text:style-name="Standard">10.sedanja (neodpisana) vrednost = nabavna vrednost – popravek vrednosti</text:p>
      <text:p text:style-name="Standard">11.amortiziljivi znesek (amortizacijska osnova) = nabavna vrednost – preostanek vrednosti</text:p>
      <text:p text:style-name="Standard">12.amortizacija = amorizacijska osnova ∙ amortizacijska stopnja</text:p>
      <text:p text:style-name="Standard">13.stopnja odpisanosti = popravek vrednosti / nabavna vrednost</text:p>
      <text:p text:style-name="Standard">14.KDSS (koeficient dodatka splošnih stroškov) = posredni (splošni) stroški / osnova</text:p>
      <text:p text:style-name="Standard">15.celotni stroški = spremenljivi (variabilni) + stalni (fiksni)</text:p>
      <text:p text:style-name="Standard">16.celotni stroški = <text:s/>proizvajalni + neproizvajalni</text:p>
      <text:p text:style-name="Standard">17.celotni stroški = neposredni + posredni (splošni)</text:p>
      <text:p text:style-name="Standard">18.celotni stroški = spremenljivi neposredni + stalni neposredni + <text:s/>posredni</text:p>
      <text:p text:style-name="Standard">19.celotni stroški = spremenljivi splošni + stalni splošni + neposredni</text:p>
      <text:p text:style-name="Standard">20.celotni stroški = spremenljivi proizvajalni + stalni proizvajalni + neproizvajalni</text:p>
      <text:p text:style-name="Standard">21.celotni stroški = stalni neproizvajalni + stalni neproizvajalni + spremenljivi</text:p>
      <text:p text:style-name="Standard">22.neposredni stroški = neposredni stroški materiala + neposredni stroški dela </text:p>
      <text:p text:style-name="Standard">23.proizvajalni stroški = neposredni str.mat. + neposrredni str.dela + splošni proizvajalni</text:p>
      <text:p text:style-name="Standard">24.poslovni izid (P.I.) = prihodki – odhodki</text:p>
      <text:p text:style-name="Standard">25.poslovni izid = marža – stroški poslovanja</text:p>
      <text:p text:style-name="Standard">26.poslovni izid (<text:span text:style-name="T1">dobiček </text:span>ali izguba) iz poslovanja = poslovni prih. - poslovni odh.</text:p>
      <text:p text:style-name="Standard">27.dobiček iz financiranja = finančni prih. – finančni odh.</text:p>
      <text:p text:style-name="Standard">28.izredni dobiček = izredni prih. – izredni odh.</text:p>
      <text:p text:style-name="Standard">29.poslovni izid iz rednega delovanja = P.I. iz poslovanja + P.I. iz financiranja</text:p>
      <text:p text:style-name="Standard">30.redni prih. = prih.iz prodaje + finančni prih.</text:p>
      <text:p text:style-name="Standard">31.finančni prih. = celotni prih. – posl.prih – izredni prih.</text:p>
      <text:p text:style-name="Standard">32.prispevek za kritje = prih.od prodaje – VC prodanih proizvodov</text:p>
      <text:p text:style-name="Standard">33.kosmati P.I. = prih.iz prodaje – proizvajalni str.prodanih proizvodov</text:p>
      <text:p text:style-name="Standard">34.kosmati P.I. = prih. iz prodaje + sprememba zalog nedokončane proizvodnje in dokončanih proizvodov</text:p>
      <text:p text:style-name="Standard">35.razlika v ceni = prih.od prodaje – nabavna vrednost (NW) prodanega blaga</text:p>
      <text:p text:style-name="Standard">36.dohodek = čisti dobiček + plače + davki in prispevki + obresti – izguba</text:p>
      <text:p text:style-name="Standard">37.knjigovodske listine = izvirne + izvedene</text:p>
      <text:p text:style-name="Standard">38.celotna sredstva = dolg + kapital</text:p>
      <text:p text:style-name="Standard">39.končno st.obv.do dobaviteljev + plačila dobaviteljem – zač.st.obv.do dob. = <text:s/>plačane odpisane obveznosti</text:p>
      <text:p text:style-name="Standard">40.zač.st.obv.do dob. + povečanje obv.do dob. – končno st.obv.do dob. = plačilo dobavitelj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41.zač.st.zalog nedokončane proizvodnje + proizvajalni str. – končno st.zal.ned.proiz. = zaloga dokončanih proizvodov</text:p>
      <text:p text:style-name="Standard">42.zač.st.terjatev + prihodki – končno st.terjatev = plačane odpisane terjatve</text:p>
      <text:p text:style-name="Standard">43.zač.st.denarnih sredstev + pejemki = končno st.denarnih sred. + izdatki</text:p>
      <text:p text:style-name="Standard">44.zaloga materiala = prejem mat. – oddaja mat. </text:p>
      <text:p text:style-name="Standard">45.zaloga materiala = nabava mat. – poraba mat.</text:p>
      <text:p text:style-name="Standard">46.zač.st.zaloge mat.+ nabave mat. – končno st.zaloge mat. = poraba mat. ali stroški mat.</text:p>
      <text:p text:style-name="Standard">47.zač.st.denarnih sredstev + novo financiranje + dezinvestiranje = definaciranje + 48.investiranje + končno st.denarnih sredstev</text:p>
      <text:p text:style-name="Standard">49.kazalnik finačnega vzvoda = dolg / kapital</text:p>
      <text:p text:style-name="Standard">50.koeficient obračanja terjatev do kupcev = prih.iz prodaje / povprečno st.terjatev</text:p>
      <text:p text:style-name="Standard">51.koeficient obračanja zalog = stroški prodanih proizvodov / povprečno st.zalog</text:p>
      <text:p text:style-name="Standard">52.gospodatnost poslovanja = posl.prih / posl.odh.</text:p>
      <text:p text:style-name="Standard">53.celotna gospodarnost = prih./odh.</text:p>
      <text:p text:style-name="Standard">54.dobičkonosnost prih. = čisti dobiček/prih.</text:p>
      <text:p text:style-name="Standard">55.dobičkonosnost sredstev = čisti dobiček (+ fin.odh) / povpr.st.sredstev</text:p>
      <text:p text:style-name="Standard">56.dobičkonosnost kapitala = čisti dobiček / povpr.st.kapitala</text:p>
      <text:p text:style-name="Standard">57.dobičkonosnost sredstev = <text:span text:style-name="T2">dobičkonosnost prih</text:span>.<text:span text:style-name="T2">∙ koef.obračanja sredstev</text:span> </text:p>
      <text:p text:style-name="Standard"><text:s text:c="48"/>( <text:s text:c="2"/>čisti п/prih. <text:s text:c="12"/>∙ prih./povpr.st.sredstev <text:s/>)</text:p>
      <text:p text:style-name="Standard">58.dobičkonosnost kapitala = <text:span text:style-name="T2">dobičkonosnost sredstev ∙ strukura virov financiranja</text:span></text:p>
      <text:p text:style-name="Standard"><text:s text:c="43"/>( čisti п/povpr.st.sredstev <text:s text:c="3"/>∙ <text:s/>povp.st.sredstev/povpr.st.kap.)</text:p>
      <text:p text:style-name="Standard"/>
      <text:p text:style-name="Standard">60.celotni stroški – povečanje vrednosti zalog dok. in nedok. proizvodov = poslovni odhodki</text:p>
      <text:p text:style-name="Standard">61. odtoki = definanciranje + investiranje</text:p>
      <text:p text:style-name="Standard">62. pritoki = financiranje <text:s/>+ deinvestiranje</text:p>
      <text:h text:style-name="P3" text:outline-level="2"><text:span text:style-name="T3">63. čisti dobiček</text:span> =<text:span text:style-name="T4"> celotni dobiček – davek iz dobička</text:span></text:h>
      <text:p text:style-name="Standard">64. <text:span text:style-name="T5">sprememba den. sredstev =</text:span> pritoki – odtoki</text:p>
      <text:p text:style-name="Standard">65. poslovni odhodki = sprememba zalog + stroški</text:p>
      <text:p text:style-name="Standard">66. poslovni odhodki (v trgovskem podj.) = v obdobju nastali stroški + NW prodanega blaga</text:p>
      <text:p text:style-name="Standard"/>
      <text:p text:style-name="Standard"/>
      <text:p text:style-name="Standard">Pripravila : Tamara Stankovi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4925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1"><draw:text-box fo:min-height="0.1457in" fo:min-width="0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3-22T21:59:00</meta:creation-date>
    <dc:date>2005-04-17T14:05:00</dc:date>
    <meta:print-date>2005-04-17T15:05:00</meta:print-date>
    <meta:editing-cycles>9</meta:editing-cycles>
    <meta:editing-duration>PT1H28M</meta:editing-duration>
    <meta:document-statistic meta:table-count="0" meta:image-count="0" meta:object-count="0" meta:page-count="2" meta:paragraph-count="69" meta:word-count="618" meta:character-count="4635" meta:non-whitespace-character-count="396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