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text-align="justify" style:justify-single-word="false" style:text-autospace="none"/>
      <style:text-properties fo:language="sl" fo:country="SI"/>
    </style:style>
    <style:style style:name="P3" style:family="paragraph" style:parent-style-name="Standard">
      <style:paragraph-properties fo:text-align="justify" style:justify-single-word="false" style:text-autospace="none"/>
      <style:text-properties fo:language="sl" fo:country="SI" fo:font-weight="bold" style:font-weight-asian="bold" style:font-weight-complex="bold"/>
    </style:style>
    <style:style style:name="P4" style:family="paragraph" style:parent-style-name="Standard" style:master-page-name="Standard">
      <style:paragraph-properties fo:text-align="justify" style:justify-single-word="false" style:page-number="auto" style:text-autospace="none"/>
      <style:text-properties fo:language="sl" fo:country="SI"/>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NA KATERI 2 VRSTI DELIMO RA</text:span>č<text:span text:style-name="T2">UNOVODSTVO? KAJ JE PREDMET SPREMLJANJA IN PROU</text:span>č<text:span text:style-name="T2">EVANJA POSAMEZNE VRSTE RA</text:span>č<text:span text:style-name="T2">UNOVODSTVA?</text:span></text:p>
      <text:p text:style-name="P2">a) Finančno sporoča podatke o poslovanju podjetja zunanjim uporabnikom (lastnikom, bankam…) oz. spremlja in proučuje poslovanje poslovnega sistema, ki je povezano z drugimi. Funkcija je , da pripravlja podatke in informacije o sredstvih podjetja in obveznosti do njihovih virov s posebnim poudarkom ma finančnih razmerjih z drugimi ter o boničkonosnosti poslovanja oz. o poslovnem in finančnem izidu celotnega poslovnega sistema. b) Stroškovno (notranje ali obratno): povezano je s poslovnjem znotraj samega poslovnega sistema. Spremlja in proučuje prvine poslovnega procesa od trenutka, ko so že ma voljo , čeprav jih še ne troši; stroške in poslovne učinke ; poslovni izid za posamezne dele poslovnega sistema. Razlika: Za fin. računovodstvo so pomembne kategorije, ki kažejo finančno stanje podjetja ali finančno razmerje od drugih (denar, terjatve…). Stroškovno računovodstvo podrobneje spremlja in proučuje prvine in stroške poslovnega sistema (osnovna sredstva, material, plače…) ter poslovni izid posameznih organiziranih enot v sistemu.</text:p>
      <text:p text:style-name="P3"/>
      <text:p text:style-name="P2"><text:span text:style-name="T2">2. RAZLIKA MED FINAN</text:span>č<text:span text:style-name="T2">NO IN RA</text:span>č<text:span text:style-name="T2">UNOVODSKO FUNKCIJO PODJETJA!</text:span></text:p>
      <text:p text:style-name="P2">Finančna funkcija v širšem smislu vsebuje priskrbovanje, preoblikovanje in vračanje sredstev ter preoblikovnje obveznosti do virov sredstev. Vključuje tudi priskrbovanje sredstev (denarja) oz. financiranje v ožjem smislu , vračanje sredstev za zmanjšanje dolgov oz. definanciranje, preoblikovanje sredstev za uporabo finančnih sredstev oz. investiranje in vračanje ne finančnih sredstev v denar oz. detinvestiranje. Pri računovodski funkciji govorino o celoti štirih funkcij: -knjigovodstva, ki je del funkcije obravnavanja podatkov o preteklosti, -računovodskega načrtovanja, ki je del funkcije obravnavanja podatkov v prihodnosti, -računovodskega nadzora, ki je del funkcije nadziranja obravnave podatkov, -računovodske analize, ki je del funkcije analiziranje podatkov.</text:p>
      <text:p text:style-name="P3"/>
      <text:p text:style-name="P2"><text:span text:style-name="T2">RAZLIKA MED RA</text:span>č<text:span text:style-name="T2">UNOVODSTVOM IN FIN. FUNKCIJO!</text:span></text:p>
      <text:p text:style-name="P2">Finančna funkcija je temeljna poslovna funkcija (finančna v ožjem smislu, investiranje, dezinvestiranje, definanciranje). Računovodstvo je osrednji del, je spreminjanje in povečanje pojavov, ki so povezani s poslovnjem kakega poslovnega sistema.</text:p>
      <text:p text:style-name="P3"/>
      <text:p text:style-name="P2"><text:span text:style-name="T2">3.KAJ JE RA</text:span>č<text:span text:style-name="T2">UNOVODSKO NADZIRANJE IN RAZLOŽI V </text:span>č<text:span text:style-name="T2">EM SE RAZLIKUJE OD NADZIRANJA KOT UPRAVLJALNE FUNKCIJE?</text:span></text:p>
      <text:p text:style-name="P2">Je ugotavljanje pravilnosti in odpravljanje nepravilnosti v vseh delih računovodstva. Nanaša se na računovodske podatke. Cilj je dobivanje zanesljivih računovodskih informacij in večja usklajenost poslovanja z notranjim in zunanjim sodili pravilnosti. Pojavlja se kot kontroliranje, inšpiranje ali revidiranje. Razlika: računovodsko nadziranje s svojim vplivom na zanesljivost računovodskih obračunov pomaga nadziranju kot upravljalni funkciji. Z računovodskim nadziranjem se ustvarja podlaga za nadtiranje procesov in stanj s čimer se ukvarjajo upravljalci in</text:p>
      <text:p text:style-name="P2">poslovodstvo.</text:p>
      <text:p text:style-name="P3"/>
      <text:p text:style-name="P2"><text:span text:style-name="T2">4.OPREDELITEV RA</text:span>č<text:span text:style-name="T2">UNOVODSKE ANALIZE IN POJASNITE NJEGOVO POVEZAVO Z UPRAVLJALNIM</text:span></text:p>
      <text:p text:style-name="P3">FUNKCIJAMI!</text:p>
      <text:p text:style-name="P2">Je presojanje in pojasnjevanje stanja in uspešnosti oz. neuspešnosti poslovanja podjetja. Zasnovano je na primerjanju podatkov v računovodskih obračunih ali predračunih, ugotavljanju odmikov med njimi, vzrokov in posledic. Sestavni del je tudi oblikovanje predlogov za <text:soft-page-break/>izboljšanje poslovnih procesov in stanj. Temelji na računovodskih podatkih, ki morajo biti zbrani in urejeni. Analiza zahteva metodično usklajevanje predračunov ali obračunov in prilagajanje knjigovodske evidence spremembam. Na koncu mora biti tudi obrazložitev z besedami in številkani. –Povezava računovodskega analiziranja z načrtovanjem kot upravljalno funkcijo je, da rezultati analize lahko vpivjo na poslovodke odločitve glede ciljev prihodnjega poslovanja. –Povezava rač. analiziranja z nadtiranjem kot upravljalno funkcijo je, da analiza dopolnjuje informacijsko podlago za sprejemanje poslovnih odločitev v okviru nadziranja kot upravljalne funkcije (odločit o spremembi, kaznovanju, nagrajevnju…).</text:p>
      <text:p text:style-name="P3"/>
      <text:p text:style-name="P2"><text:span text:style-name="T2">5.POVEZAVA RA</text:span>č<text:span text:style-name="T2">UNOVODSKEGA PREDRA</text:span>č<text:span text:style-name="T2">UNAVANJA Z UPRAVLJALSKIMI FUNKCIJAMI!</text:span></text:p>
      <text:p text:style-name="P2">Računovodski predračuni so podlaga za upravljalsko odločanje in usklajevanje poslovanja poslovnega sistema. </text:p>
      <text:p text:style-name="P2"/>
      <text:p text:style-name="P2">a)Povezanost računovodskeha predračunavanja z upravljalskim načrtovanjem je, da računovodski predračuni omogočajo načrtovanje kot upravljalsko funkcijo s tem, da zagotavljajo formalne in kvantitativne načrte podjetja, ki jih upravljalni podsistem sprejme in s tem postane tudi odgovoren za njihovo uresničitev; razkrijejo nove podatke o prihodnosti delovanje podjetja za zmanjšanje tveganja podjetja. če je možnih več različic poslovnih odločitev, je treba s predračuni vsake različice ugotoviti ustrezno odločanje. Bolj je zapleteno in negotovo okolje poslovanja</text:p>
      <text:p text:style-name="P2">podjetja, bolj skrbno in v večjih različicah je treba pripravljati predračune. </text:p>
      <text:p text:style-name="P2"/>
      <text:p text:style-name="P2">b) Povezanost računovodskega predračunavanja z upravljalsko funkcijo organiziranja s tem, da se morajo predračuni nižjih enot skladati s predračunom celotnega podjetja, če tega mi, ima podjetje malo možnosti za uresničitev cilja. </text:p>
      <text:p text:style-name="P2"/>
      <text:p text:style-name="P2">c) Povezanost računovodskega predračunavanja z vodenjem kot UF je, da so predračuni vodilo za ukrepanje (vsebuje zaželeno in ustrezno stanje), so podlaga za merjenje in ocenjevanje delovanje poslovodij in s tem vplivajo na motivacijo poslovodij in zaposlenih, so komunikacijsko sredstvo med poslovodstvom podjetja in so sredstva zagotovljena obveščenosti poslovodij. </text:p>
      <text:p text:style-name="P2"/>
      <text:p text:style-name="P2">d) Povetanost računovodskega predračunavanja z upravljalskim nadziranjem je, da s tem razumemo presojanje pravilnosti delovanja in odklanjanja nepravilnosti pri njem. Sprejeti predračuni so sodilo pri presojanju tistega, kar je bilo uresničeno ali pa se zgolj zaustavijo v okviru računovodskega analiziranja.</text:p>
      <text:p text:style-name="P3"/>
      <text:p text:style-name="P3">6. TRI RAZLIKE MED KONTROLIRANJEM, REVIDIRANJEM IN INŠPICIRANJEM</text:p>
      <text:p text:style-name="P2"/>
      <text:p text:style-name="P2">-Kontrolni organi so vedno povezani s potekom nadziranih pojavov, revidiranje in inšpiciranje pa poteka samo po potrebi; revizijski in inšpekcijski organi niso v zvezi s potekom nadziranega poslovanja. </text:p>
      <text:p text:style-name="P2"/>
      <text:p text:style-name="P2">-Kontrolo izvajajo vedno stalni organi na kraju samem ali organi po načeku stalnosti, medtem ko revizijski in išpekcijski organi nikoli ne delujejo po načelu stalnosti na tistem področju, ki ga je treba nadzirati. </text:p>
      <text:p text:style-name="P2"><text:soft-page-break/>–Kontrolni organi kontrolirajo sprotno poslovanje (poteka vzporedno s kontrolnim poslovanjem), medtem ko revidiranje in inšpiciranje potekata vedno kasneje (ti organi gledajo le nazaj in presojajo preteklost). </text:p>
      <text:p text:style-name="P2"/>
      <text:p text:style-name="P2">–Kontroliranje ima preprečevalni značaj, revizija in inšpekcija pa imata popravljalni značaj. </text:p>
      <text:p text:style-name="P2"/>
      <text:p text:style-name="P2">–Kontroliranje ima preprečevalni značaj, prihaja do napak, ker sproti primerja nalogo ali prepis v izvajanjem revizija in inšpekcija imata popravljalni značaj, ker potekata šele tedaj ko je nadzirni poslovni proces že končan.</text:p>
      <text:p text:style-name="P3"/>
      <text:p text:style-name="P3">7. KAJ SO STROŠKOVNA MESTA IN KAKŠEN JE NJIHOV NAMEN?</text:p>
      <text:p text:style-name="P2">Stroškovna mesta so funkcijsko, prostorsko ali stvarno zaokroženi deli podjetja, na katerih ali v zvezi s katerim se pri poslovanju pojavljajo stroški, ki jih je mogoče razporediti na posamezne stroškovne nosilce in je zanje nekdo odgovoren. Njihov namen je: omogočiti popolnejši obračun stroškov posameznih poslovnih učinkih in omogočiti pregled gibanja stroškov na tistih področjih, kjer nastaja zanje odgovornost.</text:p>
      <text:p text:style-name="P3"/>
      <text:p text:style-name="P2"><text:span text:style-name="T2">8. OREDELI CILJ ZUNANJEGA REVIDIRANJA RA</text:span>č<text:span text:style-name="T2">UNOVODSKIH IZKAZOV IN NAVEDITE MNENJA, KI JIH LAHKO PODA REVIZOR!</text:span></text:p>
      <text:p text:style-name="P2">Zunanje revidiranje lahko opredelimo kot kasnejše presojanje poštenosti in resničnosti navedb v letni bilanci stanja, izkazu uspeha, izkazu fin. tokov in drugih poročilih v zaključenem računu podjetja. Cilj revizije je omogočiti revizorju izraziti mnenje. To vrsto računovodskaega nadziranja opravlja neodvisni in pooblaščeni ravizor v dveh delih: v prvem delu prouči notranje kontrole poslovnega sistema, v drugem pa na podlagi 1. dela ugotovitev preuči posamezne postavke v računovodskih izkazih. Revizor lahko v svojem poročilu izrazi mnenje s pridržkom; negativno mnenje brez zadržka (pozitivno mnenje, izkati so realni in objektivni); mnenje s <text:s/>pridržkom; negativno mnenje (izkazi so nerealni in neobjektivni) in mnenje lahko zavrne.</text:p>
      <text:p text:style-name="P3"/>
      <text:p text:style-name="P2"><text:span text:style-name="T2">9. V </text:span>č<text:span text:style-name="T2">EM SE RAZLIKUJEJO NOTRANJE KNJIGOVODSKE LISTINE OD ZUNANJIH? </text:span></text:p>
      <text:p text:style-name="P2">Zunanje KL nastanejo izven poslovnega sistema (npr. rač. dobavitelja, prejeta dobavnica ali bremepis), medtem ko notranje nastajajo znotraj poslovnega sistema na mestih, kjer nastajajo poslovni dogodki (npr. izdajnica materiala, obračun amortizacije).</text:p>
      <text:p text:style-name="P3"/>
      <text:p text:style-name="P2"><text:span text:style-name="T2">10. KAJ SO PRITOKI (ODTOKI) SREDSTEV IN V KATEREM RA</text:span>č<text:span text:style-name="T2">UNOVODSKEM IZKAZU BI JIH NAŠLI?</text:span></text:p>
      <text:p text:style-name="P2">Pritoki predstavljajo zmanjšanje nedenarnih sredstev (dezinvestiranje) in povečanje obv. do virov sredstev (novo financiranje) , -odtoki predstavljajo zmanjšanje obveznosti do virov sredstev (definanciranje) in povečanje nedenarnih sredstev (investiranje). Našli ni jih v računovodskem izkazu finančnih tokov.</text:p>
      <text:p text:style-name="P3"/>
      <text:p text:style-name="P2"><text:span text:style-name="T2">11. KAJ JE BISTVO GIBLJIVEGA PREDRA</text:span>č<text:span text:style-name="T2">UNA STROŠKOV?</text:span></text:p>
      <text:p text:style-name="P2">So najuspešnejši način za spremljanje obnašanja standardnih stroškov glede na različen obseg proizvodnje ali dejavnosti. Tu so prikazani tako neposredni kot spolšni proizvajalni stroški po posameznih stroškovnih mestih odgovornosti pri različnem obsegu proizvodnje. Upoštevana je že različnost gibanja stalnih in spremenljivih delov splošnih stroškov.</text:p>
      <text:p text:style-name="P3"/>
      <text:p text:style-name="P3"/>
      <text:p text:style-name="P3"><text:soft-page-break/>12. KAJ SO STROŠKOVNI NOSILCI?</text:p>
      <text:p text:style-name="P2">So proizvodi ali opravljene storitve, zaradi katerh so stroški nastali in s katerimi so tudi povezani. Lahko je celotna količina istovrstnih ali sorodnih poslovnih učinkov obdobja (pri množični dejavnosti) oz. serija poslovnih učinkov (serijska dejavnost), posamezen poslovni učinek ali del poslovnega učinka (posamična dejavnost).</text:p>
      <text:p text:style-name="P3"/>
      <text:p text:style-name="P3">13. KAJ SO KNJIGOVODSKE LISTINE (IZVIRNE IN IZVEDENE)? NAVEDITE IN OPIŠITE VRSTE PODATKOV</text:p>
      <text:p text:style-name="P3">NA KNJIGOVODSKI LISTINI!</text:p>
      <text:p text:style-name="P2">Knjigovodska listina je pisno pričevanje o nastanku poslovnega dogodka ter služi kot podlaga za vnašanje knjigovodskih podatkov v poslovne knjige in kontoliranje poslovnega dogodka, ki ga izpričuje. Brez knjigovodske listine za knjigovodstvo poslovni dogodek ne obstaja. Knjigovodske listine nastajajo tam, kjer nastajajo poslovni dogodki, kar pomeni, da knjigovodstvo le zbira knjigovodske listine zaradi njihovega kasnejšega urejevanja, obdelovanja in hranjenja. –Izvirne knjigovodske listine . Knjigovodske listine lahko nastajajo tudi znotraj knjigovodstva izvedene knjigovodske listine. Podatke uvrstimo v 4 skupine: -podatki o časovni enoti nastanka poslovnega dogodka (časovni podatek): datum računa. –Podatki o ekonomskih kategorijah, ki so predmet</text:p>
      <text:p text:style-name="P2">poslovnega dogodka in opredeljujejo njegovo vsebino (vsebinski podatek): rač. se nanaša na deske, kar pomeni spremembo. –Podatki o znesku spremembe zadevne ekonomske kategorije, ki opredeljujejo v denarju izražen obseg spremembe (vrednostni podatek): znesek računa. –Podatki o lastniku ekonomskih kategorij, ki so predmeti poslovnega dogodka in podatki o odgovornih osebah (splošni podatki): naziv izdajatelja ali prejemnika računa.</text:p>
      <text:p text:style-name="P3"/>
      <text:p text:style-name="P3">14. BISTVO PRIHODKOVNEGA MESTA</text:p>
      <text:p text:style-name="P2">Je mesto odgovornosti, na katerem poslovodja odloča in je odgovoren v okviru svojihpooblastil samo v zvezi z načrtovalnimi prihodki. Je tudi diskrecijsko stroškovno mesto odgovormosti, ker tu bastajajo stroški, ki jih je težko opredeliti kot standardne stroške.</text:p>
      <text:p text:style-name="P3"/>
      <text:p text:style-name="P3">15. OPREDEELITEV SPREMENLJIVIH SPLOŠNIH PROIZVAJALNIH STROŠKOV + PRIMER</text:p>
      <text:p text:style-name="P2">To so stroški, ki se spreminjajo z obsegom proizvodnje (večji je obseg – višji je strošek in obratno)‚, nastajajo na proizvajalnih stroškovnih mestih, ni jih mogoče zajeti ob času njihovega nastanka, temveč jih moramo s koeficientom dodatka splošnih (ključi) razporediti na posamezne poslovne učinke. Pr.: strošek vzdrževanja, strošek amortizacije…</text:p>
      <text:p text:style-name="P3"/>
      <text:p text:style-name="P3">16. RAZLIKA MED SREDSTVI IN KAPITALOM</text:p>
      <text:p text:style-name="P2">Sredstva imajo v proučevanem trenutku pojavne oblike stvari, pravic in denarja, a jih že v naslednjem trenutku lahko deloma spremeijo skladno s potekom celotnega poslovnega procesa. Predstavlja premoženje podjetja v danem trenutku. Kapital predstavlja trajen vir financiranja, ki so ga v podjetje vložili lastniki ali pa je nastal z uspešnim poslovanjem podjetja. Izraža lastniško financiranje podjetja in z vidika podjetja njegovo obveznost do lastnikov. Kapitala ne moremo enačiti s proizvajalnimi zmogljivostmi ali z denarjem.</text:p>
      <text:p text:style-name="P3"/>
      <text:p text:style-name="P3">17. KAJ JE IZGUBA IN KAKO SE LAHKO PORAVNA?</text:p>
      <text:p text:style-name="P2">Izguba je razlika med večjimi odhodki in prihodki, je nagativni poslovni izid. Poravnava se v okviru izrednih odhodkov najkasneje v 5-ih letih po nastanku: dotacije, subvencije, odpisi obveznosti do upnikov ali se zmanjšujejo do tedaj izkazane terjatve.</text:p>
      <text:p text:style-name="P3"><text:soft-page-break/>18. DEBETNI PROMET 10.000 d.e. NA KONTU DOBAVITELJ!</text:p>
      <text:p text:style-name="P2">Debetni promet 10.000 d.e. pomeni seštevek vseh zmanjšanj na konzu dobavitelj.</text:p>
      <text:p text:style-name="P3"/>
      <text:p text:style-name="P3">19. RAZLIKE MED GLAVNIMI (TEMELJNIMI) IN POMOŽNIMI POSLOVNIMI KNJIGAMI!</text:p>
      <text:p text:style-name="P2">V glavni knjigi spremljamo spremembe in stanja ekonomskih kategorij ločeno po posameznih ekonomskihkategorij spremembe na zgoščeni oz. sintetični ravni. Razdeljena je na posamezne liste ali konte (temeljni, zbirni ali simetrični). V pomožnih poslovnih knjigah pa so ekonomske kategorije prikazane podobno (analitično), dodani so tudi količinski podatki in pri zapisovanju dogodkov se uporablja tehnika enostavnega knjigovodstva.</text:p>
      <text:p text:style-name="P3"/>
      <text:p text:style-name="P2"><text:span text:style-name="T2">20. RAZLIKA MED REZERVAMI IN DOLGORO</text:span>č<text:span text:style-name="T2">NIMI REZERVACIJAMI!</text:span></text:p>
      <text:p text:style-name="P2">Rezerve so namensko opredeljeni del čistega dobička, ki služi poravnavanju možnih izgub v prihodnjih letih. Se letno povečuje pri delitvi čistega dobička, zmanjšujejo pri poravnavanju izgub. Ni jih mogoče razdeliti med lastnike v obliki dividend ali deležev iz dobička. Dolgoročne rezervacije so pasivne časovne razmejitv, ki so vzpostavljene za obvetnosti, za katere se lahko pričakuje, da bodo nastopile v prihodnosti šele čez več kot leto dni, in obveznosti katerih nastanek ter velikost sta negotova. Niso rezervacije denarja, temveč le omogočajo čim bolj pravilen obračun oziroma razmejitev stroškov in prihodkov med posameznimi leti. Upoštevati je potrebno tudi slabo ime, ki se pojavi pri nakupu drugega podjetja.</text:p>
      <text:p text:style-name="P3"/>
      <text:p text:style-name="P3">21. OPREDELI AMORTIZLJIV ZNESEK IN POPRAVEK VREDNOSTI!</text:p>
      <text:p text:style-name="P2">Amortizljiv znesek je osnova za izračun amortizacije, ki ga dobimo tako, da od nabave vrednosti odštejemo preostanek vrednosti (tista vrednost osnovnih sredstev po koncu porabe oz. amortizacije). Popravek vrednosti osnovnega sredstva je tisti del nabavne vrednosti, ki je že preko amortiziranja zapustil prvotno obliko osnovnega sredstva. Pove nam, kolikšna vrednost osnovnega sredstva je bila že amortizirana od trenutka usposabitve osnovnega sredstva do danes. Enak je seštevku stroškov amortizacije nekega osnovnega sredstva v dosedanjem obdobju uporabe sredstva.</text:p>
      <text:p text:style-name="P3"/>
      <text:p text:style-name="P3">22. BILANCA STANJA</text:p>
      <text:p text:style-name="P2">Je računski izkaz, ki prikazuje višino in strukturo in obveznosti do virov sredstev podjetja na določen dan. Prikazuje premoženje s katerim podjetje razpolaga na določen dan in vire financiranja, s katerim podjetje financira to premoženje. Kaže nam finančni položaj podjetja na določen dan. Ima aktivno stran (prikazana sredstva) in pasivno stran (prikazane obveznosti do virov sredstev). Aktiva mora biti enaka pasivi.</text:p>
      <text:p text:style-name="P3"/>
      <text:p text:style-name="P3">23. NOTRANJE REVIDIRANJE IN NJEGOVE NALOGE!</text:p>
      <text:p text:style-name="P2">Je kasnejše presojanje pravilnosti sistema računovodskega kontroliranja podatkov in zanesljivosti njegovega delovanja. Spada v infornacijski podsistem poslovnega sistema, ga izvajajo zaposleni v podjetju, ki so organizirani zunaj računovodske službe podjetja. Nanaša se na prav vse tiste pojave v podjetju, ki se izražajo v računovodskih podatkih in računovodskih informacijah. Naloga: - zagotavlja pravilnost podatkov, ki vstopajo v inf. podsistem in ki so obravavani v njem, a tudi pravilnosti informacij, ki izstopajo iz njega, - zagotavljanje zanesljivosti in popolnosti inf., ki so potrebne pri odločanju v okviru upravljalnega podsistema.</text:p>
      <text:p text:style-name="P3"/>
      <text:p text:style-name="P2"><text:soft-page-break/><text:span text:style-name="T2">24. BISTVO PREDRA</text:span>č<text:span text:style-name="T2">UNA PROGRAMOV IN PREDRA</text:span>č<text:span text:style-name="T2">UNA PO MESTIH ODGOVORNOSTI! NAŠTEJ MESTA ODGOVORNOSTI!</text:span></text:p>
      <text:p text:style-name="P2">Predračun programov je sestavljen iz pričakovanih prihodkov in stroškov (odhodkov) glavnih programov (proizvodov), ki jih bo podjetje izvajalo. Uporabljajo se za poslovodsko ocenjevanje in ugotavljanje uspešnosti izvajanja posameznih progranov oz. za odločanje o tem, katere dejavnosti se bodo v podjetju opravljale in za njihovo usklajenost. Predračun po mestih odgovornosti (organizacijskih enotah) vsebuje načrtovano poslovanje posameznih mest odgovornosti in prikatuje pričakovano uspešnost in učinkovitost poslovanja posameznega poslovodje na nekem mestu odgovornosti. Mesta so predračun stroškovnega mesta odgovornosti, predračun prihodkovnega mesta vodgovornosti, predračun dobičkovega in naložbenega mesta odgovornosti.</text:p>
      <text:p text:style-name="P3"/>
      <text:p text:style-name="P2"><text:span text:style-name="T2">25. RAZLIKA MED IZKAZOM FINAN</text:span>č<text:span text:style-name="T2">NIH IN DENARNIH TOKOV!</text:span></text:p>
      <text:p text:style-name="P2">Fin. tokovi prikazujejo pritoke (povečanje sredstev) in odtoke (zmanjšanje sredstev) v določenem obdobju. Denarni tokovi prikazujejo prejemke (povečanje denarnih sredstev) in izdatke (zmanjšanje denernih sredstev) v posameznem obdobju.</text:p>
      <text:p text:style-name="P3"/>
      <text:p text:style-name="P2"><text:span text:style-name="T2">26. 4 TEMELJNE BILAN</text:span>č<text:span text:style-name="T2">NE SPREMEMBE!</text:span></text:p>
      <text:p text:style-name="P2">-Povečanje sredstev in povečanje obveznosti do virov sredstev: najamemo posojilo pri banki.</text:p>
      <text:p text:style-name="P2">-Povečanju ene vrste sledi zmanjšanje druge vrste sredstev: blagajnik položi gotovino na ŽR. </text:p>
      <text:p text:style-name="P2">-Zmanjšanje sredstev in zmanjšanje obveznosti do virov sredstev: plčilo rač. za 2.000SIT. </text:p>
      <text:p text:style-name="P2">-Zmanjšanje ene vrste obveznosti do virov sredstev in povečanje druge vrste obveznosti do virov sredstev: kratkoročno posojilo nam bamka spremeni v dolgoročno.</text:p>
      <text:p text:style-name="P3"/>
      <text:p text:style-name="P2"><text:span text:style-name="T2">27. 4 IZVEDENE BILAN</text:span>č<text:span text:style-name="T2">NE VKNJIŽBE</text:span></text:p>
      <text:p text:style-name="P2">-Povečanje sredstev in povečanje prihodkov: kupcem izstavimo račun za prodane izvode. </text:p>
      <text:p text:style-name="P2">-Zmanjšanje sredstev in povečanje odhodkov: stroški prodanih proizvodov. </text:p>
      <text:p text:style-name="P2">-Povečanje obveznosti do virov sredstev in povečanje odhodkov: dobavitelj nam zaračuna zamudne obresti. </text:p>
      <text:p text:style-name="P2">-Zmanjšanje obveznosti do virov sredstev in povečanje prihodkov: dobavitelj nam po izteku obračunskega obdobja odobri popust.</text:p>
      <text:p text:style-name="P3"/>
      <text:p text:style-name="P3">28. DEBETNI PROMET 100 SIT NA AKTIVNEM KONTU</text:p>
      <text:p text:style-name="P2">Pomeni seštevek vseh povečanj na tem kontu.</text:p>
      <text:p text:style-name="P3"/>
      <text:p text:style-name="P2"><text:span text:style-name="T2">29. RAZLIKA MED RA</text:span>č<text:span text:style-name="T2">UNOVODSTVOM IN KNJIGOVODSTVOM</text:span></text:p>
      <text:p text:style-name="P2">Knjigovodstvo je le ena izmed štirih računovodskih funksi. Knjigovodstvo je vrsta evidentiranja poslovanja, v okviru katerega gre za sistematično zbiranje, urejanje, obdelovabje in shranjevanje knjigovodskih podatkov in informacij ter njihovo posredovanje posameznih uporabnikom. Je del funkcije obravnavanja podatkov o preteklosti. Računovodstvo je osrednji del informacijskega sistema, ki ima 4 funkcije, s katerimi skrbimo za pravilnost računovodskih infornacij. Te funkcije pa so knjigovodstvo, računovodstvo, računovodsko predračunavanje, računovodsko analiziranje in računovodsko nadziranje.</text:p>
      <text:p text:style-name="P3"/>
      <text:p text:style-name="P3"/>
      <text:p text:style-name="P3"/>
      <text:p text:style-name="P2"><text:soft-page-break/><text:span text:style-name="T2">30. KATERE VRSTE PODATKOV NAJDETE NA RA</text:span>č<text:span text:style-name="T2">UNOVODSKI LISTINI? +2 PRIMERA</text:span></text:p>
      <text:p text:style-name="P2">časovni podatek – datum računa, </text:p>
      <text:p text:style-name="P2">vsebinski podatek – iz rač. je razvidno za kaj gre, </text:p>
      <text:p text:style-name="P2">vrednostni podatek – znesek (zmnožek količine in cene), </text:p>
      <text:p text:style-name="P2">splošni podatek – naziv izdajatelja rač., št. rač., podpis…</text:p>
      <text:p text:style-name="P3"/>
      <text:p text:style-name="P2"><text:span text:style-name="T2">31. 2 NA</text:span>č<text:span text:style-name="T2">INA KAKO BI POVE</text:span>č<text:span text:style-name="T2">ALI KAPITAL PODJETJA</text:span></text:p>
      <text:p text:style-name="P2">- Sprejeti nove družbenike, novi osnovni oz. ustanovotveni kapital. </text:p>
      <text:p text:style-name="P2">- Pospešiti proizvodnjo in prodajo izdelkov pridemo do večjega dobička.</text:p>
      <text:p text:style-name="P3"/>
      <text:p text:style-name="P2"><text:span text:style-name="T2">32. NA KATERE TRI KAZALNIKE RAZ</text:span>č<text:span text:style-name="T2">LENITE DONOSNOST KAPITALA?</text:span></text:p>
      <text:p text:style-name="P2">Donosnost kapitala=čisti Db/povprečno stnje kapitala. kazalnik kaže, koliko d.e. je ustvarila 1 d.e. kapitala. Donosnost kapitala pa je odvisna na eni strani od donosnosti sredstev, na drugi strani pa od strukture virov financiranja. Delež kapitala v financiranju=kapital/obveznosti do virov sredstev.</text:p>
      <text:p text:style-name="P3"/>
      <text:p text:style-name="P2"><text:span text:style-name="T2">33. NA KATERA DVA KAZALNIKA LAHKO RAZ</text:span>č<text:span text:style-name="T2">LENITE DONOSNOST SREDSTEV? KAJ NAM OBA KAZALNIKA POVESTA O POSLOVANJU PODJETJA?</text:span></text:p>
      <text:p text:style-name="P2">Donosnost sredstev=čisti Db+odhodki financiranja/povprečno stanje nsredstev. Kazalnik kaže uspešnost uporabe sredstev podjetja ne glede na to, kako in s kakšnimi stroški so bila ta sredstva pridobljena. </text:p>
      <text:p text:style-name="P2">Večja vrednost kazalnika, uspešnejše je poslovanje podjetja. Kazalnik donosnosti sredstev opredelimo kot zmnožek kazalnika dobičkonosnosti prihodkov in obračanja sredstev, kar pomeni, da je donosnost sredstev odvisna od dobičkonosnosti prihodkov in hotrosti obračanja sredstev. Večjo donosnost sredstev dobimo s povečanjem deleža čistega dobička v prihodkih in s hitrejšim obračanjem sredstev.</text:p>
      <text:p text:style-name="P3"/>
      <text:p text:style-name="P2"><text:span text:style-name="T2">34. RAZLIKA MED ANG IN NEM OBLIKO IZKAZA USPEHA. KAKO SE V ENI IN DRUGI OBLIKI ODRAŽA POVE</text:span>č<text:span text:style-name="T2">ANJE ZALOG NEDOKON</text:span>č<text:span text:style-name="T2">ANE PROIZVIDNJE.</text:span></text:p>
      <text:p text:style-name="P2">Ang- značilno, da so odhodki poslovanja razdeljeni po funkcionalnem načelu. To pomeni, da prikazujemo ločeno proizvajalne stroške prodanih proizvodov in stroške NUP. Nem- značilno, da so odhodki poslovanja prikazani po naravnih vrstah stroškov, stroški obdobja so razdeljeni na stroške materiala, stroške storitev, stroške dela, amortizacijo, nabavno vrednost prodanega blaga. Upoštevati je potrebnospremembo vrednosti zalog proizvodnje in proizvodov. Oba prikaza: prihodkov in odhodkov ne zadržujemo ampak jih prikazujemo ločeno po skupinah.</text:p>
      <text:p text:style-name="P3"/>
      <text:p text:style-name="P2"><text:span text:style-name="T2">35. RAZLIKA IN POVEZANOST MED RA</text:span>č<text:span text:style-name="T2">UNOVODSKIM PREDRA</text:span>č<text:span text:style-name="T2">UNAVANJEM IN NA</text:span>č<text:span text:style-name="T2">RTOVANJEM KOT UPRAVLJALNO FUNKCIJO!</text:span></text:p>
      <text:p text:style-name="P2">Rač. predračunavanje je tisti del celotnega obračunavanja podatkov o prihodnosti kot informacijske funkcije, ki obsega vrednostno stran tega obravnavanja. Po opredelitvi je podobno knjigovodstvu, le da pri računovodskem predračunavanjeu spremljamo poslovanje za naprej. Njegovi končni izdelki so računovodski predračuni. Načrtovnje kot upravljalna funkcija pa je stalno zamišljanje prihodnjega poslovanja; zamišljanje smotrne porabe dela. Poteka v procesu analiziranja, določanja ciljev ter preverjanja odločitev.</text:p>
      <text:p text:style-name="P2"/>
      <text:p text:style-name="P2"/>
      <text:p text:style-name="P2"><text:soft-page-break/></text:p>
      <text:p text:style-name="P2"><text:span text:style-name="T1">PRIHODKI, KI NASTANEJO PRED PREJEMKI</text:span>: DA – podjetje A je B prodala 5.4.00 proizvode v vrednosti 10.000 sit. Dogovorjeni rok je 5.5.00. Prihodki so se pojavili takrat, ko je A zaračunalo prodajo (5.4.) do prejemka pa bo prišlo takrat, ko bo B plačalo A.</text:p>
      <text:p text:style-name="P2"><text:span text:style-name="T1">PRIHODKI, KI NISO NIKOLI PREJEMKI</text:span>: DA – A je od B dobilo brzplačen stroj v vrednosti 10.000 sit. Za A je to izredni prihodek, ki pa ni povečanje denarnih sredstev.</text:p>
      <text:p text:style-name="P2"><text:span text:style-name="T1">PRIHODKI, KI NASTANEJO ISTOčASNO KOT PREJEMKI</text:span>: DA – če podjetje proda proizvode za denar oz. kupec plača blago ob njegovem prevzemu se pojavljajo istočasno s prejemki.</text:p>
      <text:p text:style-name="P2"><text:span text:style-name="T1">ODHODKI, KI NASTANEJO PRED STROŠKI</text:span>: NE</text:p>
      <text:p text:style-name="P2"><text:span text:style-name="T1">ODHODKI, KI NISO NIKOLI STROŠKI</text:span>: DA – podjetje A je imelo to leto težave. Najprej so dali 100.000 terjatev B, ki je šlo v stečaj, v marcu pa jim je pogorelo skladišče v vrednosti 10 mio sit. Oba dogodka sta pomenila odhodek.</text:p>
      <text:p text:style-name="P2"><text:span text:style-name="T1">ODHODKI, KI NISO NIKOLI IZDATKI</text:span>: DA – če je podjetje A odpisalo terjatev je nastal odhodek, pri odpisu ne pride do izdatka.</text:p>
      <text:p text:style-name="P2"><text:span text:style-name="T1">IZDATKI, KI NASTANEJO PRED ODHODKI</text:span>: DA – če je A najprej plačlo za material, se je pojavil izdatek. Do odhodka pa pride, ko material ne samo porabljen temveč, ko bo vsebovan tudi v prodanih proizvodih.</text:p>
      <text:p text:style-name="P2"><text:span text:style-name="T1">IZDATKI, KI ŠE NISO ODHODKI: </text:span>NE</text:p>
      <text:p text:style-name="P2"><text:span text:style-name="T1">IZDATKI, KI NISO NIKOLI STROŠKI</text:span>: DA – podjetje A vrnilo B dolg v vrednosti 10.000 sit. To pomeni, da je A imelo izdatke, ne pa stroške.</text:p>
      <text:p text:style-name="P2"><text:span text:style-name="T1">IZDATKI SO VEDNO STROŠKI</text:span>: NE</text:p>
      <text:p text:style-name="P2"><text:span text:style-name="T1">IZDATKI, KI NASTANEJO PRED STROŠKI</text:span>: DA – podjetje nabavi material in ga plača. V proizvodnjo pa ga prenese kasneje.</text:p>
      <text:p text:style-name="P2"><text:span text:style-name="T1">IZDATKI, KI NISO NIKOLI ODHODKI</text:span>: DA – A je kupilo in plačalo zemljišče. Nastal je izdatek, do stroška in odhodka ne pride, ker se zemljišče na amortizira.</text:p>
      <text:p text:style-name="P2"><text:span text:style-name="T1">IZDATKI SO VEDNO TUDI ODHODKI</text:span>: NE</text:p>
      <text:p text:style-name="P2"><text:span text:style-name="T1">PREJEMKI, KI NASTANEJO PRED PRIHODKI</text:span>: DA – A je dal B predujem za blago z zneskom 10.000 sit. To pomeni, da je poslovni sistem dobil denar oz. prejemek, prihodek pa bo ustvarjen šele, ko bo A dostavil blago oz. račun.</text:p>
      <text:p text:style-name="P2"><text:span text:style-name="T1">PREJEMKI, KI NISO NIKOLI PRIHODKI</text:span>: DA – A je dobilo kratkoročno posojilo 10.000 sit od banke. A so se v tem primeru denarna sredstva povečala, do prihodkov pa ne bo prišlo.</text:p>
      <text:p text:style-name="P2"><text:span text:style-name="T1">PREJEMKI, KI SO VEDNI TUDI PRIHODKI</text:span>: NE</text:p>
      <text:p text:style-name="P2"><text:span text:style-name="T1">STROŠKI, KI NISO NIKOLI IZDATKI</text:span>: DA – A je od B dobilo brezplačen stroj v vrednosti 10.000 sit, a mora dobljeni stroj amortizirati, vendar ni bil potreben za izdatek za njegovo pridobitev.</text:p>
      <text:p text:style-name="P2"><text:span text:style-name="T1">STROŠKI, KI NASTANEJO PRED ODHODKI</text:span>: DA – pri proizvajalnem podjetju se nekateri stroški najprej zadržujejo v zalogi. Ti stroški postanejo odhodki šele takrat, ko zalogo prodamo.</text:p>
      <text:p text:style-name="P2"><text:span text:style-name="T1">STROŠKI, KI NASTANEJO PRED IZDATKI</text:span>: DA – podjetje v naprej obračuna stroške vzdrževanja, plača jih pa šele tedaj, ko podjetje plača za vzdrževanje storitev.</text:p>
      <text:p text:style-name="P2"><text:span text:style-name="T1">STROŠKI, KI ISTOčASNO NASTANEJO ODHODKI</text:span>: DA – pri trg. poslovnih sistemih so stroški, ki se pojavljajo v določenem obračunskem obdobju, že tedanji redni odhodki, saj ne moremo z njimi ovrednotiti nedokončanih proizvodov.</text:p>
      <text:p text:style-name="P2"><text:span text:style-name="T1">STROŠKI, KI ISTOčASNO NASTANEJO KOT IZDATKI</text:span>: DA – podjetej takoj plača prevozno storitev. To pomeni, da je istočasno nastal izdatek in stroše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30T11:31:00</meta:creation-date>
    <dc:date>2013-03-14T09:58:00</dc:date>
    <meta:print-date>2006-01-30T12:11:00</meta:print-date>
    <meta:editing-cycles>2</meta:editing-cycles>
    <meta:editing-duration>PT34M</meta:editing-duration>
    <meta:document-statistic meta:table-count="0" meta:image-count="0" meta:object-count="0" meta:page-count="8" meta:paragraph-count="117" meta:word-count="3305" meta:character-count="24072" meta:non-whitespace-character-count="20864"/>
    <meta:generator>LibreOffice/3.5$Linux_X86_64 LibreOffice_project/350m1$Build-2</meta:generator>
    <meta:user-defined meta:name="Info 1"/>
    <meta:user-defined meta:name="Info 2"/>
    <meta:user-defined meta:name="Info 3"/>
    <meta:user-defined meta:name="Info 4"/>
  </office:meta>
</office:document-meta>
</file>