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25in" fo:margin-left="-0.0785in" table:align="left" style:writing-mode="lr-tb"/>
    </style:style>
    <style:style style:name="Table1.A" style:family="table-column">
      <style:table-column-properties style:column-width="2.959in"/>
    </style:style>
    <style:style style:name="Table1.B" style:family="table-column">
      <style:table-column-properties style:column-width="2.9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75in" fo:padding-right="0.075in" fo:padding-top="0in" fo:padding-bottom="0in" fo:border-left="0.5pt double #000000" fo:border-right="none" fo:border-top="0.5pt double #000000" fo:border-bottom="0.5pt double #000000" style:writing-mode="lr-tb"/>
    </style:style>
    <style:style style:name="Table1.B1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Table1.3" style:family="table-row">
      <style:table-row-properties style:min-row-height="1.1979in" fo:keep-together="auto"/>
    </style:style>
    <style:style style:name="Table1.B3" style:family="table-cell">
      <style:table-cell-properties style:vertical-align="top" style:border-line-width-left="0.0069in 0.0139in 0.0069in" style:border-line-width-right="0.0069in 0.0139in 0.0069in" style:border-line-width-top="0.0069in 0.0139in 0.0069in" fo:padding-left="0.075in" fo:padding-right="0.075in" fo:padding-top="0in" fo:padding-bottom="0in" fo:border-left="0.5pt double #000000" fo:border-right="0.5pt double #000000" fo:border-top="0.5pt double #000000" fo:border-bottom="0.5pt solid #000000" style:writing-mode="lr-tb"/>
    </style:style>
    <style:style style:name="Table1.4" style:family="table-row">
      <style:table-row-properties style:min-row-height="0.1917in" fo:keep-together="auto"/>
    </style:style>
    <style:style style:name="Table1.A4" style:family="table-cell">
      <style:table-cell-properties style:vertical-align="top" style:border-line-width-left="0.0069in 0.0139in 0.0069in" style:border-line-width-top="0.0069in 0.0139in 0.0069in" fo:padding-left="0.075in" fo:padding-right="0.075in" fo:padding-top="0in" fo:padding-bottom="0in" fo:border-left="0.5pt double #000000" fo:border-right="none" fo:border-top="0.5pt double #000000" fo:border-bottom="0.5pt solid #000000" style:writing-mode="lr-tb"/>
    </style:style>
    <style:style style:name="Table1.B4" style:family="table-cell">
      <style:table-cell-properties style:vertical-align="top" style:border-line-width-left="0.0069in 0.0139in 0.0069in" style:border-line-width-right="0.0069in 0.0139in 0.0069in" style:border-line-width-bottom="0.0069in 0.0139in 0.0069in" fo:padding-left="0.075in" fo:padding-right="0.075in" fo:padding-top="0in" fo:padding-bottom="0in" fo:border-left="0.5pt double #000000" fo:border-right="0.5pt double #000000" fo:border-top="0.5pt solid #000000" fo:border-bottom="0.5pt double #000000" style:writing-mode="lr-tb"/>
    </style:style>
    <style:style style:name="Table1.5" style:family="table-row">
      <style:table-row-properties style:min-row-height="1.2563in" fo:keep-together="auto"/>
    </style:style>
    <style:style style:name="Table1.A5" style:family="table-cell">
      <style:table-cell-properties style:vertical-align="top" style:border-line-width-left="0.0069in 0.0139in 0.0069in" style:border-line-width-bottom="0.0069in 0.0139in 0.0069in" fo:padding-left="0.075in" fo:padding-right="0.075in" fo:padding-top="0in" fo:padding-bottom="0in" fo:border-left="0.5pt double #000000" fo:border-right="none" fo:border-top="0.5pt solid #000000" fo:border-bottom="0.5pt double #000000" style:writing-mode="lr-tb"/>
    </style:style>
    <style:style style:name="Table2" style:family="table">
      <style:table-properties style:width="5.925in" fo:margin-left="-0.0785in" table:align="left" style:writing-mode="lr-tb"/>
    </style:style>
    <style:style style:name="Table2.A" style:family="table-column">
      <style:table-column-properties style:column-width="2.959in"/>
    </style:style>
    <style:style style:name="Table2.B" style:family="table-column">
      <style:table-column-properties style:column-width="2.96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75in" fo:padding-right="0.075in" fo:padding-top="0in" fo:padding-bottom="0in" fo:border-left="0.5pt double #000000" fo:border-right="none" fo:border-top="0.5pt double #000000" fo:border-bottom="0.5pt double #000000" style:writing-mode="lr-tb"/>
    </style:style>
    <style:style style:name="Table2.B1" style:family="table-cell">
      <style:table-cell-properties style:vertical-align="top" style:border-line-width="0.0069in 0.0139in 0.0069in" fo:padding-left="0.075in" fo:padding-right="0.075in" fo:padding-top="0in" fo:padding-bottom="0in" fo:border="0.5pt double #000000" style:writing-mode="lr-tb"/>
    </style:style>
    <style:style style:name="P1" style:family="paragraph" style:parent-style-name="Standard">
      <style:text-properties fo:font-size="16pt" fo:language="sl" fo:country="SI" fo:font-weight="bold" style:font-size-asian="16pt" style:font-weight-asian="bold" style:font-weight-complex="bold"/>
    </style:style>
    <style:style style:name="P2" style:family="paragraph" style:parent-style-name="Standard">
      <style:text-properties fo:language="sl" fo:country="SI" fo:font-weight="bold" style:font-weight-asian="bold" style:font-weight-complex="bold"/>
    </style:style>
    <style:style style:name="P3" style:family="paragraph" style:parent-style-name="Standard">
      <style:text-properties fo:font-size="12pt" fo:language="sl" fo:country="SI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sl" fo:country="SI" fo:font-weight="bold" style:font-size-asian="12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2pt" fo:language="sl" fo:country="SI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fo:language="sl" fo:country="SI" style:font-size-asian="12pt"/>
    </style:style>
    <style:style style:name="P7" style:family="paragraph" style:parent-style-name="Standard">
      <style:paragraph-properties style:snap-to-layout-grid="false"/>
      <style:text-properties fo:font-size="12pt" fo:language="sl" fo:country="SI" style:font-size-asian="12pt"/>
    </style:style>
    <style:style style:name="P8" style:family="paragraph" style:parent-style-name="Standard" style:master-page-name="Standard">
      <style:paragraph-properties style:page-number="auto"/>
      <style:text-properties fo:font-size="16pt" fo:language="sl" fo:country="SI" fo:font-weight="bold" style:font-size-asian="16pt" style:font-weight-asian="bold" style:font-weight-complex="bold"/>
    </style:style>
    <style:style style:name="P9" style:family="paragraph" style:parent-style-name="Heading_20_3">
      <style:text-properties fo:font-weight="normal" style:font-weight-asian="normal" style:font-weight-complex="normal"/>
    </style:style>
    <style:style style:name="P10" style:family="paragraph" style:parent-style-name="Footer">
      <style:text-properties fo:font-weight="bold" style:font-weight-asian="bold" style:font-weight-complex="bold"/>
    </style:style>
    <style:style style:name="P11" style:family="paragraph" style:parent-style-name="Header"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AČUNOVODSTVO:</text:p>
      <text:p text:style-name="P1"/>
      <text:p text:style-name="P2">Knjigovodstvo: <text:span text:style-name="T1">Bilanca stanja 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Sredstva (aktiva)</text:h>
          </table:table-cell>
          <table:table-cell table:style-name="Table1.B1" office:value-type="string">
            <text:p text:style-name="P4">Obveznosti do virov sredstev (pasiva)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>STALNA SREDSTVA</text:p>
            <text:p text:style-name="P6">1.) Opredmetena osn. sredstva</text:p>
            <text:p text:style-name="P6">2.) Neopredmetena dolgoročna sredstva <text:s/></text:p>
            <text:p text:style-name="P6">3.) Dolgoročne fin. Naložbe</text:p>
            <text:p text:style-name="P6"/>
          </table:table-cell>
          <table:table-cell table:style-name="Table1.B3" table:number-rows-spanned="2" office:value-type="string">
            <text:p text:style-name="P6">KAPITAL</text:p>
            <text:p text:style-name="P6"/>
            <text:p text:style-name="P6">DOLGOROČNE REZERVACIJE</text:p>
            <text:p text:style-name="P6"/>
            <text:p text:style-name="P6">DOLGOROČNE OBVEZNOSTI</text:p>
            <text:p text:style-name="P6">1.) Dolgoročne obv. iz financiranja </text:p>
            <text:p text:style-name="P6">2.) Dolgoročne obv. iz poslovanja</text:p>
          </table:table-cell>
        </table:table-row>
        <table:table-row table:style-name="Table1.4">
          <table:table-cell table:style-name="Table1.A4" table:number-rows-spanned="2" office:value-type="string">
            <text:p text:style-name="P6">GIBLJIVA SREDSTVA</text:p>
            <text:p text:style-name="P6">1.) Zaloge</text:p>
            <text:p text:style-name="P6">2.) Dolgoročne terjatve iz poslovanja</text:p>
            <text:p text:style-name="P6">3.) Kratkoročne terjatve iz poslovanja</text:p>
            <text:p text:style-name="P6">4.) Kratkoročne finančne naložbe</text:p>
            <text:p text:style-name="P6">5.) Denarna sredstva</text:p>
            <text:p text:style-name="P6">6.) Aktivne časovne razmejitve</text:p>
          </table:table-cell>
          <table:covered-table-cell/>
        </table:table-row>
        <table:table-row table:style-name="Table1.5">
          <table:covered-table-cell/>
          <table:table-cell table:style-name="Table1.B1" office:value-type="string">
            <text:p text:style-name="P6">KRATKOROČNE OBVETNOSTI</text:p>
            <text:p text:style-name="P6">1.) Kratkoročne obv. iz financiranja</text:p>
            <text:p text:style-name="P6">2.) Kratkoročne obv. iz poslovanja</text:p>
            <text:p text:style-name="P6"/>
            <text:p text:style-name="P6">PASIVNE ČASOVNE RAZMEJITVE</text:p>
          </table:table-cell>
        </table:table-row>
      </table:table>
      <text:p text:style-name="Standard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Heading_20_2" text:outline-level="2">Aktivni konti</text:h>
          </table:table-cell>
          <table:table-cell table:style-name="Table2.B1" office:value-type="string">
            <text:h text:style-name="Heading_20_2" text:outline-level="2">Pasivni konti</text:h>
          </table:table-cell>
        </table:table-row>
        <table:table-row table:style-name="Table2.1">
          <table:table-cell table:style-name="Table2.A1" office:value-type="string">
            <text:p text:style-name="P6">konti sredstev</text:p>
            <text:p text:style-name="P6">(na aktivni strani v bilanci stanja)</text:p>
          </table:table-cell>
          <table:table-cell table:style-name="Table2.B1" office:value-type="string">
            <text:p text:style-name="P6">konti obveznosti do virov sredstev</text:p>
            <text:p text:style-name="P6">(na pasivni strani v bilanci stanja)</text:p>
          </table:table-cell>
        </table:table-row>
        <table:table-row table:style-name="Table2.1">
          <table:table-cell table:style-name="Table2.A1" office:value-type="string">
            <text:h text:style-name="P9" text:outline-level="3">konti stroškov</text:h>
          </table:table-cell>
          <table:table-cell table:style-name="Table2.B1" office:value-type="string">
            <text:p text:style-name="P6">konti prihodkov</text:p>
          </table:table-cell>
        </table:table-row>
        <table:table-row table:style-name="Table2.1">
          <table:table-cell table:style-name="Table2.A1" office:value-type="string">
            <text:p text:style-name="P6">konti odhodkov</text:p>
          </table:table-cell>
          <table:table-cell table:style-name="Table2.B1" office:value-type="string">
            <text:p text:style-name="P6">konti dobička</text:p>
          </table:table-cell>
        </table:table-row>
        <table:table-row table:style-name="Table2.1">
          <table:table-cell table:style-name="Table2.A1" office:value-type="string">
            <text:p text:style-name="P6">konti izgube</text:p>
          </table:table-cell>
          <table:table-cell table:style-name="Table2.B1" office:value-type="string">
            <text:p text:style-name="P7"/>
          </table:table-cell>
        </table:table-row>
      </table:table>
      <text:p text:style-name="P2"/>
      <text:p text:style-name="P2"/>
      <text:p text:style-name="P2">Štiri temeljne bilančne vknjižbe:</text:p>
      <text:p text:style-name="P6">1.) Povečanje sredstev in povečanje obveznosti do virov sredstev.</text:p>
      <text:p text:style-name="P6">2.) Povečanje ene vrste sredstev in zmanjšanje druge vrste sredstev.</text:p>
      <text:p text:style-name="P6">3.) Zmanjšanje sredstev in zmanjšanje obveznosti do virov sredstev.</text:p>
      <text:p text:style-name="P6">4.) Zmanjšanje ene vrste obveznosti do virov sredstev in povečanje druge vrste</text:p>
      <text:p text:style-name="P6"><text:s text:c="5"/>obveznosti do virov sredstev. </text:p>
      <text:p text:style-name="P6"/>
      <text:p text:style-name="P2">Štiri izvedene bilančne vknjižbe:</text:p>
      <text:p text:style-name="P6">1.) Zmanjšanje sredstev in povečanje odhodkov.</text:p>
      <text:p text:style-name="P6">2.) Povečanje sredstev in povečanje prihodkov.</text:p>
      <text:p text:style-name="P6">3.) Povečanje obveznosti do virov sredstev in povečanje odhodkov.</text:p>
      <text:p text:style-name="P6">4.) Zmanjšanje obveznosti do virov sredstev in povečanje prihodkov.</text:p>
      <text:p text:style-name="P6"/>
      <text:p text:style-name="P6"/>
      <text:p text:style-name="P2"/>
      <text:p text:style-name="P2"/>
      <text:p text:style-name="P2"/>
      <text:p text:style-name="P2"><text:soft-page-break/>STALNA SREDSTVA: </text:p>
      <text:p text:style-name="P2"/>
      <text:p text:style-name="P3"/>
      <text:p text:style-name="P3">OPREDMETENA OSNOVNA SREDSTVA obsegajo:</text:p>
      <text:p text:style-name="P6">Zemljišča,<text:tab/>zgradbe,<text:tab/>oprema,<text:tab/>osnovna čreda,<text:tab/><text:tab/>večletni nasadi</text:p>
      <text:p text:style-name="P6"/>
      <text:p text:style-name="P6">Nabavna vrednost – popravek vrednosti = neodpisan vrednost (sedanja W)</text:p>
      <text:p text:style-name="P6"/>
      <text:p text:style-name="P6">nabavna W– nakupna cena brez DDV + stroški za usposobitev montaža,dovoz..)</text:p>
      <text:p text:style-name="P6">popravek W– vrednost osn. sredstva, ki je kot amortizacija že prešla med stroške</text:p>
      <text:p text:style-name="P6"/>
      <text:p text:style-name="P3"/>
      <text:p text:style-name="P3">NEOPREDMETENA DOLGOROČNA SREDSTVA obsegajo:</text:p>
      <text:p text:style-name="P6">- organizacijske stroške (podjetje v ustanavljanju)</text:p>
      <text:p text:style-name="P6">- stroške razvijanja iz raziskovanja</text:p>
      <text:p text:style-name="P6">- naložbe v koncesije, patente, licence, blagovne znamke</text:p>
      <text:p text:style-name="P6">- naložbe v dobro ime (ki je presežek nabavne vrednosti kupljenega podjetja nad</text:p>
      <text:p text:style-name="P6"><text:s text:c="3"/>vrednostjo pridobljenih sredstev, zmanjšano za dolgove kupljenega podjetja; slabo</text:p>
      <text:p text:style-name="P6"><text:s text:c="3"/>ime se v bilanci stanja pojavlja med obveznostmi kot vrsta dolgoročnih rezervacij)</text:p>
      <text:p text:style-name="P6"/>
      <text:p text:style-name="P6"/>
      <text:p text:style-name="P3">DOLGOROČNE FINANČNE NALOŽBE (daljše kot 1 leto) obsegajo:</text:p>
      <text:p text:style-name="P6">- naložbe v kapital drugih podjetij (npr. delnice)</text:p>
      <text:p text:style-name="P6">- dolgoročno dana posojila (posojilne pogodbe, obveznice)</text:p>
      <text:p text:style-name="P6">- dani pologi in varščine</text:p>
      <text:p text:style-name="P6">- odkupljene lastne delni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en" fo:country="GB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sl" fo:country="SI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sl" fo:country="SI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http://ef-forum.sloweb.net/</text:p>
      </style:header>
      <style:footer>
        <text:p text:style-name="MP2">http://ef-forum.sloweb.net/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ČUNOVODSTVO:</dc:title>
    <meta:initial-creator>jure</meta:initial-creator>
    <meta:creation-date>2003-04-22T17:43:00</meta:creation-date>
    <dc:creator>Ivanovic</dc:creator>
    <dc:date>2004-06-11T10:35:00</dc:date>
    <meta:editing-cycles>3</meta:editing-cycles>
    <meta:editing-duration>PT30M</meta:editing-duration>
    <meta:document-statistic meta:table-count="2" meta:image-count="0" meta:object-count="0" meta:page-count="2" meta:paragraph-count="66" meta:word-count="333" meta:character-count="2489" meta:non-whitespace-character-count="22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