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Footer">
      <style:text-properties fo:font-weight="bold" style:font-weight-asian="bold" style:font-weight-complex="bold"/>
    </style:style>
    <style:style style:name="P3" style:family="paragraph" style:parent-style-name="Header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rial v proizvodnjo – zaloga materiala in stroški materiala</text:p>
      <text:p text:style-name="Standard">Vnovčili so menice – menica(zapreš konto) in TR</text:p>
      <text:p text:style-name="Standard">Kupili in plačali delnice – TR in kratk. finančne naložbe (delnice)</text:p>
      <text:p text:style-name="Standard">Amortizacija opreme – izračunaš letni znesek Am + popravek W opreme in C Am</text:p>
      <text:p text:style-name="Standard">Obračun stroškov dela – stroški dela in obv. do delavcev + obv. do države(prispevki)</text:p>
      <text:p text:style-name="Standard">Obračun proizvodnje – prenos C v zaloge + zaloga ned. proizvodov in prenos C med odhodke + poslovni odhodki</text:p>
      <text:p text:style-name="Standard">Račun za garancije – dolg. rezervacije + C garancij in obv. do dobaviteljev</text:p>
      <text:p text:style-name="Standard">Dokončali proizvodnjo – zal. nedokon. Proiz. in zaloga dok. Proizvodnje</text:p>
      <text:p text:style-name="Standard">Najemodajalec izstavil račun za najemnino – terjatve do države + C najemnine in obv. do dobaviteljev + PČR</text:p>
      <text:p text:style-name="Standard">Prodaš kratk. fin. naložbe – TR in kratk. fin. naložbe + prih. ali odhodki iz financiranja</text:p>
      <text:p text:style-name="Standard">Prodaja proizvodov – zaloga dok. proiz. + terjatve do kupcev + odhodki iz poslovanja in prihodki iz poslovanja + obv. do države</text:p>
      <text:p text:style-name="Standard">V proizvodnjo material – zaloga materiala in C materiala</text:p>
      <text:p text:style-name="Standard">Kupci poravnajo dolgove – terjatve do kupcev in TR</text:p>
      <text:p text:style-name="Standard">Prodajo zalogo za več – zaloga proizvodov + terjatve do kupcev in obv. do države + prihodki iz poslovanja</text:p>
      <text:p text:style-name="Standard">Odplačilo glavnice posojila – kratk. posojilo in odhodki iz financiranja</text:p>
      <text:p text:style-name="Standard">Plačaš obresti na dolg. posojilo – TR in odhodki iz financiranja</text:p>
      <text:p text:style-name="Standard">Obračun DDV – zaključiš konte (razlika je pa – ali + na TR)</text:p>
      <text:p text:style-name="Standard">Plačilo zamudnih obresti – TR in prihodki iz financiranja</text:p>
      <text:p text:style-name="Standard">Anuiteta na dolg. posojilo – dolg. posojilo + odhodki iz financiranja in TR</text:p>
      <text:p text:style-name="Standard">Prejete menice – menice in terjatve do kupcev</text:p>
      <text:p text:style-name="Standard">Prejem dividend – TR in prihodki iz financiranj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Zgradba_20_dokumenta" style:display-name="Zgradba dokumenta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P2" style:family="paragraph" style:parent-style-name="Footer">
      <style:text-properties fo:font-weight="bold" style:font-weight-asian="bold" style:font-weight-complex="bold"/>
    </style:style>
    <style:page-layout style:name="Mpm1">
      <style:page-layout-properties fo:page-width="8.2681in" fo:page-height="11.6929in" style:num-format="1" style:print-orientation="portrait" fo:margin-top="0.5in" fo:margin-bottom="0.5in" fo:margin-left="1.25in" fo:margin-right="1.2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bottom="0.461in" style:dynamic-spacing="true"/>
      </style:header-style>
      <style:footer-style>
        <style:header-footer-properties fo:min-height="0.5in" fo:margin-top="0.46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http://ef-forum.sloweb.net/</text:p>
      </style:header>
      <style:footer>
        <text:p text:style-name="MP2">http://ef-forum.sloweb.net/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erial v proizvodnjo – zaloga materiala in stroški materiala</dc:title>
    <meta:initial-creator>jure</meta:initial-creator>
    <meta:creation-date>2004-06-10T21:42:00</meta:creation-date>
    <dc:creator>Ivanovic</dc:creator>
    <dc:date>2004-06-11T10:35:00</dc:date>
    <meta:editing-cycles>3</meta:editing-cycles>
    <meta:editing-duration>PT1M</meta:editing-duration>
    <meta:document-statistic meta:table-count="0" meta:image-count="0" meta:object-count="0" meta:page-count="1" meta:paragraph-count="23" meta:word-count="265" meta:character-count="1596" meta:non-whitespace-character-count="1354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