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Pictures/100002000000019000000030D4899ABB.png" manifest:media-type="image/png"/>
  <manifest:file-entry manifest:full-path="Object 1/styles.xml" manifest:media-type="text/xml"/>
  <manifest:file-entry manifest:full-path="Object 1/" manifest:version="1.2" manifest:media-type="application/vnd.oasis.opendocument.presentation"/>
  <manifest:file-entry manifest:full-path="Thumbnails/thumbnail.png" manifest:media-type="image/png"/>
  <manifest:file-entry manifest:full-path="Object 2" manifest:media-type="application/vnd.sun.star.oleobjec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 style:language-asian="none" style:country-asian="none"/>
    </style:style>
    <style:style style:name="P2" style:family="paragraph" style:parent-style-name="Standard" style:master-page-name="Standard">
      <style:paragraph-properties style:page-number="auto"/>
      <style:text-properties fo:language="sl" fo:country="SI" style:language-asian="none" style:country-asian="none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4.9961in" draw:visible-area-height="3.7429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ct1" text:anchor-type="as-char" svg:width="6.1445in" svg:height="4.594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draw:frame draw:style-name="fr2" draw:name="Object2" text:anchor-type="as-char" svg:width="6.3807in" svg:height="4.772in" draw:z-index="1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06-01-31T00:48:00</meta:creation-date>
    <dc:date>2013-03-14T09:58:00</dc:date>
    <meta:editing-cycles>3</meta:editing-cycles>
    <meta:editing-duration>PT7M</meta:editing-duration>
    <meta:document-statistic meta:table-count="0" meta:image-count="0" meta:object-count="2" meta:page-count="1" meta:paragraph-count="2" meta:word-count="0" meta:character-count="2" meta:non-whitespace-character-count="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e574e"/>
    </style:style>
    <style:style style:name="gr2" style:family="graphic" style:parent-style-name="standard">
      <style:graphic-properties draw:stroke="non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-color="#5e574e"/>
    </style:style>
    <style:style style:name="gr3" style:family="graphic" style:parent-style-name="standard">
      <style:graphic-properties draw:stroke="none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-color="#5e574e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wrap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center" fo:text-indent="0cm" style:punctuation-wrap="simple" style:line-break="normal"/>
    </style:style>
    <style:style style:name="T1" style:family="text">
      <style:text-properties fo:font-size="36pt" fo:language="sl" fo:country="SI" style:font-size-asian="36pt" style:font-size-complex="36pt"/>
    </style:style>
    <style:style style:name="T2" style:family="text">
      <style:text-properties fo:language="sl" fo:country="SI"/>
    </style:style>
    <style:style style:name="T3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4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ODMIKI NA STROŠKOVNEM MESTU ODGOVORNOSTI" draw:style-name="dp1" draw:master-page-name="Default" presentation:presentation-page-layout-name="AL1T1" xml:id="id1" draw:id="id1">
        <draw:frame presentation:style-name="pr1" draw:text-style-name="P2" draw:layer="layout" svg:width="21.59cm" svg:height="3.309cm" svg:x="1.129cm" svg:y="0.5cm" presentation:class="title" presentation:user-transformed="true">
          <draw:text-box>
            <text:list text:style-name="L1">
              <text:list-header>
                <text:p text:style-name="P1"><text:span text:style-name="T1">ODMIKI NA STROŠKOVNEM MESTU ODGOVORNOSTI</text:span></text:p>
              </text:list-header>
            </text:list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header>
                <text:p text:style-name="P3"><text:span text:style-name="T2"><text:s/></text:span></text:p>
              </text:list-header>
            </text:list>
          </draw:text-box>
        </draw:frame>
        <draw:line draw:style-name="gr1" draw:text-style-name="P4" draw:layer="layout" svg:x1="12.502cm" svg:y1="6.725cm" svg:x2="12.502cm" svg:y2="7.325cm">
          <text:p/>
        </draw:line>
        <draw:g>
          <draw:custom-shape draw:style-name="gr2" draw:text-style-name="P2" draw:layer="layout" svg:width="8.202cm" svg:height="1.601cm" svg:x="8.299cm" svg:y="5.124cm">
            <text:list text:style-name="L3">
              <text:list-header>
                <text:p text:style-name="P5"><text:span text:style-name="T3">CELOTNI ODMI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603cm" svg:height="3.801cm" svg:x="1.698cm" svg:y="7.924cm">
            <text:list text:style-name="L3">
              <text:list-header>
                <text:p text:style-name="P5"><text:span text:style-name="T4">ODMIK PRI </text:span></text:p>
                <text:p text:style-name="P5"><text:span text:style-name="T4">NEPOSREDNIH </text:span></text:p>
                <text:p text:style-name="P5"><text:span text:style-name="T4">STROŠKIH </text:span></text:p>
                <text:p text:style-name="P5"><text:span text:style-name="T4">MATERIAL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5cm" svg:height="3.801cm" svg:x="13.3cm" svg:y="7.924cm">
            <text:list text:style-name="L3">
              <text:list-header>
                <text:p text:style-name="P5"><text:span text:style-name="T4">ODMIK PRI </text:span></text:p>
                <text:p text:style-name="P5"><text:span text:style-name="T4">SPREMENLJIVIH </text:span></text:p>
                <text:p text:style-name="P5"><text:span text:style-name="T4">SPLOŠNIH </text:span></text:p>
                <text:p text:style-name="P5"><text:span text:style-name="T4">STROŠKI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604cm" svg:height="3.801cm" svg:x="19.103cm" svg:y="7.924cm">
            <text:list text:style-name="L3">
              <text:list-header>
                <text:p text:style-name="P5"><text:span text:style-name="T4">ODMIK PRI </text:span></text:p>
                <text:p text:style-name="P5"><text:span text:style-name="T4">STALNIH</text:span></text:p>
                <text:p text:style-name="P5"><text:span text:style-name="T4">SPLOŠNIH</text:span></text:p>
                <text:p text:style-name="P5"><text:span text:style-name="T4">STROŠKIH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604cm" svg:height="3.801cm" svg:x="7.501cm" svg:y="7.924cm">
            <text:list text:style-name="L3">
              <text:list-header>
                <text:p text:style-name="P5"><text:span text:style-name="T4">ODMIK PRI </text:span></text:p>
                <text:p text:style-name="P5"><text:span text:style-name="T4">NEPOSREDNIH </text:span></text:p>
                <text:p text:style-name="P5"><text:span text:style-name="T4">STROŠKIH </text:span></text:p>
                <text:p text:style-name="P5"><text:span text:style-name="T4">DEL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1" draw:text-style-name="P4" draw:layer="layout" svg:x1="3.298cm" svg:y1="7.325cm" svg:x2="21.903cm" svg:y2="7.325cm">
            <text:p/>
          </draw:line>
          <draw:line draw:style-name="gr1" draw:text-style-name="P4" draw:layer="layout" svg:x1="3.298cm" svg:y1="7.325cm" svg:x2="3.298cm" svg:y2="7.924cm">
            <text:p/>
          </draw:line>
          <draw:line draw:style-name="gr1" draw:text-style-name="P4" draw:layer="layout" svg:x1="9.9cm" svg:y1="7.325cm" svg:x2="9.9cm" svg:y2="7.924cm">
            <text:p/>
          </draw:line>
          <draw:line draw:style-name="gr1" draw:text-style-name="P4" draw:layer="layout" svg:x1="15.699cm" svg:y1="7.325cm" svg:x2="15.699cm" svg:y2="7.924cm">
            <text:p/>
          </draw:line>
          <draw:line draw:style-name="gr1" draw:text-style-name="P4" draw:layer="layout" svg:x1="21.903cm" svg:y1="7.325cm" svg:x2="21.903cm" svg:y2="7.924cm">
            <text:p/>
          </draw:line>
          <draw:custom-shape draw:style-name="gr3" draw:text-style-name="P2" draw:layer="layout" svg:width="5cm" svg:height="0.996cm" svg:x="1.301cm" svg:y="12.127cm">
            <text:list text:style-name="L4">
              <text:list-header>
                <text:p text:style-name="P5"><text:span text:style-name="T5">1. CENOVN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cm" svg:height="1.001cm" svg:x="1.301cm" svg:y="13.326cm">
            <text:list text:style-name="L4">
              <text:list-header>
                <text:p text:style-name="P5"><text:span text:style-name="T5">2. POTROŠKOVNI</text:span><text:span text:style-name="T6"> 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001cm" svg:height="1.001cm" svg:x="13.3cm" svg:y="13.326cm">
            <text:list text:style-name="L4">
              <text:list-header>
                <text:p text:style-name="P5"><text:span text:style-name="T5">2. UČINKOVITOSTN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98cm" svg:height="1.001cm" svg:x="7.1cm" svg:y="13.326cm">
            <text:list text:style-name="L4">
              <text:list-header>
                <text:p text:style-name="P5"><text:span text:style-name="T5">2. UČINKOVITOSTN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5.798cm" svg:height="0.996cm" svg:x="7.1cm" svg:y="12.127cm">
            <text:list text:style-name="L4">
              <text:list-header>
                <text:p text:style-name="P5"><text:span text:style-name="T5">1. POSTAVKOVNI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6.001cm" svg:height="0.996cm" svg:x="13.3cm" svg:y="12.127cm">
            <text:list text:style-name="L4">
              <text:list-header>
                <text:p text:style-name="P5"><text:span text:style-name="T5">1. PREDRAČUNSKI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par smil:begin="id1.begin">
            <anim:transitionFilter smil:dur="1s" smil:type="slideWipe" smil:subtype="fromLeft"/>
          </anim:par>
        </anim:par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cc00" fo:font-size="100%"/>
          </text:list-level-style-number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letter-kerning="true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6600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6600" draw:auto-grow-height="false" draw:auto-grow-width="false" fo:min-height="1.431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6600" draw:auto-grow-height="false" draw:auto-grow-width="false" fo:min-height="1.431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6600" draw:auto-grow-height="false" draw:auto-grow-width="false" fo:min-height="1.43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margin-top="0.308cm" fo:margin-bottom="0cm" fo:text-indent="0cm" style:punctuation-wrap="simple" style:line-break="normal"/>
    </style:style>
    <style:style style:name="MP5" style:family="paragraph">
      <style:paragraph-properties fo:margin-left="0cm" fo:margin-right="0cm" fo:margin-top="0.308cm" fo:margin-bottom="0cm" fo:text-indent="0cm" style:punctuation-wrap="simple" style:line-break="normal" style:writing-mode="lr-tb" style:font-independent-line-spacing="true"/>
    </style:style>
    <style:style style:name="MP6" style:family="paragraph">
      <style:paragraph-properties fo:margin-left="0cm" fo:margin-right="0cm" fo:margin-top="0.308cm" fo:margin-bottom="0cm" fo:text-align="center" fo:text-indent="0cm" style:punctuation-wrap="simple" style:line-break="normal"/>
    </style:style>
    <style:style style:name="MP7" style:family="paragraph">
      <style:paragraph-properties fo:margin-left="0cm" fo:margin-right="0cm" fo:margin-top="0.308cm" fo:margin-bottom="0cm" fo:text-align="center" fo:text-indent="0cm" style:punctuation-wrap="simple" style:line-break="normal" style:writing-mode="lr-tb" style:font-independent-line-spacing="true"/>
    </style:style>
    <style:style style:name="MP8" style:family="paragraph">
      <style:paragraph-properties fo:margin-left="0cm" fo:margin-right="0cm" fo:margin-top="0.308cm" fo:margin-bottom="0cm" fo:text-align="end" fo:text-indent="0cm" style:punctuation-wrap="simple" style:line-break="normal"/>
    </style:style>
    <style:style style:name="MP9" style:family="paragraph">
      <style:paragraph-properties fo:margin-left="0cm" fo:margin-right="0cm" fo:margin-top="0.308cm" fo:margin-bottom="0cm" fo:text-align="end" fo:text-indent="0cm" style:punctuation-wrap="simple" style:line-break="normal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5e574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Mpr1" draw:layer="backgroundobjects" svg:width="5.292cm" svg:height="1.271cm" svg:x="1.199cm" svg:y="17.30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03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1cm" svg:x="18.697cm" svg:y="17.30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22.86cm" svg:height="1.067cm" svg:x="2.54cm" svg:y="3.651cm">
        <draw:image xlink:href="Pictures/100002000000019000000030D4899AB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Mpr2" draw:text-style-name="MP5" draw:layer="backgroundobjects" svg:width="5.362cm" svg:height="1.43cm" svg:x="1.976cm" svg:y="17.302cm" presentation:class="date-time">
        <draw:text-box>
          <text:list text:style-name="ML2">
            <text:list-header>
              <text:p text:style-name="MP4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7.902cm" svg:height="1.43cm" svg:x="8.749cm" svg:y="17.302cm" presentation:class="footer">
        <draw:text-box>
          <text:list text:style-name="ML2">
            <text:list-header>
              <text:p text:style-name="MP6"><text:span text:style-name="MT2"><presentation:footer/></text:span></text:p>
            </text:list-header>
          </text:list>
        </draw:text-box>
      </draw:frame>
      <draw:frame presentation:style-name="Mpr4" draw:text-style-name="MP9" draw:layer="backgroundobjects" svg:width="5.08cm" svg:height="1.43cm" svg:x="18.344cm" svg:y="17.302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22.86cm" svg:height="1.067cm" svg:x="2.54cm" svg:y="5.08cm">
        <draw:image xlink:href="Pictures/100002000000019000000030D4899ABB.png" xlink:type="simple" xlink:show="embed" xlink:actuate="onLoad">
          <text:p/>
        </draw:image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