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8722in" table:align="left" style:writing-mode="lr-tb"/>
    </style:style>
    <style:style style:name="Table1.A" style:family="table-column">
      <style:table-column-properties style:column-width="2.9285in"/>
    </style:style>
    <style:style style:name="Table1.B" style:family="table-column">
      <style:table-column-properties style:column-width="2.9438in"/>
    </style:style>
    <style:style style:name="Table1.1" style:family="table-row">
      <style:table-row-properties fo:keep-together="auto"/>
    </style:style>
    <style:style style:name="Table1.A1" style:family="table-cell">
      <style:table-cell-properties style:vertical-align="top" style:border-line-width-left="0.0069in 0.0139in 0.0069in" style:border-line-width-right="0.0069in 0.0139in 0.0069in" style:border-line-width-top="0.0069in 0.0139in 0.0069in" fo:padding-left="0.0486in" fo:padding-right="0.0486in" fo:padding-top="0in" fo:padding-bottom="0in" fo:border-left="0.5pt double #000000" fo:border-right="0.5pt double #000000" fo:border-top="0.5pt double #000000" fo:border-bottom="0.5pt solid #000000" style:writing-mode="lr-tb"/>
    </style:style>
    <style:style style:name="Table1.A2" style:family="table-cell">
      <style:table-cell-properties style:vertical-align="top" style:border-line-width-left="0.0069in 0.0139in 0.0069in" fo:padding-left="0.0486in" fo:padding-right="0.0486in" fo:padding-top="0in" fo:padding-bottom="0in" fo:border-left="0.5pt double #000000" fo:border-right="none" fo:border-top="0.5pt solid #000000" fo:border-bottom="0.5pt solid #000000" style:writing-mode="lr-tb"/>
    </style:style>
    <style:style style:name="Table1.B2" style:family="table-cell">
      <style:table-cell-properties style:vertical-align="top" style:border-line-width-right="0.0069in 0.0139in 0.0069in" fo:padding-left="0.0486in" fo:padding-right="0.0486in" fo:padding-top="0in" fo:padding-bottom="0in" fo:border-left="0.5pt solid #000000" fo:border-right="0.5pt double #000000" fo:border-top="0.5pt solid #000000" fo:border-bottom="0.5pt solid #000000" style:writing-mode="lr-tb"/>
    </style:style>
    <style:style style:name="Table1.A9" style:family="table-cell">
      <style:table-cell-properties style:vertical-align="top" style:border-line-width-left="0.0069in 0.0139in 0.0069in" style:border-line-width-bottom="0.0069in 0.0139in 0.0069in" fo:padding-left="0.0486in" fo:padding-right="0.0486in" fo:padding-top="0in" fo:padding-bottom="0in" fo:border-left="0.5pt double #000000" fo:border-right="none" fo:border-top="0.5pt solid #000000" fo:border-bottom="0.5pt double #000000" style:writing-mode="lr-tb"/>
    </style:style>
    <style:style style:name="Table1.B9" style:family="table-cell">
      <style:table-cell-properties style:vertical-align="top" style:border-line-width-right="0.0069in 0.0139in 0.0069in" style:border-line-width-bottom="0.0069in 0.0139in 0.0069in" fo:padding-left="0.0486in" fo:padding-right="0.0486in" fo:padding-top="0in" fo:padding-bottom="0in" fo:border-left="0.5pt solid #000000" fo:border-right="0.5pt double #000000" fo:border-top="0.5pt solid #000000" fo:border-bottom="0.5pt double #000000" style:writing-mode="lr-tb"/>
    </style:style>
    <style:style style:name="Table2" style:family="table">
      <style:table-properties style:width="6.0556in" table:align="left" style:writing-mode="lr-tb"/>
    </style:style>
    <style:style style:name="Table2.A" style:family="table-column">
      <style:table-column-properties style:column-width="1.9236in"/>
    </style:style>
    <style:style style:name="Table2.B" style:family="table-column">
      <style:table-column-properties style:column-width="1in"/>
    </style:style>
    <style:style style:name="Table2.E" style:family="table-column">
      <style:table-column-properties style:column-width="1.1319in"/>
    </style:style>
    <style:style style:name="Table2.1" style:family="table-row">
      <style:table-row-properties fo:keep-together="auto"/>
    </style:style>
    <style:style style:name="Table2.A1" style:family="table-cell">
      <style:table-cell-properties style:vertical-align="top" style:border-line-width-left="0.0069in 0.0139in 0.0069in" style:border-line-width-top="0.0069in 0.0139in 0.0069in" style:border-line-width-bottom="0.0069in 0.0139in 0.0069in" fo:padding-left="0.0486in" fo:padding-right="0.0486in" fo:padding-top="0in" fo:padding-bottom="0in" fo:border-left="0.5pt double #000000" fo:border-right="none" fo:border-top="0.5pt double #000000" fo:border-bottom="0.5pt double #000000" style:writing-mode="lr-tb"/>
    </style:style>
    <style:style style:name="Table2.E1" style:family="table-cell">
      <style:table-cell-properties style:vertical-align="top" style:border-line-width="0.0069in 0.0139in 0.0069in" fo:padding-left="0.0486in" fo:padding-right="0.0486in" fo:padding-top="0in" fo:padding-bottom="0in" fo:border="0.5pt double #000000" style:writing-mode="lr-tb"/>
    </style:style>
    <style:style style:name="Table2.C2" style:family="table-cell">
      <style:table-cell-properties style:vertical-align="top" style:border-line-width-top="0.0069in 0.0139in 0.0069in" style:border-line-width-bottom="0.0069in 0.0139in 0.0069in" fo:padding-left="0.0486in" fo:padding-right="0.0486in" fo:padding-top="0in" fo:padding-bottom="0in" fo:border-left="0.5pt solid #000000" fo:border-right="none" fo:border-top="0.5pt double #000000" fo:border-bottom="0.5pt double #000000" style:writing-mode="lr-tb"/>
    </style:style>
    <style:style style:name="Table2.E2" style:family="table-cell">
      <style:table-cell-properties style:vertical-align="top" style:border-line-width-right="0.0069in 0.0139in 0.0069in" style:border-line-width-top="0.0069in 0.0139in 0.0069in" style:border-line-width-bottom="0.0069in 0.0139in 0.0069in" fo:padding-left="0.0486in" fo:padding-right="0.0486in" fo:padding-top="0in" fo:padding-bottom="0in" fo:border-left="0.5pt solid #000000" fo:border-right="0.5pt double #000000" fo:border-top="0.5pt double #000000" fo:border-bottom="0.5pt double #000000" style:writing-mode="lr-tb"/>
    </style:style>
    <style:style style:name="Table3" style:family="table">
      <style:table-properties style:width="5.8722in" table:align="left" style:writing-mode="lr-tb"/>
    </style:style>
    <style:style style:name="Table3.A" style:family="table-column">
      <style:table-column-properties style:column-width="1.7389in"/>
    </style:style>
    <style:style style:name="Table3.B" style:family="table-column">
      <style:table-column-properties style:column-width="0.9347in"/>
    </style:style>
    <style:style style:name="Table3.C" style:family="table-column">
      <style:table-column-properties style:column-width="1.125in"/>
    </style:style>
    <style:style style:name="Table3.E" style:family="table-column">
      <style:table-column-properties style:column-width="0.9486in"/>
    </style:style>
    <style:style style:name="Table3.1" style:family="table-row">
      <style:table-row-properties fo:keep-together="auto"/>
    </style:style>
    <style:style style:name="Table3.A1" style:family="table-cell">
      <style:table-cell-properties style:vertical-align="top" style:border-line-width-left="0.0069in 0.0139in 0.0069in" style:border-line-width-top="0.0069in 0.0139in 0.0069in" style:border-line-width-bottom="0.0069in 0.0139in 0.0069in" fo:padding-left="0.0486in" fo:padding-right="0.0486in" fo:padding-top="0in" fo:padding-bottom="0in" fo:border-left="0.5pt double #000000" fo:border-right="none" fo:border-top="0.5pt double #000000" fo:border-bottom="0.5pt double #000000" style:writing-mode="lr-tb"/>
    </style:style>
    <style:style style:name="Table3.E1" style:family="table-cell">
      <style:table-cell-properties style:vertical-align="top" style:border-line-width="0.0069in 0.0139in 0.0069in" fo:padding-left="0.0486in" fo:padding-right="0.0486in" fo:padding-top="0in" fo:padding-bottom="0in" fo:border="0.5pt double #000000" style:writing-mode="lr-tb"/>
    </style:style>
    <style:style style:name="Table3.C2" style:family="table-cell">
      <style:table-cell-properties style:vertical-align="top" style:border-line-width-top="0.0069in 0.0139in 0.0069in" style:border-line-width-bottom="0.0069in 0.0139in 0.0069in" fo:padding-left="0.0486in" fo:padding-right="0.0486in" fo:padding-top="0in" fo:padding-bottom="0in" fo:border-left="0.5pt solid #000000" fo:border-right="none" fo:border-top="0.5pt double #000000" fo:border-bottom="0.5pt double #000000" style:writing-mode="lr-tb"/>
    </style:style>
    <style:style style:name="Table3.E2" style:family="table-cell">
      <style:table-cell-properties style:vertical-align="top" style:border-line-width-right="0.0069in 0.0139in 0.0069in" style:border-line-width-top="0.0069in 0.0139in 0.0069in" style:border-line-width-bottom="0.0069in 0.0139in 0.0069in" fo:padding-left="0.0486in" fo:padding-right="0.0486in" fo:padding-top="0in" fo:padding-bottom="0in" fo:border-left="0.5pt solid #000000" fo:border-right="0.5pt double #000000" fo:border-top="0.5pt double #000000" fo:border-bottom="0.5pt double #000000" style:writing-mode="lr-tb"/>
    </style:style>
    <style:style style:name="Table4" style:family="table">
      <style:table-properties style:width="5.8722in" fo:margin-left="-0.0521in" table:align="left" style:writing-mode="lr-tb"/>
    </style:style>
    <style:style style:name="Table4.A" style:family="table-column">
      <style:table-column-properties style:column-width="2.4236in"/>
    </style:style>
    <style:style style:name="Table4.B" style:family="table-column">
      <style:table-column-properties style:column-width="0.875in"/>
    </style:style>
    <style:style style:name="Table4.E" style:family="table-column">
      <style:table-column-properties style:column-width="0.8236in"/>
    </style:style>
    <style:style style:name="Table4.1" style:family="table-row">
      <style:table-row-properties fo:keep-together="auto"/>
    </style:style>
    <style:style style:name="Table4.A1" style:family="table-cell">
      <style:table-cell-properties style:vertical-align="top" style:border-line-width-left="0.0069in 0.0139in 0.0069in" style:border-line-width-top="0.0069in 0.0139in 0.0069in" style:border-line-width-bottom="0.0069in 0.0139in 0.0069in" fo:padding-left="0.0486in" fo:padding-right="0.0486in" fo:padding-top="0in" fo:padding-bottom="0in" fo:border-left="0.5pt double #000000" fo:border-right="none" fo:border-top="0.5pt double #000000" fo:border-bottom="0.5pt double #000000" style:writing-mode="lr-tb"/>
    </style:style>
    <style:style style:name="Table4.E1" style:family="table-cell">
      <style:table-cell-properties style:vertical-align="top" style:border-line-width="0.0069in 0.0139in 0.0069in" fo:padding-left="0.0486in" fo:padding-right="0.0486in" fo:padding-top="0in" fo:padding-bottom="0in" fo:border="0.5pt double #000000" style:writing-mode="lr-tb"/>
    </style:style>
    <style:style style:name="Table4.2" style:family="table-row">
      <style:table-row-properties style:min-row-height="0.3958in" fo:keep-together="auto"/>
    </style:style>
    <style:style style:name="Table4.A2" style:family="table-cell">
      <style:table-cell-properties style:vertical-align="top" style:border-line-width-left="0.0069in 0.0139in 0.0069in" style:border-line-width-top="0.0069in 0.0139in 0.0069in" fo:padding-left="0.0486in" fo:padding-right="0.0486in" fo:padding-top="0in" fo:padding-bottom="0in" fo:border-left="0.5pt double #000000" fo:border-right="none" fo:border-top="0.5pt double #000000" fo:border-bottom="0.5pt solid #000000" style:writing-mode="lr-tb"/>
    </style:style>
    <style:style style:name="Table4.D2" style:family="table-cell">
      <style:table-cell-properties style:vertical-align="top" style:border-line-width-top="0.0069in 0.0139in 0.0069in" fo:padding-left="0.0486in" fo:padding-right="0.0486in" fo:padding-top="0in" fo:padding-bottom="0in" fo:border-left="0.5pt solid #000000" fo:border-right="none" fo:border-top="0.5pt double #000000" fo:border-bottom="0.5pt solid #000000" style:writing-mode="lr-tb"/>
    </style:style>
    <style:style style:name="Table4.E2" style:family="table-cell">
      <style:table-cell-properties style:vertical-align="top" style:border-line-width-right="0.0069in 0.0139in 0.0069in" style:border-line-width-top="0.0069in 0.0139in 0.0069in" fo:padding-left="0.0486in" fo:padding-right="0.0486in" fo:padding-top="0in" fo:padding-bottom="0in" fo:border-left="0.5pt solid #000000" fo:border-right="0.5pt double #000000" fo:border-top="0.5pt double #000000" fo:border-bottom="0.5pt solid #000000" style:writing-mode="lr-tb"/>
    </style:style>
    <style:style style:name="Table4.A3" style:family="table-cell">
      <style:table-cell-properties style:vertical-align="top" style:border-line-width-left="0.0069in 0.0139in 0.0069in" style:border-line-width-bottom="0.0069in 0.0139in 0.0069in" fo:padding-left="0.0486in" fo:padding-right="0.0486in" fo:padding-top="0in" fo:padding-bottom="0in" fo:border-left="0.5pt double #000000" fo:border-right="none" fo:border-top="0.5pt solid #000000" fo:border-bottom="0.5pt double #000000" style:writing-mode="lr-tb"/>
    </style:style>
    <style:style style:name="Table4.C3" style:family="table-cell">
      <style:table-cell-properties style:vertical-align="top" style:border-line-width-bottom="0.0069in 0.0139in 0.0069in" fo:padding-left="0.0486in" fo:padding-right="0.0486in" fo:padding-top="0in" fo:padding-bottom="0in" fo:border-left="0.5pt solid #000000" fo:border-right="none" fo:border-top="0.5pt solid #000000" fo:border-bottom="0.5pt double #000000" style:writing-mode="lr-tb"/>
    </style:style>
    <style:style style:name="Table4.E3" style:family="table-cell">
      <style:table-cell-properties style:vertical-align="top" style:border-line-width-right="0.0069in 0.0139in 0.0069in" style:border-line-width-bottom="0.0069in 0.0139in 0.0069in" fo:padding-left="0.0486in" fo:padding-right="0.0486in" fo:padding-top="0in" fo:padding-bottom="0in" fo:border-left="0.5pt solid #000000" fo:border-right="0.5pt double #000000" fo:border-top="0.5pt solid #000000" fo:border-bottom="0.5pt double #000000" style:writing-mode="lr-tb"/>
    </style:style>
    <style:style style:name="Table5" style:family="table">
      <style:table-properties style:width="5.6806in" fo:margin-left="-0.0521in" table:align="left" style:writing-mode="lr-tb"/>
    </style:style>
    <style:style style:name="Table5.A" style:family="table-column">
      <style:table-column-properties style:column-width="2.6736in"/>
    </style:style>
    <style:style style:name="Table5.B" style:family="table-column">
      <style:table-column-properties style:column-width="0.75in"/>
    </style:style>
    <style:style style:name="Table5.E" style:family="table-column">
      <style:table-column-properties style:column-width="0.7569in"/>
    </style:style>
    <style:style style:name="Table5.1" style:family="table-row">
      <style:table-row-properties fo:keep-together="auto"/>
    </style:style>
    <style:style style:name="Table5.A1" style:family="table-cell">
      <style:table-cell-properties style:vertical-align="top" style:border-line-width-left="0.0069in 0.0139in 0.0069in" style:border-line-width-top="0.0069in 0.0139in 0.0069in" style:border-line-width-bottom="0.0069in 0.0139in 0.0069in" fo:padding-left="0.0486in" fo:padding-right="0.0486in" fo:padding-top="0in" fo:padding-bottom="0in" fo:border-left="0.5pt double #000000" fo:border-right="none" fo:border-top="0.5pt double #000000" fo:border-bottom="0.5pt double #000000" style:writing-mode="lr-tb"/>
    </style:style>
    <style:style style:name="Table5.E1" style:family="table-cell">
      <style:table-cell-properties style:vertical-align="top" style:border-line-width="0.0069in 0.0139in 0.0069in" fo:padding-left="0.0486in" fo:padding-right="0.0486in" fo:padding-top="0in" fo:padding-bottom="0in" fo:border="0.5pt double #000000" style:writing-mode="lr-tb"/>
    </style:style>
    <style:style style:name="Table5.A2" style:family="table-cell">
      <style:table-cell-properties style:vertical-align="top" style:border-line-width-left="0.0069in 0.0139in 0.0069in" style:border-line-width-top="0.0069in 0.0139in 0.0069in" fo:padding-left="0.0486in" fo:padding-right="0.0486in" fo:padding-top="0in" fo:padding-bottom="0in" fo:border-left="0.5pt double #000000" fo:border-right="none" fo:border-top="0.5pt double #000000" fo:border-bottom="0.5pt solid #000000" style:writing-mode="lr-tb"/>
    </style:style>
    <style:style style:name="Table5.C2" style:family="table-cell">
      <style:table-cell-properties style:vertical-align="top" style:border-line-width-top="0.0069in 0.0139in 0.0069in" fo:padding-left="0.0486in" fo:padding-right="0.0486in" fo:padding-top="0in" fo:padding-bottom="0in" fo:border-left="0.5pt solid #000000" fo:border-right="none" fo:border-top="0.5pt double #000000" fo:border-bottom="0.5pt solid #000000" style:writing-mode="lr-tb"/>
    </style:style>
    <style:style style:name="Table5.E2" style:family="table-cell">
      <style:table-cell-properties style:vertical-align="top" style:border-line-width-right="0.0069in 0.0139in 0.0069in" style:border-line-width-top="0.0069in 0.0139in 0.0069in" fo:padding-left="0.0486in" fo:padding-right="0.0486in" fo:padding-top="0in" fo:padding-bottom="0in" fo:border-left="0.5pt solid #000000" fo:border-right="0.5pt double #000000" fo:border-top="0.5pt double #000000" fo:border-bottom="0.5pt solid #000000" style:writing-mode="lr-tb"/>
    </style:style>
    <style:style style:name="Table5.A3" style:family="table-cell">
      <style:table-cell-properties style:vertical-align="top" style:border-line-width-left="0.0069in 0.0139in 0.0069in" fo:padding-left="0.0486in" fo:padding-right="0.0486in" fo:padding-top="0in" fo:padding-bottom="0in" fo:border-left="0.5pt double #000000" fo:border-right="none" fo:border-top="0.5pt solid #000000" fo:border-bottom="0.5pt solid #000000" style:writing-mode="lr-tb"/>
    </style:style>
    <style:style style:name="Table5.C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E3" style:family="table-cell">
      <style:table-cell-properties style:vertical-align="top" style:border-line-width-right="0.0069in 0.0139in 0.0069in" fo:padding-left="0.0486in" fo:padding-right="0.0486in" fo:padding-top="0in" fo:padding-bottom="0in" fo:border-left="0.5pt solid #000000" fo:border-right="0.5pt double #000000" fo:border-top="0.5pt solid #000000" fo:border-bottom="0.5pt solid #000000" style:writing-mode="lr-tb"/>
    </style:style>
    <style:style style:name="Table5.A5" style:family="table-cell">
      <style:table-cell-properties style:vertical-align="top" style:border-line-width-left="0.0069in 0.0139in 0.0069in" style:border-line-width-bottom="0.0069in 0.0139in 0.0069in" fo:padding-left="0.0486in" fo:padding-right="0.0486in" fo:padding-top="0in" fo:padding-bottom="0in" fo:border-left="0.5pt double #000000" fo:border-right="none" fo:border-top="0.5pt solid #000000" fo:border-bottom="0.5pt double #000000" style:writing-mode="lr-tb"/>
    </style:style>
    <style:style style:name="Table5.C5" style:family="table-cell">
      <style:table-cell-properties style:vertical-align="top" style:border-line-width-bottom="0.0069in 0.0139in 0.0069in" fo:padding-left="0.0486in" fo:padding-right="0.0486in" fo:padding-top="0in" fo:padding-bottom="0in" fo:border-left="0.5pt solid #000000" fo:border-right="none" fo:border-top="0.5pt solid #000000" fo:border-bottom="0.5pt double #000000" style:writing-mode="lr-tb"/>
    </style:style>
    <style:style style:name="Table5.E5" style:family="table-cell">
      <style:table-cell-properties style:vertical-align="top" style:border-line-width-right="0.0069in 0.0139in 0.0069in" style:border-line-width-bottom="0.0069in 0.0139in 0.0069in" fo:padding-left="0.0486in" fo:padding-right="0.0486in" fo:padding-top="0in" fo:padding-bottom="0in" fo:border-left="0.5pt solid #000000" fo:border-right="0.5pt double #000000" fo:border-top="0.5pt solid #000000" fo:border-bottom="0.5pt double #000000" style:writing-mode="lr-tb"/>
    </style:style>
    <style:style style:name="Table6" style:family="table">
      <style:table-properties style:width="5.8722in" fo:margin-left="-0.0521in" table:align="left" style:writing-mode="lr-tb"/>
    </style:style>
    <style:style style:name="Table6.A" style:family="table-column">
      <style:table-column-properties style:column-width="2.2986in"/>
    </style:style>
    <style:style style:name="Table6.B" style:family="table-column">
      <style:table-column-properties style:column-width="0.875in"/>
    </style:style>
    <style:style style:name="Table6.E" style:family="table-column">
      <style:table-column-properties style:column-width="0.9486in"/>
    </style:style>
    <style:style style:name="Table6.1" style:family="table-row">
      <style:table-row-properties fo:keep-together="auto"/>
    </style:style>
    <style:style style:name="Table6.A1" style:family="table-cell">
      <style:table-cell-properties style:vertical-align="top" style:border-line-width-left="0.0069in 0.0139in 0.0069in" style:border-line-width-top="0.0069in 0.0139in 0.0069in" style:border-line-width-bottom="0.0069in 0.0139in 0.0069in" fo:padding-left="0.0486in" fo:padding-right="0.0486in" fo:padding-top="0in" fo:padding-bottom="0in" fo:border-left="0.5pt double #000000" fo:border-right="none" fo:border-top="0.5pt double #000000" fo:border-bottom="0.5pt double #000000" style:writing-mode="lr-tb"/>
    </style:style>
    <style:style style:name="Table6.E1" style:family="table-cell">
      <style:table-cell-properties style:vertical-align="top" style:border-line-width="0.0069in 0.0139in 0.0069in" fo:padding-left="0.0486in" fo:padding-right="0.0486in" fo:padding-top="0in" fo:padding-bottom="0in" fo:border="0.5pt double #000000" style:writing-mode="lr-tb"/>
    </style:style>
    <style:style style:name="Table6.C2" style:family="table-cell">
      <style:table-cell-properties style:vertical-align="top" style:border-line-width-top="0.0069in 0.0139in 0.0069in" style:border-line-width-bottom="0.0069in 0.0139in 0.0069in" fo:padding-left="0.0486in" fo:padding-right="0.0486in" fo:padding-top="0in" fo:padding-bottom="0in" fo:border-left="0.5pt solid #000000" fo:border-right="none" fo:border-top="0.5pt double #000000" fo:border-bottom="0.5pt double #000000" style:writing-mode="lr-tb"/>
    </style:style>
    <style:style style:name="Table6.E2" style:family="table-cell">
      <style:table-cell-properties style:vertical-align="top" style:border-line-width-right="0.0069in 0.0139in 0.0069in" style:border-line-width-top="0.0069in 0.0139in 0.0069in" style:border-line-width-bottom="0.0069in 0.0139in 0.0069in" fo:padding-left="0.0486in" fo:padding-right="0.0486in" fo:padding-top="0in" fo:padding-bottom="0in" fo:border-left="0.5pt solid #000000" fo:border-right="0.5pt double #000000" fo:border-top="0.5pt double #000000" fo:border-bottom="0.5pt double #000000" style:writing-mode="lr-tb"/>
    </style:style>
    <style:style style:name="Table7" style:family="table">
      <style:table-properties style:width="5.8722in" fo:margin-left="-0.0521in" table:align="left" style:writing-mode="lr-tb"/>
    </style:style>
    <style:style style:name="Table7.A" style:family="table-column">
      <style:table-column-properties style:column-width="2.4236in"/>
    </style:style>
    <style:style style:name="Table7.B" style:family="table-column">
      <style:table-column-properties style:column-width="0.875in"/>
    </style:style>
    <style:style style:name="Table7.E" style:family="table-column">
      <style:table-column-properties style:column-width="0.8236in"/>
    </style:style>
    <style:style style:name="Table7.1" style:family="table-row">
      <style:table-row-properties fo:keep-together="auto"/>
    </style:style>
    <style:style style:name="Table7.A1" style:family="table-cell">
      <style:table-cell-properties style:vertical-align="top" style:border-line-width-left="0.0069in 0.0139in 0.0069in" style:border-line-width-top="0.0069in 0.0139in 0.0069in" style:border-line-width-bottom="0.0069in 0.0139in 0.0069in" fo:padding-left="0.0486in" fo:padding-right="0.0486in" fo:padding-top="0in" fo:padding-bottom="0in" fo:border-left="0.5pt double #000000" fo:border-right="none" fo:border-top="0.5pt double #000000" fo:border-bottom="0.5pt double #000000" style:writing-mode="lr-tb"/>
    </style:style>
    <style:style style:name="Table7.E1" style:family="table-cell">
      <style:table-cell-properties style:vertical-align="top" style:border-line-width="0.0069in 0.0139in 0.0069in" fo:padding-left="0.0486in" fo:padding-right="0.0486in" fo:padding-top="0in" fo:padding-bottom="0in" fo:border="0.5pt double #000000" style:writing-mode="lr-tb"/>
    </style:style>
    <style:style style:name="Table7.A2" style:family="table-cell">
      <style:table-cell-properties style:vertical-align="top" style:border-line-width-left="0.0069in 0.0139in 0.0069in" style:border-line-width-top="0.0069in 0.0139in 0.0069in" fo:padding-left="0.0486in" fo:padding-right="0.0486in" fo:padding-top="0in" fo:padding-bottom="0in" fo:border-left="0.5pt double #000000" fo:border-right="none" fo:border-top="0.5pt double #000000" fo:border-bottom="0.5pt solid #000000" style:writing-mode="lr-tb"/>
    </style:style>
    <style:style style:name="Table7.C2" style:family="table-cell">
      <style:table-cell-properties style:vertical-align="top" style:border-line-width-top="0.0069in 0.0139in 0.0069in" fo:padding-left="0.0486in" fo:padding-right="0.0486in" fo:padding-top="0in" fo:padding-bottom="0in" fo:border-left="0.5pt solid #000000" fo:border-right="none" fo:border-top="0.5pt double #000000" fo:border-bottom="0.5pt solid #000000" style:writing-mode="lr-tb"/>
    </style:style>
    <style:style style:name="Table7.E2" style:family="table-cell">
      <style:table-cell-properties style:vertical-align="top" style:border-line-width-right="0.0069in 0.0139in 0.0069in" style:border-line-width-top="0.0069in 0.0139in 0.0069in" fo:padding-left="0.0486in" fo:padding-right="0.0486in" fo:padding-top="0in" fo:padding-bottom="0in" fo:border-left="0.5pt solid #000000" fo:border-right="0.5pt double #000000" fo:border-top="0.5pt double #000000" fo:border-bottom="0.5pt solid #000000" style:writing-mode="lr-tb"/>
    </style:style>
    <style:style style:name="Table7.A3" style:family="table-cell">
      <style:table-cell-properties style:vertical-align="top" style:border-line-width-left="0.0069in 0.0139in 0.0069in" style:border-line-width-bottom="0.0069in 0.0139in 0.0069in" fo:padding-left="0.0486in" fo:padding-right="0.0486in" fo:padding-top="0in" fo:padding-bottom="0in" fo:border-left="0.5pt double #000000" fo:border-right="none" fo:border-top="0.5pt solid #000000" fo:border-bottom="0.5pt double #000000" style:writing-mode="lr-tb"/>
    </style:style>
    <style:style style:name="Table7.C3" style:family="table-cell">
      <style:table-cell-properties style:vertical-align="top" style:border-line-width-bottom="0.0069in 0.0139in 0.0069in" fo:padding-left="0.0486in" fo:padding-right="0.0486in" fo:padding-top="0in" fo:padding-bottom="0in" fo:border-left="0.5pt solid #000000" fo:border-right="none" fo:border-top="0.5pt solid #000000" fo:border-bottom="0.5pt double #000000" style:writing-mode="lr-tb"/>
    </style:style>
    <style:style style:name="Table7.E3" style:family="table-cell">
      <style:table-cell-properties style:vertical-align="top" style:border-line-width-right="0.0069in 0.0139in 0.0069in" style:border-line-width-bottom="0.0069in 0.0139in 0.0069in" fo:padding-left="0.0486in" fo:padding-right="0.0486in" fo:padding-top="0in" fo:padding-bottom="0in" fo:border-left="0.5pt solid #000000" fo:border-right="0.5pt double #000000" fo:border-top="0.5pt solid #000000" fo:border-bottom="0.5pt double #000000" style:writing-mode="lr-tb"/>
    </style:style>
    <style:style style:name="Table8" style:family="table">
      <style:table-properties style:width="5.8722in" fo:margin-left="-0.0521in" table:align="left" style:writing-mode="lr-tb"/>
    </style:style>
    <style:style style:name="Table8.A" style:family="table-column">
      <style:table-column-properties style:column-width="2.4236in"/>
    </style:style>
    <style:style style:name="Table8.B" style:family="table-column">
      <style:table-column-properties style:column-width="0.875in"/>
    </style:style>
    <style:style style:name="Table8.E" style:family="table-column">
      <style:table-column-properties style:column-width="0.8236in"/>
    </style:style>
    <style:style style:name="Table8.1" style:family="table-row">
      <style:table-row-properties fo:keep-together="auto"/>
    </style:style>
    <style:style style:name="Table8.A1" style:family="table-cell">
      <style:table-cell-properties style:vertical-align="top" style:border-line-width-left="0.0069in 0.0139in 0.0069in" style:border-line-width-top="0.0069in 0.0139in 0.0069in" style:border-line-width-bottom="0.0069in 0.0139in 0.0069in" fo:padding-left="0.0486in" fo:padding-right="0.0486in" fo:padding-top="0in" fo:padding-bottom="0in" fo:border-left="0.5pt double #000000" fo:border-right="none" fo:border-top="0.5pt double #000000" fo:border-bottom="0.5pt double #000000" style:writing-mode="lr-tb"/>
    </style:style>
    <style:style style:name="Table8.E1" style:family="table-cell">
      <style:table-cell-properties style:vertical-align="top" style:border-line-width="0.0069in 0.0139in 0.0069in" fo:padding-left="0.0486in" fo:padding-right="0.0486in" fo:padding-top="0in" fo:padding-bottom="0in" fo:border="0.5pt double #000000" style:writing-mode="lr-tb"/>
    </style:style>
    <style:style style:name="Table8.A2" style:family="table-cell">
      <style:table-cell-properties style:vertical-align="top" style:border-line-width-left="0.0069in 0.0139in 0.0069in" style:border-line-width-top="0.0069in 0.0139in 0.0069in" fo:padding-left="0.0486in" fo:padding-right="0.0486in" fo:padding-top="0in" fo:padding-bottom="0in" fo:border-left="0.5pt double #000000" fo:border-right="none" fo:border-top="0.5pt double #000000" fo:border-bottom="0.5pt solid #000000" style:writing-mode="lr-tb"/>
    </style:style>
    <style:style style:name="Table8.C2" style:family="table-cell">
      <style:table-cell-properties style:vertical-align="top" style:border-line-width-top="0.0069in 0.0139in 0.0069in" fo:padding-left="0.0486in" fo:padding-right="0.0486in" fo:padding-top="0in" fo:padding-bottom="0in" fo:border-left="0.5pt solid #000000" fo:border-right="none" fo:border-top="0.5pt double #000000" fo:border-bottom="0.5pt solid #000000" style:writing-mode="lr-tb"/>
    </style:style>
    <style:style style:name="Table8.E2" style:family="table-cell">
      <style:table-cell-properties style:vertical-align="top" style:border-line-width-right="0.0069in 0.0139in 0.0069in" style:border-line-width-top="0.0069in 0.0139in 0.0069in" fo:padding-left="0.0486in" fo:padding-right="0.0486in" fo:padding-top="0in" fo:padding-bottom="0in" fo:border-left="0.5pt solid #000000" fo:border-right="0.5pt double #000000" fo:border-top="0.5pt double #000000" fo:border-bottom="0.5pt solid #000000" style:writing-mode="lr-tb"/>
    </style:style>
    <style:style style:name="Table8.A3" style:family="table-cell">
      <style:table-cell-properties style:vertical-align="top" style:border-line-width-left="0.0069in 0.0139in 0.0069in" style:border-line-width-bottom="0.0069in 0.0139in 0.0069in" fo:padding-left="0.0486in" fo:padding-right="0.0486in" fo:padding-top="0in" fo:padding-bottom="0in" fo:border-left="0.5pt double #000000" fo:border-right="none" fo:border-top="0.5pt solid #000000" fo:border-bottom="0.5pt double #000000" style:writing-mode="lr-tb"/>
    </style:style>
    <style:style style:name="Table8.C3" style:family="table-cell">
      <style:table-cell-properties style:vertical-align="top" style:border-line-width-bottom="0.0069in 0.0139in 0.0069in" fo:padding-left="0.0486in" fo:padding-right="0.0486in" fo:padding-top="0in" fo:padding-bottom="0in" fo:border-left="0.5pt solid #000000" fo:border-right="none" fo:border-top="0.5pt solid #000000" fo:border-bottom="0.5pt double #000000" style:writing-mode="lr-tb"/>
    </style:style>
    <style:style style:name="Table8.E3" style:family="table-cell">
      <style:table-cell-properties style:vertical-align="top" style:border-line-width-right="0.0069in 0.0139in 0.0069in" style:border-line-width-bottom="0.0069in 0.0139in 0.0069in" fo:padding-left="0.0486in" fo:padding-right="0.0486in" fo:padding-top="0in" fo:padding-bottom="0in" fo:border-left="0.5pt solid #000000" fo:border-right="0.5pt double #000000" fo:border-top="0.5pt solid #000000" fo:border-bottom="0.5pt double #000000" style:writing-mode="lr-tb"/>
    </style:style>
    <style:style style:name="Table9" style:family="table">
      <style:table-properties style:width="5.8722in" fo:margin-left="-0.0521in" table:align="left" style:writing-mode="lr-tb"/>
    </style:style>
    <style:style style:name="Table9.A" style:family="table-column">
      <style:table-column-properties style:column-width="2.5486in"/>
    </style:style>
    <style:style style:name="Table9.B" style:family="table-column">
      <style:table-column-properties style:column-width="0.875in"/>
    </style:style>
    <style:style style:name="Table9.D" style:family="table-column">
      <style:table-column-properties style:column-width="0.75in"/>
    </style:style>
    <style:style style:name="Table9.E" style:family="table-column">
      <style:table-column-properties style:column-width="0.8236in"/>
    </style:style>
    <style:style style:name="Table9.1" style:family="table-row">
      <style:table-row-properties fo:keep-together="auto"/>
    </style:style>
    <style:style style:name="Table9.A1" style:family="table-cell">
      <style:table-cell-properties style:vertical-align="top" style:border-line-width-left="0.0069in 0.0139in 0.0069in" style:border-line-width-top="0.0069in 0.0139in 0.0069in" style:border-line-width-bottom="0.0069in 0.0139in 0.0069in" fo:padding-left="0.0486in" fo:padding-right="0.0486in" fo:padding-top="0in" fo:padding-bottom="0in" fo:border-left="0.5pt double #000000" fo:border-right="none" fo:border-top="0.5pt double #000000" fo:border-bottom="0.5pt double #000000" style:writing-mode="lr-tb"/>
    </style:style>
    <style:style style:name="Table9.E1" style:family="table-cell">
      <style:table-cell-properties style:vertical-align="top" style:border-line-width="0.0069in 0.0139in 0.0069in" fo:padding-left="0.0486in" fo:padding-right="0.0486in" fo:padding-top="0in" fo:padding-bottom="0in" fo:border="0.5pt double #000000" style:writing-mode="lr-tb"/>
    </style:style>
    <style:style style:name="Table9.A2" style:family="table-cell">
      <style:table-cell-properties style:vertical-align="top" style:border-line-width-left="0.0069in 0.0139in 0.0069in" style:border-line-width-top="0.0069in 0.0139in 0.0069in" fo:padding-left="0.0486in" fo:padding-right="0.0486in" fo:padding-top="0in" fo:padding-bottom="0in" fo:border-left="0.5pt double #000000" fo:border-right="none" fo:border-top="0.5pt double #000000" fo:border-bottom="0.5pt solid #000000" style:writing-mode="lr-tb"/>
    </style:style>
    <style:style style:name="Table9.C2" style:family="table-cell">
      <style:table-cell-properties style:vertical-align="top" style:border-line-width-top="0.0069in 0.0139in 0.0069in" fo:padding-left="0.0486in" fo:padding-right="0.0486in" fo:padding-top="0in" fo:padding-bottom="0in" fo:border-left="0.5pt solid #000000" fo:border-right="none" fo:border-top="0.5pt double #000000" fo:border-bottom="0.5pt solid #000000" style:writing-mode="lr-tb"/>
    </style:style>
    <style:style style:name="Table9.E2" style:family="table-cell">
      <style:table-cell-properties style:vertical-align="top" style:border-line-width-right="0.0069in 0.0139in 0.0069in" style:border-line-width-top="0.0069in 0.0139in 0.0069in" fo:padding-left="0.0486in" fo:padding-right="0.0486in" fo:padding-top="0in" fo:padding-bottom="0in" fo:border-left="0.5pt solid #000000" fo:border-right="0.5pt double #000000" fo:border-top="0.5pt double #000000" fo:border-bottom="0.5pt solid #000000" style:writing-mode="lr-tb"/>
    </style:style>
    <style:style style:name="Table9.A3" style:family="table-cell">
      <style:table-cell-properties style:vertical-align="top" style:border-line-width-left="0.0069in 0.0139in 0.0069in" fo:padding-left="0.0486in" fo:padding-right="0.0486in" fo:padding-top="0in" fo:padding-bottom="0in" fo:border-left="0.5pt double #000000" fo:border-right="none" fo:border-top="0.5pt solid #000000" fo:border-bottom="0.5pt solid #000000" style:writing-mode="lr-tb"/>
    </style:style>
    <style:style style:name="Table9.C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9.E3" style:family="table-cell">
      <style:table-cell-properties style:vertical-align="top" style:border-line-width-right="0.0069in 0.0139in 0.0069in" fo:padding-left="0.0486in" fo:padding-right="0.0486in" fo:padding-top="0in" fo:padding-bottom="0in" fo:border-left="0.5pt solid #000000" fo:border-right="0.5pt double #000000" fo:border-top="0.5pt solid #000000" fo:border-bottom="0.5pt solid #000000" style:writing-mode="lr-tb"/>
    </style:style>
    <style:style style:name="Table9.A5" style:family="table-cell">
      <style:table-cell-properties style:vertical-align="top" style:border-line-width-left="0.0069in 0.0139in 0.0069in" style:border-line-width-bottom="0.0069in 0.0139in 0.0069in" fo:padding-left="0.0486in" fo:padding-right="0.0486in" fo:padding-top="0in" fo:padding-bottom="0in" fo:border-left="0.5pt double #000000" fo:border-right="none" fo:border-top="0.5pt solid #000000" fo:border-bottom="0.5pt double #000000" style:writing-mode="lr-tb"/>
    </style:style>
    <style:style style:name="Table9.C5" style:family="table-cell">
      <style:table-cell-properties style:vertical-align="top" style:border-line-width-bottom="0.0069in 0.0139in 0.0069in" fo:padding-left="0.0486in" fo:padding-right="0.0486in" fo:padding-top="0in" fo:padding-bottom="0in" fo:border-left="0.5pt solid #000000" fo:border-right="none" fo:border-top="0.5pt solid #000000" fo:border-bottom="0.5pt double #000000" style:writing-mode="lr-tb"/>
    </style:style>
    <style:style style:name="Table9.E5" style:family="table-cell">
      <style:table-cell-properties style:vertical-align="top" style:border-line-width-right="0.0069in 0.0139in 0.0069in" style:border-line-width-bottom="0.0069in 0.0139in 0.0069in" fo:padding-left="0.0486in" fo:padding-right="0.0486in" fo:padding-top="0in" fo:padding-bottom="0in" fo:border-left="0.5pt solid #000000" fo:border-right="0.5pt double #000000" fo:border-top="0.5pt solid #000000" fo:border-bottom="0.5pt double #000000" style:writing-mode="lr-tb"/>
    </style:style>
    <style:style style:name="Table10" style:family="table">
      <style:table-properties style:width="5.8722in" fo:margin-left="-0.0521in" table:align="left" style:writing-mode="lr-tb"/>
    </style:style>
    <style:style style:name="Table10.A" style:family="table-column">
      <style:table-column-properties style:column-width="3.0486in"/>
    </style:style>
    <style:style style:name="Table10.B" style:family="table-column">
      <style:table-column-properties style:column-width="1in"/>
    </style:style>
    <style:style style:name="Table10.C" style:family="table-column">
      <style:table-column-properties style:column-width="0.875in"/>
    </style:style>
    <style:style style:name="Table10.D" style:family="table-column">
      <style:table-column-properties style:column-width="0.9486in"/>
    </style:style>
    <style:style style:name="Table10.1" style:family="table-row">
      <style:table-row-properties fo:keep-together="auto"/>
    </style:style>
    <style:style style:name="Table10.A1" style:family="table-cell">
      <style:table-cell-properties style:vertical-align="top" style:border-line-width-left="0.0069in 0.0139in 0.0069in" style:border-line-width-top="0.0069in 0.0139in 0.0069in" style:border-line-width-bottom="0.0069in 0.0139in 0.0069in" fo:padding-left="0.0486in" fo:padding-right="0.0486in" fo:padding-top="0in" fo:padding-bottom="0in" fo:border-left="0.5pt double #000000" fo:border-right="none" fo:border-top="0.5pt double #000000" fo:border-bottom="0.5pt double #000000" style:writing-mode="lr-tb"/>
    </style:style>
    <style:style style:name="Table10.D1" style:family="table-cell">
      <style:table-cell-properties style:vertical-align="top" style:border-line-width="0.0069in 0.0139in 0.0069in" fo:padding-left="0.0486in" fo:padding-right="0.0486in" fo:padding-top="0in" fo:padding-bottom="0in" fo:border="0.5pt double #000000" style:writing-mode="lr-tb"/>
    </style:style>
    <style:style style:name="Table10.B2" style:family="table-cell">
      <style:table-cell-properties style:vertical-align="top" style:border-line-width-top="0.0069in 0.0139in 0.0069in" style:border-line-width-bottom="0.0069in 0.0139in 0.0069in" fo:padding-left="0.0486in" fo:padding-right="0.0486in" fo:padding-top="0in" fo:padding-bottom="0in" fo:border-left="0.5pt solid #000000" fo:border-right="none" fo:border-top="0.5pt double #000000" fo:border-bottom="0.5pt double #000000" style:writing-mode="lr-tb"/>
    </style:style>
    <style:style style:name="Table10.D2" style:family="table-cell">
      <style:table-cell-properties style:vertical-align="top" style:border-line-width-right="0.0069in 0.0139in 0.0069in" style:border-line-width-top="0.0069in 0.0139in 0.0069in" style:border-line-width-bottom="0.0069in 0.0139in 0.0069in" fo:padding-left="0.0486in" fo:padding-right="0.0486in" fo:padding-top="0in" fo:padding-bottom="0in" fo:border-left="0.5pt solid #000000" fo:border-right="0.5pt double #000000" fo:border-top="0.5pt double #000000" fo:border-bottom="0.5pt double #000000" style:writing-mode="lr-tb"/>
    </style:style>
    <style:style style:name="Table11" style:family="table">
      <style:table-properties style:width="5.8722in" fo:margin-left="-0.0521in" table:align="left" style:writing-mode="lr-tb"/>
    </style:style>
    <style:style style:name="Table11.A" style:family="table-column">
      <style:table-column-properties style:column-width="5.8722in"/>
    </style:style>
    <style:style style:name="Table11.1" style:family="table-row">
      <style:table-row-properties fo:keep-together="auto"/>
    </style:style>
    <style:style style:name="Table11.A1" style:family="table-cell">
      <style:table-cell-properties style:vertical-align="top" style:border-line-width="0.0069in 0.0139in 0.0069in" fo:padding-left="0.0486in" fo:padding-right="0.0486in" fo:padding-top="0in" fo:padding-bottom="0in" fo:border="0.5pt double #000000" style:writing-mode="lr-tb"/>
    </style:style>
    <style:style style:name="Table12" style:family="table">
      <style:table-properties style:width="5.8722in" fo:margin-left="-0.0521in" table:align="left" style:writing-mode="lr-tb"/>
    </style:style>
    <style:style style:name="Table12.A" style:family="table-column">
      <style:table-column-properties style:column-width="5.8722in"/>
    </style:style>
    <style:style style:name="Table12.1" style:family="table-row">
      <style:table-row-properties fo:keep-together="auto"/>
    </style:style>
    <style:style style:name="Table12.A1" style:family="table-cell">
      <style:table-cell-properties style:vertical-align="top" style:border-line-width="0.0069in 0.0139in 0.0069in" fo:padding-left="0.0486in" fo:padding-right="0.0486in" fo:padding-top="0in" fo:padding-bottom="0in" fo:border="0.5pt double #000000" style:writing-mode="lr-tb"/>
    </style:style>
    <style:style style:name="Table12.A2" style:family="table-cell">
      <style:table-cell-properties style:vertical-align="top" style:border-line-width-left="0.0069in 0.0139in 0.0069in" style:border-line-width-right="0.0069in 0.0139in 0.0069in" style:border-line-width-top="0.0069in 0.0139in 0.0069in" fo:padding-left="0.0486in" fo:padding-right="0.0486in" fo:padding-top="0in" fo:padding-bottom="0in" fo:border-left="0.5pt double #000000" fo:border-right="0.5pt double #000000" fo:border-top="0.5pt double #000000" fo:border-bottom="0.5pt solid #000000" style:writing-mode="lr-tb"/>
    </style:style>
    <style:style style:name="Table12.A3" style:family="table-cell">
      <style:table-cell-properties style:vertical-align="top" style:border-line-width-left="0.0069in 0.0139in 0.0069in" style:border-line-width-right="0.0069in 0.0139in 0.0069in" fo:padding-left="0.0486in" fo:padding-right="0.0486in" fo:padding-top="0in" fo:padding-bottom="0in" fo:border-left="0.5pt double #000000" fo:border-right="0.5pt double #000000" fo:border-top="0.5pt solid #000000" fo:border-bottom="0.5pt solid #000000" style:writing-mode="lr-tb"/>
    </style:style>
    <style:style style:name="Table12.A5" style:family="table-cell">
      <style:table-cell-properties style:vertical-align="top" style:border-line-width-left="0.0069in 0.0139in 0.0069in" style:border-line-width-right="0.0069in 0.0139in 0.0069in" style:border-line-width-bottom="0.0069in 0.0139in 0.0069in" fo:padding-left="0.0486in" fo:padding-right="0.0486in" fo:padding-top="0in" fo:padding-bottom="0in" fo:border-left="0.5pt double #000000" fo:border-right="0.5pt double #000000" fo:border-top="0.5pt solid #000000" fo:border-bottom="0.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style:snap-to-layout-grid="false"/>
      <style:text-properties fo:font-weight="bold" style:font-weight-asian="bold" style:font-weight-complex="bold"/>
    </style:style>
    <style:style style:name="P6" style:family="paragraph" style:parent-style-name="Standard">
      <style:text-properties fo:font-size="11pt" style:font-size-asian="11pt"/>
    </style:style>
    <style:style style:name="P7" style:family="paragraph" style:parent-style-name="Standard">
      <style:text-properties fo:font-size="14pt" fo:font-weight="bold" style:font-size-asian="14pt" style:font-weight-asian="bold" style:font-weight-complex="bold"/>
    </style:style>
    <style:style style:name="P8" style:family="paragraph" style:parent-style-name="Text_20_body">
      <style:paragraph-properties fo:text-align="center" style:justify-single-word="false"/>
    </style:style>
    <style:style style:name="P9" style:family="paragraph" style:parent-style-name="Text_20_body">
      <style:text-properties fo:font-size="14pt" style:font-size-asian="14pt"/>
    </style:style>
    <style:style style:name="P10" style:family="paragraph" style:parent-style-name="Text_20_body">
      <style:text-properties fo:font-weight="normal" style:font-weight-asian="normal" style:font-weight-complex="normal"/>
    </style:style>
    <style:style style:name="P11" style:family="paragraph" style:parent-style-name="Text_20_body">
      <style:paragraph-properties fo:text-align="center" style:justify-single-word="false"/>
      <style:text-properties fo:font-weight="normal" style:font-weight-asian="normal" style:font-weight-complex="normal"/>
    </style:style>
    <style:style style:name="P12" style:family="paragraph" style:parent-style-name="Text_20_body">
      <style:paragraph-properties style:snap-to-layout-grid="false"/>
    </style:style>
    <style:style style:name="P13" style:family="paragraph" style:parent-style-name="Text_20_body">
      <style:text-properties fo:font-size="11pt" fo:font-weight="normal" style:font-size-asian="11pt" style:font-weight-asian="normal" style:font-weight-complex="normal"/>
    </style:style>
    <style:style style:name="P14" style:family="paragraph" style:parent-style-name="Text_20_body">
      <style:text-properties fo:font-size="11pt" style:font-size-asian="11pt"/>
    </style:style>
    <style:style style:name="P15" style:family="paragraph" style:parent-style-name="Heading">
      <style:text-properties fo:font-size="14pt" style:font-size-asian="14pt"/>
    </style:style>
    <style:style style:name="P16" style:family="paragraph" style:parent-style-name="Heading">
      <style:paragraph-properties fo:text-align="start" style:justify-single-word="false"/>
    </style:style>
    <style:style style:name="P17" style:family="paragraph" style:parent-style-name="Heading">
      <style:text-properties fo:font-weight="normal" style:font-weight-asian="normal" style:font-weight-complex="normal"/>
    </style:style>
    <style:style style:name="P18" style:family="paragraph" style:parent-style-name="Heading">
      <style:paragraph-properties fo:text-align="start" style:justify-single-word="false"/>
      <style:text-properties fo:font-weight="normal" style:font-weight-asian="normal" style:font-weight-complex="normal"/>
    </style:style>
    <style:style style:name="P19" style:family="paragraph" style:parent-style-name="Heading" style:master-page-name="Standard">
      <style:paragraph-properties style:page-number="auto"/>
    </style:style>
    <style:style style:name="P20" style:family="paragraph" style:parent-style-name="Heading_20_1">
      <style:paragraph-properties fo:text-align="center" style:justify-single-word="false"/>
    </style:style>
    <style:style style:name="P21" style:family="paragraph" style:parent-style-name="Telo_20_besedila_20_2">
      <style:paragraph-properties fo:text-align="center" style:justify-single-word="false"/>
      <style:text-properties fo:font-size="12pt" style:font-size-asian="12pt"/>
    </style:style>
    <style:style style:name="P22" style:family="paragraph" style:parent-style-name="Telo_20_besedila_20_3">
      <style:text-properties fo:font-size="12pt" style:font-size-asian="12pt"/>
    </style:style>
    <style:style style:name="P23" style:family="paragraph" style:parent-style-name="Footer">
      <style:text-properties fo:font-weight="bold" style:font-weight-asian="bold" style:font-weight-complex="bold"/>
    </style:style>
    <style:style style:name="P24" style:family="paragraph" style:parent-style-name="Header">
      <style:text-properties fo:font-weight="bold" style:font-weight-asian="bold" style:font-weight-complex="bold"/>
    </style:style>
    <style:style style:name="T1" style:family="text">
      <style:text-properties fo:font-weight="normal" style:font-weight-asian="normal" style:font-weight-complex="normal"/>
    </style:style>
    <style:style style:name="T2" style:family="text">
      <style:text-properties fo:font-size="11pt" fo:font-weight="normal" style:font-size-asian="11pt" style:font-weight-asian="normal" style:font-weight-complex="normal"/>
    </style:style>
    <style:style style:name="T3" style:family="text">
      <style:text-properties fo:font-size="11pt" style:font-size-asian="11pt"/>
    </style:style>
    <style:style style:name="T4" style:family="text">
      <style:text-properties fo:font-weight="bold" style:font-weight-asian="bold" style:font-weight-complex="bold"/>
    </style:style>
    <style:style style:name="fr1" style:family="graphic" style:parent-style-name="Frame">
      <style:graphic-properties fo:margin-left="0in" fo:margin-right="0.098in" style:wrap="dynamic" style:number-wrapped-paragraphs="1"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in" fo:margin-right="0.098in" style:wrap="dynamic" style:number-wrapped-paragraphs="1"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Frame1" text:anchor-type="paragraph" svg:x="-0.052in" svg:y="1.7508in" svg:width="5.872in" draw:z-index="0"><draw:text-box fo:min-height="0.1457in"><table:table table:name="Table1" table:style-name="Table1"><table:table-column table:style-name="Table1.A"/><table:table-column table:style-name="Table1.B"/><table:table-row table:style-name="Table1.1"><table:table-cell table:style-name="Table1.A1" table:number-columns-spanned="2" office:value-type="string"><text:p text:style-name="P15">SREDSTVA</text:p></table:table-cell><table:covered-table-cell/></table:table-row><table:table-row table:style-name="Table1.1"><table:table-cell table:style-name="Table1.A2" office:value-type="string"><text:p text:style-name="P16">Gibljiva sredstva</text:p></table:table-cell><table:table-cell table:style-name="Table1.B2" office:value-type="string"><text:p text:style-name="Heading"><text:s text:c="57"/>37.850</text:p></table:table-cell></table:table-row><table:table-row table:style-name="Table1.1"><table:table-cell table:style-name="Table1.A2" office:value-type="string"><text:p text:style-name="P18"><text:s text:c="3"/>Denarna sredstva</text:p></table:table-cell><table:table-cell table:style-name="Table1.B2" office:value-type="string"><text:p text:style-name="Heading"><text:s text:c="22"/><text:span text:style-name="T1"><text:s text:c="37"/>7.000</text:span></text:p></table:table-cell></table:table-row><table:table-row table:style-name="Table1.1"><table:table-cell table:style-name="Table1.A2" office:value-type="string"><text:p text:style-name="P16"><text:s text:c="3"/><text:span text:style-name="T1">Terjatve do kupcev</text:span></text:p></table:table-cell><table:table-cell table:style-name="Table1.B2" office:value-type="string"><text:p text:style-name="P17"><text:s text:c="57"/>10.000</text:p></table:table-cell></table:table-row><table:table-row table:style-name="Table1.1"><table:table-cell table:style-name="Table1.A2" office:value-type="string"><text:p text:style-name="P16"><text:s text:c="3"/><text:span text:style-name="T1">Dokončani proizvodi (1.500 e x 7,00)</text:span></text:p></table:table-cell><table:table-cell table:style-name="Table1.B2" office:value-type="string"><text:p text:style-name="Heading"><text:s text:c="57"/><text:span text:style-name="T1">10.500</text:span></text:p></table:table-cell></table:table-row><table:table-row table:style-name="Table1.1"><table:table-cell table:style-name="Table1.A2" office:value-type="string"><text:p text:style-name="P16"><text:s text:c="3"/><text:span text:style-name="T1">Zaloga materiala ( 6.900 e x 1,50)</text:span></text:p></table:table-cell><table:table-cell table:style-name="Table1.B2" office:value-type="string"><text:p text:style-name="P17"><text:s text:c="57"/>10.350</text:p></table:table-cell></table:table-row><table:table-row table:style-name="Table1.1"><table:table-cell table:style-name="Table1.A2" office:value-type="string"><text:p text:style-name="P16">Stalna sredstva</text:p></table:table-cell><table:table-cell table:style-name="Table1.B2" office:value-type="string"><text:p text:style-name="Heading"><text:s text:c="57"/>65.000</text:p></table:table-cell></table:table-row><table:table-row table:style-name="Table1.1"><table:table-cell table:style-name="Table1.A2" office:value-type="string"><text:p text:style-name="P16"><text:s text:c="3"/><text:span text:style-name="T1">Oprema</text:span></text:p></table:table-cell><table:table-cell table:style-name="Table1.B2" office:value-type="string"><text:p text:style-name="P17"><text:s text:c="57"/>65.000</text:p></table:table-cell></table:table-row><table:table-row table:style-name="Table1.1"><table:table-cell table:style-name="Table1.A9" office:value-type="string"><text:p text:style-name="P16">Skupaj sredstva</text:p></table:table-cell><table:table-cell table:style-name="Table1.B9" office:value-type="string"><text:p text:style-name="Heading"><text:s text:c="55"/>102.850</text:p></table:table-cell></table:table-row><table:table-row table:style-name="Table1.1"><table:table-cell table:style-name="Table1.A1" table:number-columns-spanned="2" office:value-type="string"><text:p text:style-name="P15">Obveznosti do virov sredstev</text:p></table:table-cell><table:covered-table-cell/></table:table-row><table:table-row table:style-name="Table1.1"><table:table-cell table:style-name="Table1.A2" office:value-type="string"><text:p text:style-name="P16">Kratkoročne obveznosti</text:p></table:table-cell><table:table-cell table:style-name="Table1.B2" office:value-type="string"><text:p text:style-name="Heading"><text:s text:c="59"/>8.000</text:p></table:table-cell></table:table-row><table:table-row table:style-name="Table1.1"><table:table-cell table:style-name="Table1.A2" office:value-type="string"><text:p text:style-name="P18"><text:s text:c="3"/>Dobavitelji</text:p></table:table-cell><table:table-cell table:style-name="Table1.B2" office:value-type="string"><text:p text:style-name="P17"><text:s text:c="59"/>8.000</text:p></table:table-cell></table:table-row><table:table-row table:style-name="Table1.1"><table:table-cell table:style-name="Table1.A2" office:value-type="string"><text:p text:style-name="P16">Kapital</text:p></table:table-cell><table:table-cell table:style-name="Table1.B2" office:value-type="string"><text:p text:style-name="Heading"><text:s text:c="57"/>94.850</text:p></table:table-cell></table:table-row><table:table-row table:style-name="Table1.1"><table:table-cell table:style-name="Table1.A2" office:value-type="string"><text:p text:style-name="P18"><text:s text:c="3"/>Osnovni kapital</text:p></table:table-cell><table:table-cell table:style-name="Table1.B2" office:value-type="string"><text:p text:style-name="P17"><text:s text:c="57"/>40.000 </text:p></table:table-cell></table:table-row><table:table-row table:style-name="Table1.1"><table:table-cell table:style-name="Table1.A2" office:value-type="string"><text:p text:style-name="P18"><text:s text:c="3"/>Nerazporejeni dobiček</text:p></table:table-cell><table:table-cell table:style-name="Table1.B2" office:value-type="string"><text:p text:style-name="P17"><text:s text:c="57"/>54.850</text:p></table:table-cell></table:table-row><table:table-row table:style-name="Table1.1"><table:table-cell table:style-name="Table1.A9" office:value-type="string"><text:p text:style-name="P16">Skupaj obveznosti do virov sredstev</text:p></table:table-cell><table:table-cell table:style-name="Table1.B9" office:value-type="string"><text:p text:style-name="Heading"><text:s text:c="55"/>102.850</text:p></table:table-cell></table:table-row></table:table></draw:text-box></draw:frame>Izkaz stanja podjetja »Spectra« na dan 31.12.2003</text:p>
      <text:p text:style-name="P16"/>
      <text:p text:style-name="P18">Preglednica 4.1.:</text:p>
      <text:p text:style-name="P16"/>
      <text:p text:style-name="Heading">Predračun prodaje podjetja »Spectra« za obdobje 1.januar – 31.marec 2004</text:p>
      <text:p text:style-name="P1"/>
      <text:p text:style-name="Standard">Preglednica 4.2.:</text:p>
      <text:p text:style-name="Standard"><draw:frame draw:style-name="fr1" draw:name="Frame2" text:anchor-type="paragraph" svg:x="-0.052in" svg:y="5.8756in" svg:width="6.0555in" draw:z-index="1"><draw:text-box fo:min-height="0.1457in"><table:table table:name="Table2" table:style-name="Table2"><table:table-column table:style-name="Table2.A"/><table:table-column table:style-name="Table2.B" table:number-columns-repeated="3"/><table:table-column table:style-name="Table2.E"/><table:table-row table:style-name="Table2.1"><table:table-cell table:style-name="Table2.A1" office:value-type="string"><text:p text:style-name="P2"/></table:table-cell><table:table-cell table:style-name="Table2.A1" office:value-type="string"><text:h text:style-name="P20" text:outline-level="1">Januar</text:h></table:table-cell><table:table-cell table:style-name="Table2.A1" office:value-type="string"><text:h text:style-name="P20" text:outline-level="1">Februar</text:h></table:table-cell><table:table-cell table:style-name="Table2.A1" office:value-type="string"><text:h text:style-name="P20" text:outline-level="1">Marec</text:h></table:table-cell><table:table-cell table:style-name="Table2.E1" office:value-type="string"><text:h text:style-name="P20" text:outline-level="1">Skupaj</text:h></table:table-cell></table:table-row><table:table-row table:style-name="Table2.1"><table:table-cell table:style-name="Table2.A1" office:value-type="string"><text:p text:style-name="Standard">Načrtovana prodaja (enote)</text:p><text:p text:style-name="Standard">Prodajna cena enote</text:p></table:table-cell><table:table-cell table:style-name="Table2.A1" office:value-type="string"><text:p text:style-name="Standard"><text:s text:c="12"/>4.500</text:p><text:p text:style-name="Standard"><text:s text:c="7"/>x 10 d.e. </text:p></table:table-cell><table:table-cell table:style-name="Table2.C2" office:value-type="string"><text:p text:style-name="Standard"><text:s text:c="12"/>5.500</text:p><text:p text:style-name="Standard"><text:s text:c="7"/>x 10 d.e. </text:p></table:table-cell><table:table-cell table:style-name="Table2.C2" office:value-type="string"><text:p text:style-name="Standard"><text:s text:c="12"/>7.000</text:p><text:p text:style-name="Standard"><text:s text:c="7"/>x 10 d.e.</text:p></table:table-cell><table:table-cell table:style-name="Table2.E2" office:value-type="string"><text:p text:style-name="Standard"><text:s text:c="6"/>17.000</text:p><text:p text:style-name="Standard"><text:s text:c="3"/>x 10 d.e.</text:p></table:table-cell></table:table-row><table:table-row table:style-name="Table2.1"><table:table-cell table:style-name="Table2.A1" office:value-type="string"><text:p text:style-name="P3">Načrtovani prihodki iz prodaje</text:p></table:table-cell><table:table-cell table:style-name="Table2.A1" office:value-type="string"><text:p text:style-name="P4">45.000 d.e.</text:p></table:table-cell><table:table-cell table:style-name="Table2.A1" office:value-type="string"><text:p text:style-name="P4">55.000 d.e.</text:p></table:table-cell><table:table-cell table:style-name="Table2.A1" office:value-type="string"><text:p text:style-name="P4">70.000 d.e.</text:p></table:table-cell><table:table-cell table:style-name="Table2.E1" office:value-type="string"><text:p text:style-name="P4">170.000 d.e.</text:p></table:table-cell></table:table-row></table:table></draw:text-box></draw:frame></text:p>
      <text:p text:style-name="P8">Predračun prejemkov iz prodaje podjetja »Spectra« za obdoje 1.januar - 31.marec 2004</text:p>
      <text:p text:style-name="P9"/>
      <text:p text:style-name="P10">Preglednica 4.3.:</text:p>
      <text:p text:style-name="Text_20_body"><draw:frame draw:style-name="fr2" draw:name="Frame3" text:anchor-type="paragraph" svg:x="-0.052in" svg:y="0.1264in" svg:width="5.872in" draw:z-index="2"><draw:text-box fo:min-height="0.1457in"><table:table table:name="Table3" table:style-name="Table3"><table:table-column table:style-name="Table3.A"/><table:table-column table:style-name="Table3.B"/><table:table-column table:style-name="Table3.C" table:number-columns-repeated="2"/><table:table-column table:style-name="Table3.E"/><table:table-row table:style-name="Table3.1"><table:table-cell table:style-name="Table3.A1" office:value-type="string"><text:p text:style-name="P12"/></table:table-cell><table:table-cell table:style-name="Table3.A1" office:value-type="string"><text:p text:style-name="P8">Januar</text:p></table:table-cell><table:table-cell table:style-name="Table3.A1" office:value-type="string"><text:p text:style-name="P8">Februar</text:p></table:table-cell><table:table-cell table:style-name="Table3.A1" office:value-type="string"><text:p text:style-name="P8">Marec</text:p></table:table-cell><table:table-cell table:style-name="Table3.E1" office:value-type="string"><text:p text:style-name="P8">Skupaj</text:p></table:table-cell></table:table-row><table:table-row table:style-name="Table3.1"><table:table-cell table:style-name="Table3.A1" office:value-type="string"><text:p text:style-name="P10">Terjatve do kupcev, </text:p><text:p text:style-name="P10">31.12.2003</text:p><text:p text:style-name="P10">Prihodki v januarju</text:p><text:p text:style-name="P10">(45.000 d.e.)</text:p><text:p text:style-name="P10">Prihodki v februarju</text:p><text:p text:style-name="P10">(55.000 d.e.)</text:p><text:p text:style-name="P10">Prihodki v marcu</text:p><text:p text:style-name="P10">(70.000 d.e.)</text:p></table:table-cell><table:table-cell table:style-name="Table3.A1" office:value-type="string"><text:p text:style-name="P11">10.000 d.e.*</text:p><text:p text:style-name="P11"/><text:p text:style-name="P11">31.500 d.e.</text:p></table:table-cell><table:table-cell table:style-name="Table3.C2" office:value-type="string"><text:p text:style-name="P12"/><text:p text:style-name="Text_20_body"/><text:p text:style-name="P11">13.500 d.e.</text:p><text:p text:style-name="P11"/><text:p text:style-name="P11">38.500 d.e.</text:p></table:table-cell><table:table-cell table:style-name="Table3.C2" office:value-type="string"><text:p text:style-name="P12"/><text:p text:style-name="Text_20_body"/><text:p text:style-name="Text_20_body"/><text:p text:style-name="Text_20_body"/><text:p text:style-name="P11">16.500 d.e.</text:p><text:p text:style-name="P11"/><text:p text:style-name="P11">49.000 d.e.</text:p></table:table-cell><table:table-cell table:style-name="Table3.E2" office:value-type="string"><text:p text:style-name="P11">10.000 d.e.</text:p><text:p text:style-name="P11"/><text:p text:style-name="P11">45.000 d.e.</text:p><text:p text:style-name="P11"/><text:p text:style-name="P11">55.000 d.e.</text:p><text:p text:style-name="P11"/><text:p text:style-name="P11">49.000 d.e.</text:p></table:table-cell></table:table-row><table:table-row table:style-name="Table3.1"><table:table-cell table:style-name="Table3.A1" office:value-type="string"><text:p text:style-name="Text_20_body">Prejemki iz prodaje</text:p></table:table-cell><table:table-cell table:style-name="Table3.A1" office:value-type="string"><text:p text:style-name="P8">41.500 d.e.</text:p></table:table-cell><table:table-cell table:style-name="Table3.A1" office:value-type="string"><text:p text:style-name="P8">52.000 d.e.</text:p></table:table-cell><table:table-cell table:style-name="Table3.A1" office:value-type="string"><text:p text:style-name="P8">65.500 d.e.</text:p></table:table-cell><table:table-cell table:style-name="Table3.E1" office:value-type="string"><text:p text:style-name="P8">159.000 d.e.</text:p></table:table-cell></table:table-row></table:table></draw:text-box></draw:frame>* <text:span text:style-name="T1">Glej preglednico 4.1.</text:span></text:p>
      <text:p text:style-name="P10">Ker bodo kupci v marcu plačali le 49.000 d.e. prihodkov tega meseca,bo podjetje »Spectra« na koncu marca izkazalo 21.000 d.e. terjatev do kupcev (70.000 – 49.000) </text:p>
      <text:p text:style-name="P10"><text:soft-page-break/>Načrt temelji na podmeni,da kupci plačajo 70% mesečne prodaje,ostale terjatve pa poravnajo v naslednjem mesecu.</text:p>
      <text:p text:style-name="P10"/>
      <text:p text:style-name="P10"/>
      <text:p text:style-name="P8">Predračun proizvodnje podjetja »Spectra« za obdobje 1.1. –31.3.2004</text:p>
      <text:p text:style-name="P10"/>
      <text:p text:style-name="P10">Preglednica 4.4.:</text:p>
      <text:p text:style-name="P10"/>
      <table:table table:name="Table4" table:style-name="Table4">
        <table:table-column table:style-name="Table4.A"/>
        <table:table-column table:style-name="Table4.B" table:number-columns-repeated="3"/>
        <table:table-column table:style-name="Table4.E"/>
        <table:table-row table:style-name="Table4.1">
          <table:table-cell table:style-name="Table4.A1" office:value-type="string">
            <text:p text:style-name="P12"/>
          </table:table-cell>
          <table:table-cell table:style-name="Table4.A1" office:value-type="string">
            <text:p text:style-name="P8">Januar</text:p>
          </table:table-cell>
          <table:table-cell table:style-name="Table4.A1" office:value-type="string">
            <text:p text:style-name="P8">Februar</text:p>
          </table:table-cell>
          <table:table-cell table:style-name="Table4.A1" office:value-type="string">
            <text:p text:style-name="P8">Marec</text:p>
          </table:table-cell>
          <table:table-cell table:style-name="Table4.E1" office:value-type="string">
            <text:p text:style-name="P8">Skupaj</text:p>
          </table:table-cell>
        </table:table-row>
        <table:table-row table:style-name="Table4.2">
          <table:table-cell table:style-name="Table4.A2" office:value-type="string">
            <text:p text:style-name="P13">Število prodanih proizvodov</text:p>
            <text:p text:style-name="P13">(Preglednica 4.2.)</text:p>
            <text:p text:style-name="P14">+<text:span text:style-name="T1"> Dokončani proiz. v končni zalogi</text:span></text:p>
            <text:p text:style-name="P13">(50% x prodaja v nasl. mesecu)</text:p>
          </table:table-cell>
          <table:table-cell table:style-name="Table4.A2" office:value-type="string">
            <text:p text:style-name="P11">4.500</text:p>
            <text:p text:style-name="P11"/>
            <text:p text:style-name="P11">2.750</text:p>
          </table:table-cell>
          <table:table-cell table:style-name="Table4.A2" office:value-type="string">
            <text:p text:style-name="P11">5.500</text:p>
            <text:p text:style-name="P11"/>
            <text:p text:style-name="P11">3.500</text:p>
          </table:table-cell>
          <table:table-cell table:style-name="Table4.D2" office:value-type="string">
            <text:p text:style-name="P11">7.000</text:p>
            <text:p text:style-name="P11"/>
            <text:p text:style-name="P11">3.800*</text:p>
          </table:table-cell>
          <table:table-cell table:style-name="Table4.E2" office:value-type="string">
            <text:p text:style-name="P11">17.000</text:p>
            <text:p text:style-name="P11"/>
            <text:p text:style-name="P11">3.800</text:p>
          </table:table-cell>
        </table:table-row>
        <table:table-row table:style-name="Table4.1">
          <table:table-cell table:style-name="Table4.A3" office:value-type="string">
            <text:p text:style-name="Text_20_body">=<text:span text:style-name="T1"> </text:span><text:span text:style-name="T2">Celotne potrebe po dok. proiz.</text:span></text:p>
            <text:p text:style-name="P13"/>
            <text:p text:style-name="P14">-<text:span text:style-name="T1"> Dok. proiz. v začetni zalogi</text:span></text:p>
          </table:table-cell>
          <table:table-cell table:style-name="Table4.A3" office:value-type="string">
            <text:p text:style-name="P11">7.250</text:p>
            <text:p text:style-name="P11"/>
            <text:p text:style-name="P11">1.500**</text:p>
          </table:table-cell>
          <table:table-cell table:style-name="Table4.C3" office:value-type="string">
            <text:p text:style-name="P11">9.000</text:p>
            <text:p text:style-name="P11"/>
            <text:p text:style-name="P11">2.750</text:p>
          </table:table-cell>
          <table:table-cell table:style-name="Table4.C3" office:value-type="string">
            <text:p text:style-name="P11">10.800</text:p>
            <text:p text:style-name="P11"/>
            <text:p text:style-name="P11">3.500</text:p>
          </table:table-cell>
          <table:table-cell table:style-name="Table4.E3" office:value-type="string">
            <text:p text:style-name="P11">20.800</text:p>
            <text:p text:style-name="P11"/>
            <text:p text:style-name="P11">1.500</text:p>
          </table:table-cell>
        </table:table-row>
        <table:table-row table:style-name="Table4.1">
          <table:table-cell table:style-name="Table4.A1" office:value-type="string">
            <text:p text:style-name="Text_20_body">= <text:span text:style-name="T3">Št. enot,ki jih je treba proizvesti</text:span></text:p>
          </table:table-cell>
          <table:table-cell table:style-name="Table4.A1" office:value-type="string">
            <text:p text:style-name="P8">5.750</text:p>
          </table:table-cell>
          <table:table-cell table:style-name="Table4.A1" office:value-type="string">
            <text:p text:style-name="P8">6.250</text:p>
          </table:table-cell>
          <table:table-cell table:style-name="Table4.A1" office:value-type="string">
            <text:p text:style-name="P8">7.300</text:p>
          </table:table-cell>
          <table:table-cell table:style-name="Table4.E1" office:value-type="string">
            <text:p text:style-name="P8">19.300</text:p>
          </table:table-cell>
        </table:table-row>
      </table:table>
      <text:p text:style-name="P10">* Načrtovana prodaja v aprilu je 7.600 enot, zato bo v končni zalogi v marcu 3.800 enot (7.600 enot x 50%)</text:p>
      <text:p text:style-name="Standard">** Glej preglednico 4.1.</text:p>
      <text:p text:style-name="Standard"/>
      <text:p text:style-name="Standard">Predračun je sestavljen ob podmeni, da želijo v podjetju ob koncu meseca imeti v zalogi takšno število dokončanih proizvodov P, da bodo z njimi lahko pokrili 50% povpraševanja v naslednjem mesecu.</text:p>
      <text:p text:style-name="P6"/>
      <text:h text:style-name="Heading_20_2" text:outline-level="2">Predračun nabave materiala podjetja »Spectra« za obdobje 1.1. <text:s/>- 31.3.2004</text:h>
      <text:p text:style-name="P7"/>
      <text:p text:style-name="Standard">Preglednica 4.5.:</text:p>
      <text:p text:style-name="Standard"/>
      <table:table table:name="Table5" table:style-name="Table5">
        <table:table-column table:style-name="Table5.A"/>
        <table:table-column table:style-name="Table5.B" table:number-columns-repeated="3"/>
        <table:table-column table:style-name="Table5.E"/>
        <table:table-row table:style-name="Table5.1">
          <table:table-cell table:style-name="Table5.A1" office:value-type="string">
            <text:p text:style-name="P2"/>
          </table:table-cell>
          <table:table-cell table:style-name="Table5.A1" office:value-type="string">
            <text:h text:style-name="Heading_20_2" text:outline-level="2">Januar</text:h>
          </table:table-cell>
          <table:table-cell table:style-name="Table5.A1" office:value-type="string">
            <text:h text:style-name="Heading_20_2" text:outline-level="2">Februar</text:h>
          </table:table-cell>
          <table:table-cell table:style-name="Table5.A1" office:value-type="string">
            <text:h text:style-name="Heading_20_2" text:outline-level="2">Marec</text:h>
          </table:table-cell>
          <table:table-cell table:style-name="Table5.E1" office:value-type="string">
            <text:h text:style-name="Heading_20_2" text:outline-level="2">Skupaj</text:h>
          </table:table-cell>
        </table:table-row>
        <table:table-row table:style-name="Table5.1">
          <table:table-cell table:style-name="Table5.A2" office:value-type="string">
            <text:p text:style-name="Standard">Načrtovana proiz. v enotah</text:p>
            <text:p text:style-name="Standard">(Preglednica 4.4.)</text:p>
            <text:p text:style-name="Standard">Enote neposrednega materiala za</text:p>
            <text:p text:style-name="Standard">dokončani proizvod</text:p>
          </table:table-cell>
          <table:table-cell table:style-name="Table5.A2" office:value-type="string">
            <text:p text:style-name="P1">5.750</text:p>
            <text:p text:style-name="P1"/>
            <text:p text:style-name="P1">x 2</text:p>
          </table:table-cell>
          <table:table-cell table:style-name="Table5.C2" office:value-type="string">
            <text:p text:style-name="P1">6.250</text:p>
            <text:p text:style-name="P1"/>
            <text:p text:style-name="P1">x 2</text:p>
          </table:table-cell>
          <table:table-cell table:style-name="Table5.C2" office:value-type="string">
            <text:p text:style-name="P1">7.300</text:p>
            <text:p text:style-name="P1"/>
            <text:p text:style-name="P1">x 2</text:p>
          </table:table-cell>
          <table:table-cell table:style-name="Table5.E2" office:value-type="string">
            <text:p text:style-name="P1">19.300</text:p>
            <text:p text:style-name="P1"/>
            <text:p text:style-name="P1">x 2</text:p>
          </table:table-cell>
        </table:table-row>
        <table:table-row table:style-name="Table5.1">
          <table:table-cell table:style-name="Table5.A3" office:value-type="string">
            <text:p text:style-name="Standard"><text:span text:style-name="T4">=</text:span> Enote neposrednega materiala,</text:p>
            <text:p text:style-name="Standard">potrošenega v proizvodnji</text:p>
            <text:p text:style-name="Standard"><text:span text:style-name="T4">+</text:span> Enote neposrednega materiala v končni zalogi*</text:p>
          </table:table-cell>
          <table:table-cell table:style-name="Table5.A3" office:value-type="string">
            <text:p text:style-name="P1">11.500</text:p>
            <text:p text:style-name="P1"/>
            <text:p text:style-name="P1">7.500</text:p>
          </table:table-cell>
          <table:table-cell table:style-name="Table5.C3" office:value-type="string">
            <text:p text:style-name="P1">12.500</text:p>
            <text:p text:style-name="P1"/>
            <text:p text:style-name="P1">8.760</text:p>
          </table:table-cell>
          <table:table-cell table:style-name="Table5.C3" office:value-type="string">
            <text:p text:style-name="P1">14.600</text:p>
            <text:p text:style-name="P1"/>
            <text:p text:style-name="P1">9.960</text:p>
          </table:table-cell>
          <table:table-cell table:style-name="Table5.E3" office:value-type="string">
            <text:p text:style-name="P1">38.600</text:p>
            <text:p text:style-name="P1"/>
            <text:p text:style-name="P1">9.960</text:p>
          </table:table-cell>
        </table:table-row>
        <table:table-row table:style-name="Table5.1">
          <table:table-cell table:style-name="Table5.A3" office:value-type="string">
            <text:p text:style-name="Standard"><text:span text:style-name="T4">=</text:span> Celotne potrebe po neposrednem materialu</text:p>
            <text:p text:style-name="Standard"><text:span text:style-name="T4">-</text:span> Enote neposrednega materiala v začetni zalogi</text:p>
          </table:table-cell>
          <table:table-cell table:style-name="Table5.A3" office:value-type="string">
            <text:p text:style-name="P1">19.000</text:p>
            <text:p text:style-name="P1"/>
            <text:p text:style-name="P1">6.900**</text:p>
          </table:table-cell>
          <table:table-cell table:style-name="Table5.C3" office:value-type="string">
            <text:p text:style-name="P1">21.260</text:p>
            <text:p text:style-name="P1"/>
            <text:p text:style-name="P1">7.500</text:p>
          </table:table-cell>
          <table:table-cell table:style-name="Table5.C3" office:value-type="string">
            <text:p text:style-name="P1">24.560</text:p>
            <text:p text:style-name="P1"/>
            <text:p text:style-name="P1">8.760</text:p>
          </table:table-cell>
          <table:table-cell table:style-name="Table5.E3" office:value-type="string">
            <text:p text:style-name="P1">48.560</text:p>
            <text:p text:style-name="P1"/>
            <text:p text:style-name="P1">6.900</text:p>
          </table:table-cell>
        </table:table-row>
        <table:table-row table:style-name="Table5.1">
          <table:table-cell table:style-name="Table5.A5" office:value-type="string">
            <text:p text:style-name="Standard"><text:span text:style-name="T4">= </text:span>Enote neposrednega materiala,ki ga je treba nabaviti</text:p>
            <text:p text:style-name="Standard">Nabavna cena enote neposrednega materiala</text:p>
          </table:table-cell>
          <table:table-cell table:style-name="Table5.A5" office:value-type="string">
            <text:p text:style-name="P1">12.100</text:p>
            <text:p text:style-name="P1"/>
            <text:p text:style-name="P1">x 1,50</text:p>
          </table:table-cell>
          <table:table-cell table:style-name="Table5.C5" office:value-type="string">
            <text:p text:style-name="P1">13.760</text:p>
            <text:p text:style-name="P1"/>
            <text:p text:style-name="P1">x 1,50</text:p>
          </table:table-cell>
          <table:table-cell table:style-name="Table5.C5" office:value-type="string">
            <text:p text:style-name="P1">15.800</text:p>
            <text:p text:style-name="P1"/>
            <text:p text:style-name="P1">x 1,50</text:p>
          </table:table-cell>
          <table:table-cell table:style-name="Table5.E5" office:value-type="string">
            <text:p text:style-name="P1">41.660</text:p>
            <text:p text:style-name="P1"/>
            <text:p text:style-name="P1">x 1,50</text:p>
          </table:table-cell>
        </table:table-row>
        <table:table-row table:style-name="Table5.1">
          <table:table-cell table:style-name="Table5.A1" office:value-type="string">
            <text:h text:style-name="Heading_20_1" text:outline-level="1">Nabavna vrednost materiala</text:h>
          </table:table-cell>
          <table:table-cell table:style-name="Table5.A1" office:value-type="string">
            <text:p text:style-name="P4">18.150</text:p>
          </table:table-cell>
          <table:table-cell table:style-name="Table5.A1" office:value-type="string">
            <text:p text:style-name="P4">20.640</text:p>
          </table:table-cell>
          <table:table-cell table:style-name="Table5.A1" office:value-type="string">
            <text:p text:style-name="P4">23.700</text:p>
          </table:table-cell>
          <table:table-cell table:style-name="Table5.E1" office:value-type="string">
            <text:p text:style-name="P4">62.490</text:p>
          </table:table-cell>
        </table:table-row>
      </table:table>
      <text:p text:style-name="Standard">* Št. Enot neposrednega materiala v končni zalogi dobimo tako,da porabo materiala v naslednjem mesecu pomnožimo s 60%.Za naš primer:</text:p>
      <text:p text:style-name="Standard"><text:soft-page-break/>Januar<text:tab/><text:tab/>60% x 12.500 = 7.500</text:p>
      <text:p text:style-name="Standard">Februar<text:tab/>60% x 14.600 = 8.760</text:p>
      <text:p text:style-name="Standard">Marec<text:tab/><text:tab/>60% x 16.600 (predvideno) = 9.960</text:p>
      <text:p text:style-name="Standard">** Glej preglednico 4.1.</text:p>
      <text:p text:style-name="Standard"/>
      <text:p text:style-name="Standard">Predračun temelji na podmeni,da potrebuje podjetje za proizvodnjo enega dokončanega proizvoda P dve enoti neposrednega materiala in da je nabavna cena enote materiala 1,50 d.e.Poslovodstvo podjetja želi ob koncu meseca imeti v zalogi 60% materiala,ki bo potrošen za proizvodnjo v naslednjem mesecu.</text:p>
      <text:p text:style-name="Standard"/>
      <text:p text:style-name="P8">Predračun izdatkov za neposredni material podjetja »Spectra« v obdobju 1.1. – 31.3.2004</text:p>
      <text:p text:style-name="P3"/>
      <text:p text:style-name="Standard">Preglednica 4.6.:</text:p>
      <text:p text:style-name="Standard"/>
      <table:table table:name="Table6" table:style-name="Table6">
        <table:table-column table:style-name="Table6.A"/>
        <table:table-column table:style-name="Table6.B" table:number-columns-repeated="3"/>
        <table:table-column table:style-name="Table6.E"/>
        <table:table-row table:style-name="Table6.1">
          <table:table-cell table:style-name="Table6.A1" office:value-type="string">
            <text:p text:style-name="P2"/>
          </table:table-cell>
          <table:table-cell table:style-name="Table6.A1" office:value-type="string">
            <text:h text:style-name="Heading_20_2" text:outline-level="2">Januar</text:h>
          </table:table-cell>
          <table:table-cell table:style-name="Table6.A1" office:value-type="string">
            <text:h text:style-name="Heading_20_2" text:outline-level="2">Februar</text:h>
          </table:table-cell>
          <table:table-cell table:style-name="Table6.A1" office:value-type="string">
            <text:p text:style-name="P4">Marec</text:p>
          </table:table-cell>
          <table:table-cell table:style-name="Table6.E1" office:value-type="string">
            <text:p text:style-name="P4">Skupaj</text:p>
          </table:table-cell>
        </table:table-row>
        <table:table-row table:style-name="Table6.1">
          <table:table-cell table:style-name="Table6.A1" office:value-type="string">
            <text:p text:style-name="Standard">Obveznosti do dobaviteljev,</text:p>
            <text:p text:style-name="Standard">31.12.2003 (Preglednica 4.1.)</text:p>
            <text:p text:style-name="Standard">Nabava v januarju</text:p>
            <text:p text:style-name="Standard">(18.150 d.e.)</text:p>
            <text:p text:style-name="Standard">Nabava v februarju</text:p>
            <text:p text:style-name="Standard">(20.640 d.e.)</text:p>
            <text:p text:style-name="Standard">Nabava v marcu</text:p>
            <text:p text:style-name="Standard">(23.700 d.e.)</text:p>
          </table:table-cell>
          <table:table-cell table:style-name="Table6.A1" office:value-type="string">
            <text:p text:style-name="P1">8.000</text:p>
            <text:p text:style-name="P1"/>
            <text:p text:style-name="P1">10.890</text:p>
          </table:table-cell>
          <table:table-cell table:style-name="Table6.C2" office:value-type="string">
            <text:p text:style-name="P2"/>
            <text:p text:style-name="Standard"/>
            <text:p text:style-name="P1">7.260</text:p>
            <text:p text:style-name="P1"/>
            <text:p text:style-name="P1">12.384</text:p>
          </table:table-cell>
          <table:table-cell table:style-name="Table6.C2" office:value-type="string">
            <text:p text:style-name="P2"/>
            <text:p text:style-name="Standard"/>
            <text:p text:style-name="Standard"/>
            <text:p text:style-name="Standard"/>
            <text:p text:style-name="P1">8.256</text:p>
            <text:p text:style-name="P1"/>
            <text:p text:style-name="P1">14.220*</text:p>
          </table:table-cell>
          <table:table-cell table:style-name="Table6.E2" office:value-type="string">
            <text:p text:style-name="P1">8.000</text:p>
            <text:p text:style-name="P1"/>
            <text:p text:style-name="P1">18.150</text:p>
            <text:p text:style-name="P1"/>
            <text:p text:style-name="P1">20.640</text:p>
            <text:p text:style-name="P1"/>
            <text:p text:style-name="P1">14.220</text:p>
          </table:table-cell>
        </table:table-row>
        <table:table-row table:style-name="Table6.1">
          <table:table-cell table:style-name="Table6.A1" office:value-type="string">
            <text:h text:style-name="Heading_20_1" text:outline-level="1">Izdatki pri nabavi materiala</text:h>
          </table:table-cell>
          <table:table-cell table:style-name="Table6.A1" office:value-type="string">
            <text:p text:style-name="P4">18.890</text:p>
          </table:table-cell>
          <table:table-cell table:style-name="Table6.A1" office:value-type="string">
            <text:p text:style-name="P4">19.644</text:p>
          </table:table-cell>
          <table:table-cell table:style-name="Table6.A1" office:value-type="string">
            <text:p text:style-name="P4">22.476</text:p>
          </table:table-cell>
          <table:table-cell table:style-name="Table6.E1" office:value-type="string">
            <text:p text:style-name="P4">61.010</text:p>
          </table:table-cell>
        </table:table-row>
      </table:table>
      <text:p text:style-name="Standard">Ker bo podjetje v marcu plačalo le 14.220 d.e. obv. do dobaviteljev,bo razlika med 23.700 d.e. in 14.220 d.e. (9.480 d.e.) na koncu marca pomenila obv. do dobaviteljev</text:p>
      <text:p text:style-name="Standard"/>
      <text:p text:style-name="Standard">V podjetju pričakujejo,da bodo v posameznem mesecu plačali 60% nabave v tem mesecu, ostalih 40% vrednosti nabave materiala pa bodo plačali v naslednjem mesecu</text:p>
      <text:p text:style-name="Standard"/>
      <text:p text:style-name="P21">Predračun neposrednih stroškov dela za podjetje »Spectra« v obdobju 1.1. – 31.3.2004</text:p>
      <text:p text:style-name="Standard"/>
      <text:p text:style-name="Standard">Preglednica 4.7.:</text:p>
      <text:p text:style-name="Standard"/>
      <table:table table:name="Table7" table:style-name="Table7">
        <table:table-column table:style-name="Table7.A"/>
        <table:table-column table:style-name="Table7.B" table:number-columns-repeated="3"/>
        <table:table-column table:style-name="Table7.E"/>
        <table:table-row table:style-name="Table7.1">
          <table:table-cell table:style-name="Table7.A1" office:value-type="string">
            <text:p text:style-name="P2"/>
          </table:table-cell>
          <table:table-cell table:style-name="Table7.A1" office:value-type="string">
            <text:h text:style-name="Heading_20_2" text:outline-level="2">Januar</text:h>
          </table:table-cell>
          <table:table-cell table:style-name="Table7.A1" office:value-type="string">
            <text:h text:style-name="Heading_20_2" text:outline-level="2">Februar</text:h>
          </table:table-cell>
          <table:table-cell table:style-name="Table7.A1" office:value-type="string">
            <text:h text:style-name="Heading_20_2" text:outline-level="2">Marec</text:h>
          </table:table-cell>
          <table:table-cell table:style-name="Table7.E1" office:value-type="string">
            <text:h text:style-name="Heading_20_2" text:outline-level="2">Skupaj</text:h>
          </table:table-cell>
        </table:table-row>
        <table:table-row table:style-name="Table7.1">
          <table:table-cell table:style-name="Table7.A2" office:value-type="string">
            <text:p text:style-name="Standard">Načrtovana proizvodnja v enotah</text:p>
            <text:p text:style-name="Standard">(Preglednica 4.4.)</text:p>
            <text:p text:style-name="Standard">Neposredne delovne ure/proizvod</text:p>
          </table:table-cell>
          <table:table-cell table:style-name="Table7.A2" office:value-type="string">
            <text:p text:style-name="P1">5.750</text:p>
            <text:p text:style-name="P1"/>
            <text:p text:style-name="P1">0,5</text:p>
          </table:table-cell>
          <table:table-cell table:style-name="Table7.C2" office:value-type="string">
            <text:p text:style-name="P1">6.250</text:p>
            <text:p text:style-name="P1"/>
            <text:p text:style-name="P1">0,5</text:p>
          </table:table-cell>
          <table:table-cell table:style-name="Table7.C2" office:value-type="string">
            <text:p text:style-name="P1">7.300</text:p>
            <text:p text:style-name="P1"/>
            <text:p text:style-name="P1">0,5</text:p>
          </table:table-cell>
          <table:table-cell table:style-name="Table7.E2" office:value-type="string">
            <text:p text:style-name="P1">19.300</text:p>
            <text:p text:style-name="P1"/>
            <text:p text:style-name="P1">0,5</text:p>
          </table:table-cell>
        </table:table-row>
        <table:table-row table:style-name="Table7.1">
          <table:table-cell table:style-name="Table7.A3" office:value-type="string">
            <text:p text:style-name="Standard"><text:span text:style-name="T4">=</text:span> Načrtovane neposredne del. ure</text:p>
            <text:p text:style-name="Standard">Načrtovana urna postavka</text:p>
          </table:table-cell>
          <table:table-cell table:style-name="Table7.A3" office:value-type="string">
            <text:p text:style-name="P1">2.875</text:p>
            <text:p text:style-name="P1">x 6 d.e.</text:p>
          </table:table-cell>
          <table:table-cell table:style-name="Table7.C3" office:value-type="string">
            <text:p text:style-name="P1">3.125</text:p>
            <text:p text:style-name="P1">x 6 d.e.</text:p>
          </table:table-cell>
          <table:table-cell table:style-name="Table7.A3" office:value-type="string">
            <text:p text:style-name="P1">3.650</text:p>
            <text:p text:style-name="P1">x 6 d.e.</text:p>
          </table:table-cell>
          <table:table-cell table:style-name="Table7.E3" office:value-type="string">
            <text:p text:style-name="P1">9.650</text:p>
            <text:p text:style-name="P1">x 6 d.e.</text:p>
          </table:table-cell>
        </table:table-row>
        <table:table-row table:style-name="Table7.1">
          <table:table-cell table:style-name="Table7.A1" office:value-type="string">
            <text:h text:style-name="Heading_20_1" text:outline-level="1">Načrtovani neposredni C dela</text:h>
          </table:table-cell>
          <table:table-cell table:style-name="Table7.A1" office:value-type="string">
            <text:p text:style-name="P4">17.250</text:p>
          </table:table-cell>
          <table:table-cell table:style-name="Table7.A1" office:value-type="string">
            <text:p text:style-name="P4">18.750</text:p>
          </table:table-cell>
          <table:table-cell table:style-name="Table7.A1" office:value-type="string">
            <text:p text:style-name="P4">21.900</text:p>
          </table:table-cell>
          <table:table-cell table:style-name="Table7.E1" office:value-type="string">
            <text:p text:style-name="P4">57.900</text:p>
          </table:table-cell>
        </table:table-row>
      </table:table>
      <text:p text:style-name="Standard"/>
      <text:p text:style-name="Standard">Predračun je sestavljen ob podmeni,da je v podjetju »Spectra« urna postavka neposrednega dela 6,00 d.e. in da je za proizvodnjo enega proizvoda P potrebno 0,5 ure neposrednega dela.</text:p>
      <text:p text:style-name="Standard"/>
      <text:p text:style-name="P21"><text:soft-page-break/>Predračun splošnih proizvajalnih stroškov podjetja »Spectra« za obdobje 1.1. – 31.3.2004</text:p>
      <text:p text:style-name="P7"/>
      <text:p text:style-name="Standard">Preglednica 4.8.:</text:p>
      <text:p text:style-name="Standard"/>
      <table:table table:name="Table8" table:style-name="Table8">
        <table:table-column table:style-name="Table8.A"/>
        <table:table-column table:style-name="Table8.B" table:number-columns-repeated="3"/>
        <table:table-column table:style-name="Table8.E"/>
        <table:table-row table:style-name="Table8.1">
          <table:table-cell table:style-name="Table8.A1" office:value-type="string">
            <text:p text:style-name="P5"/>
          </table:table-cell>
          <table:table-cell table:style-name="Table8.A1" office:value-type="string">
            <text:h text:style-name="Heading_20_2" text:outline-level="2">Januar</text:h>
          </table:table-cell>
          <table:table-cell table:style-name="Table8.A1" office:value-type="string">
            <text:h text:style-name="Heading_20_2" text:outline-level="2">Februar</text:h>
          </table:table-cell>
          <table:table-cell table:style-name="Table8.A1" office:value-type="string">
            <text:p text:style-name="P4">Marec</text:p>
          </table:table-cell>
          <table:table-cell table:style-name="Table8.E1" office:value-type="string">
            <text:p text:style-name="P4">Skupaj</text:p>
          </table:table-cell>
        </table:table-row>
        <table:table-row table:style-name="Table8.1">
          <table:table-cell table:style-name="Table8.A2" office:value-type="string">
            <text:p text:style-name="Standard">Načrtovane neposredne del. Ure</text:p>
            <text:p text:style-name="Standard">(Preglednica 4.7.)</text:p>
            <text:p text:style-name="Standard">Koeficient dodatka spremenljivim splošnim stroškom</text:p>
          </table:table-cell>
          <table:table-cell table:style-name="Table8.A2" office:value-type="string">
            <text:p text:style-name="P1">2.875</text:p>
            <text:p text:style-name="Standard"/>
            <text:p text:style-name="P1">x 1,40 d.e.</text:p>
          </table:table-cell>
          <table:table-cell table:style-name="Table8.C2" office:value-type="string">
            <text:p text:style-name="P1">3.125</text:p>
            <text:p text:style-name="P1"/>
            <text:p text:style-name="P1">x 1,40 d.e.</text:p>
          </table:table-cell>
          <table:table-cell table:style-name="Table8.C2" office:value-type="string">
            <text:p text:style-name="P1">3.650</text:p>
            <text:p text:style-name="P1"/>
            <text:p text:style-name="P1">x 1,40 d.e.</text:p>
          </table:table-cell>
          <table:table-cell table:style-name="Table8.E2" office:value-type="string">
            <text:p text:style-name="P1">9.650</text:p>
            <text:p text:style-name="P1"/>
            <text:p text:style-name="P1">x 1,40 d.e.</text:p>
          </table:table-cell>
        </table:table-row>
        <table:table-row table:style-name="Table8.1">
          <table:table-cell table:style-name="Table8.A3" office:value-type="string">
            <text:p text:style-name="Standard">Načrtovani spremenljivi splošni C</text:p>
            <text:p text:style-name="Standard">Načrtovani stalni splošni C</text:p>
          </table:table-cell>
          <table:table-cell table:style-name="Table8.A3" office:value-type="string">
            <text:p text:style-name="P1">4.025</text:p>
            <text:p text:style-name="P1">1.930</text:p>
          </table:table-cell>
          <table:table-cell table:style-name="Table8.C3" office:value-type="string">
            <text:p text:style-name="P1">4.375</text:p>
            <text:p text:style-name="P1">1.930</text:p>
          </table:table-cell>
          <table:table-cell table:style-name="Table8.C3" office:value-type="string">
            <text:p text:style-name="P1">5.110</text:p>
            <text:p text:style-name="P1">1.930</text:p>
          </table:table-cell>
          <table:table-cell table:style-name="Table8.E3" office:value-type="string">
            <text:p text:style-name="P1">13.510</text:p>
            <text:p text:style-name="P1">5.790</text:p>
          </table:table-cell>
        </table:table-row>
        <table:table-row table:style-name="Table8.1">
          <table:table-cell table:style-name="Table8.A1" office:value-type="string">
            <text:p text:style-name="P3">Celotni načrtovani splošni proizvajalni stroški</text:p>
          </table:table-cell>
          <table:table-cell table:style-name="Table8.A1" office:value-type="string">
            <text:p text:style-name="P4">5.955</text:p>
          </table:table-cell>
          <table:table-cell table:style-name="Table8.A1" office:value-type="string">
            <text:p text:style-name="P4">6.305</text:p>
          </table:table-cell>
          <table:table-cell table:style-name="Table8.A1" office:value-type="string">
            <text:p text:style-name="P4">7.040</text:p>
          </table:table-cell>
          <table:table-cell table:style-name="Table8.E1" office:value-type="string">
            <text:p text:style-name="P4">19.300</text:p>
          </table:table-cell>
        </table:table-row>
      </table:table>
      <text:p text:style-name="Standard"/>
      <text:p text:style-name="Standard">Predračun je sestavljen ob podmeni,da je koeficient dodatka spremenljivih splošnih proizvajalnih stroškov 1,40 d.e./neposredna delovna ura in da so načrtovani mesečni stalni splošni proizvajalni stroški 1.930 d.e.V okviru stalnih splošnih stroškov je 700 d.e. stroškov amortizacije.Načrtovani splošni proizvajalni stroški se seveda razlikujejo od z njimi povezanih izdatkov.Ob podmeni,da so vsi splošni stroški plačani v trenutku nastanka,bodo izdatki manjši za obračunani znesek amortizacije.</text:p>
      <text:p text:style-name="Standard">Izdatki zaradi splošnih proizvajalnih stroškov v podjetju »Spectra« bodo torej mesečno za 700 d.e. manjši od stroškov oz. v januarju 5.255 d.e. itd, skupaj pa za 2.100 d.e. manjši.</text:p>
      <text:p text:style-name="Standard"/>
      <text:p text:style-name="P22">Predračun splošnih stroškov nabave,uprave in prodaje podjetja »Spectra« za obdobje 1.1. – 31.3.2004</text:p>
      <text:p text:style-name="P4"/>
      <text:p text:style-name="Standard">Preglednica 4.9.:</text:p>
      <text:p text:style-name="Standard"/>
      <table:table table:name="Table9" table:style-name="Table9">
        <table:table-column table:style-name="Table9.A"/>
        <table:table-column table:style-name="Table9.B" table:number-columns-repeated="2"/>
        <table:table-column table:style-name="Table9.D"/>
        <table:table-column table:style-name="Table9.E"/>
        <table:table-row table:style-name="Table9.1">
          <table:table-cell table:style-name="Table9.A1" office:value-type="string">
            <text:p text:style-name="P2"/>
          </table:table-cell>
          <table:table-cell table:style-name="Table9.A1" office:value-type="string">
            <text:p text:style-name="P4">Januar</text:p>
          </table:table-cell>
          <table:table-cell table:style-name="Table9.A1" office:value-type="string">
            <text:p text:style-name="P4">Februar</text:p>
          </table:table-cell>
          <table:table-cell table:style-name="Table9.A1" office:value-type="string">
            <text:p text:style-name="P4">Marec</text:p>
          </table:table-cell>
          <table:table-cell table:style-name="Table9.E1" office:value-type="string">
            <text:p text:style-name="P4">Skupaj</text:p>
          </table:table-cell>
        </table:table-row>
        <table:table-row table:style-name="Table9.1">
          <table:table-cell table:style-name="Table9.A2" office:value-type="string">
            <text:p text:style-name="Standard">Načrtovane prodaja v enotah</text:p>
            <text:p text:style-name="Standard">(Preglednica 4.1.)</text:p>
            <text:p text:style-name="Standard">Spremenljivi stroški N,U,P na enoto proizvoda</text:p>
          </table:table-cell>
          <table:table-cell table:style-name="Table9.A2" office:value-type="string">
            <text:p text:style-name="P1">4.500</text:p>
            <text:p text:style-name="P1"/>
            <text:p text:style-name="P1">x 0,80 d.e.</text:p>
          </table:table-cell>
          <table:table-cell table:style-name="Table9.C2" office:value-type="string">
            <text:p text:style-name="P1">5.500</text:p>
            <text:p text:style-name="P1"/>
            <text:p text:style-name="P1">x 0,80 d.e.</text:p>
          </table:table-cell>
          <table:table-cell table:style-name="Table9.C2" office:value-type="string">
            <text:p text:style-name="P1">7.000</text:p>
            <text:p text:style-name="P1"/>
            <text:p text:style-name="P1">x 0,80 de</text:p>
          </table:table-cell>
          <table:table-cell table:style-name="Table9.E2" office:value-type="string">
            <text:p text:style-name="P1">17.000</text:p>
            <text:p text:style-name="P1"/>
            <text:p text:style-name="P1">x 0,80 d.e.</text:p>
          </table:table-cell>
        </table:table-row>
        <table:table-row table:style-name="Table9.1">
          <table:table-cell table:style-name="Table9.A3" office:value-type="string">
            <text:p text:style-name="Standard">Načrtovani spremenljivi splošni stroški N,U,P v d.e.</text:p>
          </table:table-cell>
          <table:table-cell table:style-name="Table9.A3" office:value-type="string">
            <text:p text:style-name="P4">3.600</text:p>
          </table:table-cell>
          <table:table-cell table:style-name="Table9.C3" office:value-type="string">
            <text:p text:style-name="P4">4.400</text:p>
          </table:table-cell>
          <table:table-cell table:style-name="Table9.C3" office:value-type="string">
            <text:p text:style-name="P4">5.600</text:p>
          </table:table-cell>
          <table:table-cell table:style-name="Table9.E3" office:value-type="string">
            <text:p text:style-name="P4">13.600</text:p>
          </table:table-cell>
        </table:table-row>
        <table:table-row table:style-name="Table9.1">
          <table:table-cell table:style-name="Table9.A3" office:value-type="string">
            <text:p text:style-name="Standard">Plače</text:p>
            <text:p text:style-name="Standard">Reklame</text:p>
            <text:p text:style-name="Standard">Amortizacija</text:p>
            <text:p text:style-name="Standard">Drugo</text:p>
          </table:table-cell>
          <table:table-cell table:style-name="Table9.A3" office:value-type="string">
            <text:p text:style-name="P1">2.000</text:p>
            <text:p text:style-name="P1">600</text:p>
            <text:p text:style-name="P1">300</text:p>
            <text:p text:style-name="P1">500</text:p>
          </table:table-cell>
          <table:table-cell table:style-name="Table9.C3" office:value-type="string">
            <text:p text:style-name="P1">2.000</text:p>
            <text:p text:style-name="P1">600</text:p>
            <text:p text:style-name="P1">300</text:p>
            <text:p text:style-name="P1">500</text:p>
          </table:table-cell>
          <table:table-cell table:style-name="Table9.C3" office:value-type="string">
            <text:p text:style-name="P1">2.000</text:p>
            <text:p text:style-name="P1">600</text:p>
            <text:p text:style-name="P1">300</text:p>
            <text:p text:style-name="P1">500</text:p>
          </table:table-cell>
          <table:table-cell table:style-name="Table9.E3" office:value-type="string">
            <text:p text:style-name="P1">6.000</text:p>
            <text:p text:style-name="P1">1.800</text:p>
            <text:p text:style-name="P1">900</text:p>
            <text:p text:style-name="P1">1.500</text:p>
          </table:table-cell>
        </table:table-row>
        <table:table-row table:style-name="Table9.1">
          <table:table-cell table:style-name="Table9.A5" office:value-type="string">
            <text:p text:style-name="P3">Načrtovani stalni splošni stroški N,U,P v d.e.</text:p>
          </table:table-cell>
          <table:table-cell table:style-name="Table9.A5" office:value-type="string">
            <text:p text:style-name="P4">3.400</text:p>
          </table:table-cell>
          <table:table-cell table:style-name="Table9.C5" office:value-type="string">
            <text:p text:style-name="P4">3.400</text:p>
          </table:table-cell>
          <table:table-cell table:style-name="Table9.C5" office:value-type="string">
            <text:p text:style-name="P4">3.400</text:p>
          </table:table-cell>
          <table:table-cell table:style-name="Table9.E5" office:value-type="string">
            <text:p text:style-name="P4">10.200</text:p>
          </table:table-cell>
        </table:table-row>
        <table:table-row table:style-name="Table9.1">
          <table:table-cell table:style-name="Table9.A1" office:value-type="string">
            <text:p text:style-name="P3">Načrtovani splošni stroški N,U,P </text:p>
          </table:table-cell>
          <table:table-cell table:style-name="Table9.A1" office:value-type="string">
            <text:p text:style-name="P4">7.000</text:p>
          </table:table-cell>
          <table:table-cell table:style-name="Table9.A1" office:value-type="string">
            <text:p text:style-name="P4">7.800</text:p>
          </table:table-cell>
          <table:table-cell table:style-name="Table9.A1" office:value-type="string">
            <text:p text:style-name="P4">9.000</text:p>
          </table:table-cell>
          <table:table-cell table:style-name="Table9.E1" office:value-type="string">
            <text:p text:style-name="P4">23.800</text:p>
          </table:table-cell>
        </table:table-row>
      </table:table>
      <text:p text:style-name="Standard"/>
      <text:p text:style-name="Standard">Predračun je sestavljen ob predpostavki,da so vsi stroški nabave,uprave in prodaje stalni stroški,razen stroškov provizije,ki znašajo 0,8 d.e na prodano enoto proizvoda P</text:p>
      <text:p text:style-name="Standard"/>
      <text:p text:style-name="Standard"/>
      <text:p text:style-name="P4"><text:soft-page-break/>Predračunski izkaz denarnih tokov podjetja »Spectra« za obdobje 1.1. – 31.3.2004</text:p>
      <text:p text:style-name="P3"/>
      <text:p text:style-name="Standard">Preglednica 4.11.:</text:p>
      <text:p text:style-name="Standard"/>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2"/>
          </table:table-cell>
          <table:table-cell table:style-name="Table10.A1" office:value-type="string">
            <text:p text:style-name="P4">Januar</text:p>
          </table:table-cell>
          <table:table-cell table:style-name="Table10.A1" office:value-type="string">
            <text:p text:style-name="P4">Februar</text:p>
          </table:table-cell>
          <table:table-cell table:style-name="Table10.D1" office:value-type="string">
            <text:p text:style-name="P4">Marec</text:p>
          </table:table-cell>
        </table:table-row>
        <table:table-row table:style-name="Table10.1">
          <table:table-cell table:style-name="Table10.A1" office:value-type="string">
            <text:p text:style-name="P3">Začetno stanje denarnih sredstev, P-4.1.</text:p>
            <text:p text:style-name="Standard">Prejemki od prodanih proizvodov, P-4.3.</text:p>
            <text:h text:style-name="Heading_20_1" text:outline-level="1">Razpoložljiva denarna sredstva</text:h>
            <text:p text:style-name="Standard">Izdatki pri poslovanju</text:p>
            <text:p text:style-name="Standard"><text:s text:c="3"/>Material, P-4.6.</text:p>
            <text:p text:style-name="Standard"><text:s text:c="3"/>Neposredno delo, P-4.7.</text:p>
            <text:p text:style-name="Standard"><text:s text:c="3"/>Splošni proizvajalni stroški, P-4.8.</text:p>
            <text:p text:style-name="Standard"><text:s text:c="3"/>Splošni stroški N,U,P, P-4.9.</text:p>
            <text:p text:style-name="Standard"><text:s text:c="3"/>Davki</text:p>
            <text:p text:style-name="Standard"><text:s text:c="3"/>Dividende</text:p>
            <text:h text:style-name="Heading_20_1" text:outline-level="1">Skupaj izdatki</text:h>
            <text:p text:style-name="P3">Presežek/primankljajpred financira.</text:p>
            <text:p text:style-name="Standard">Najmanjša denarna sredstva</text:p>
            <text:h text:style-name="Heading_20_1" text:outline-level="1">Presežek/primankljaj denarnih sredstev</text:h>
            <text:p text:style-name="Standard">Financiranje</text:p>
            <text:p text:style-name="Standard"><text:s text:c="4"/>Najem posojila</text:p>
            <text:p text:style-name="Standard"><text:s text:c="4"/>Vrnitev posojila</text:p>
            <text:p text:style-name="Standard"><text:s text:c="4"/>Plačilo obresti</text:p>
          </table:table-cell>
          <table:table-cell table:style-name="Table10.B2" office:value-type="string">
            <text:p text:style-name="P4">7.000</text:p>
            <text:p text:style-name="P1">41.500</text:p>
            <text:p text:style-name="P4">48.500</text:p>
            <text:p text:style-name="P4"/>
            <text:p text:style-name="P1">18.890</text:p>
            <text:p text:style-name="P1">17.250</text:p>
            <text:p text:style-name="P1">5.255</text:p>
            <text:p text:style-name="P1">6.700</text:p>
            <text:p text:style-name="P1"/>
            <text:p text:style-name="P1"/>
            <text:p text:style-name="P4">48.095</text:p>
            <text:p text:style-name="P4">405</text:p>
            <text:p text:style-name="P1">(6000)</text:p>
            <text:p text:style-name="P4">(5.595)</text:p>
            <text:p text:style-name="P4"/>
            <text:p text:style-name="P1">6.000</text:p>
          </table:table-cell>
          <table:table-cell table:style-name="Table10.B2" office:value-type="string">
            <text:p text:style-name="P4">6.405</text:p>
            <text:p text:style-name="P1">52.000</text:p>
            <text:p text:style-name="P4">58.405</text:p>
            <text:p text:style-name="P4"/>
            <text:p text:style-name="P1">19.644</text:p>
            <text:p text:style-name="P1">18.750</text:p>
            <text:p text:style-name="P1">5.605</text:p>
            <text:p text:style-name="P1">7.500</text:p>
            <text:p text:style-name="P1"/>
            <text:p text:style-name="P1"/>
            <text:p text:style-name="P4">51.499</text:p>
            <text:p text:style-name="P4">6.906</text:p>
            <text:p text:style-name="P1">(6000)</text:p>
            <text:p text:style-name="P4">906</text:p>
            <text:p text:style-name="P4"/>
            <text:p text:style-name="P4"/>
          </table:table-cell>
          <table:table-cell table:style-name="Table10.D2" office:value-type="string">
            <text:p text:style-name="P4">6.906</text:p>
            <text:p text:style-name="P1">65.500</text:p>
            <text:p text:style-name="P4">72.406</text:p>
            <text:p text:style-name="P4"/>
            <text:p text:style-name="P1">22.476</text:p>
            <text:p text:style-name="P1">21.900</text:p>
            <text:p text:style-name="P1">6.340</text:p>
            <text:p text:style-name="P1">8.700</text:p>
            <text:p text:style-name="P1">3.000</text:p>
            <text:p text:style-name="P1">1.000</text:p>
            <text:p text:style-name="P4">63.416</text:p>
            <text:p text:style-name="P4">8.990</text:p>
            <text:p text:style-name="P1">(6.000)</text:p>
            <text:p text:style-name="P4">2.990</text:p>
            <text:p text:style-name="P4"/>
            <text:p text:style-name="P4"/>
            <text:p text:style-name="P1">(2.000)</text:p>
            <text:p text:style-name="P1">(75)</text:p>
          </table:table-cell>
        </table:table-row>
        <table:table-row table:style-name="Table10.1">
          <table:table-cell table:style-name="Table10.A1" office:value-type="string">
            <text:h text:style-name="Heading_20_1" text:outline-level="1">Končno stanje denarnih sredstev</text:h>
          </table:table-cell>
          <table:table-cell table:style-name="Table10.A1" office:value-type="string">
            <text:p text:style-name="P4">6.405</text:p>
            <text:p text:style-name="P4"/>
          </table:table-cell>
          <table:table-cell table:style-name="Table10.A1" office:value-type="string">
            <text:p text:style-name="P4">6.906</text:p>
          </table:table-cell>
          <table:table-cell table:style-name="Table10.D1" office:value-type="string">
            <text:p text:style-name="P4">6.915</text:p>
          </table:table-cell>
        </table:table-row>
      </table:table>
      <text:p text:style-name="Standard"/>
      <text:p text:style-name="Standard">Vidi se,da bo podjetje moralo v januarju najeti posojilo v višini 6.000 d.e.,da bo imelo konec meseca želeni znesek denarnih sredstev.Vsa posojila so najeta ob podmeni,da se jih vrne čim prej.Podjetje v februarju ne bo vrnilo niti najelo novega posojila,saj bo na koncu meseca imelo želeno končno stanje denarnih sredstev.V marcu bo podjetje lahko vrnilo 2.000 d.e. glavnice in trimesečne obresti za ta izposojeni znesek (2.000 d.e. x 0,15 x 3/12 = 75)</text:p>
      <text:p text:style-name="Standard"/>
      <text:h text:style-name="Heading_20_2" text:outline-level="2">Izračun proizvajalnih stroškov na enoto proizvoda P podjetja »Spectra«</text:h>
      <text:p text:style-name="P3"/>
      <text:p text:style-name="Standard">Preglednica 4.12.:</text:p>
      <text:p text:style-name="Standard"/>
      <table:table table:name="Table11" table:style-name="Table11">
        <table:table-column table:style-name="Table11.A"/>
        <table:table-row table:style-name="Table11.1">
          <table:table-cell table:style-name="Table11.A1" office:value-type="string">
            <text:p text:style-name="Standard">1. Stroški neposrednega materiala (2 enoti x 1,500 d.e./enota) <text:s text:c="25"/>3,00 d.e.</text:p>
            <text:p text:style-name="Standard">2. Stroški neposrednega dela (0,5 ure x 6 d.e./uro <text:s text:c="45"/>3,00 d.e.</text:p>
            <text:p text:style-name="Standard">3. Spremenljivi splošni proizvajalni stroški (0,5 ure x 1,40 d.e./uro) <text:s text:c="15"/>0,70 d.e.</text:p>
            <text:p text:style-name="Standard">4. Stalni splošni proizvajalni stroški <text:s text:c="66"/>0,30 d.e.</text:p>
          </table:table-cell>
        </table:table-row>
        <table:table-row table:style-name="Table11.1">
          <table:table-cell table:style-name="Table11.A1" office:value-type="string">
            <text:p text:style-name="P3">5. Proizvajalni stroški na enoto proizvoda (od 1 do 4) <text:s text:c="33"/>7,00 d.e.</text:p>
          </table:table-cell>
        </table:table-row>
      </table:table>
      <text:p text:style-name="Standard"/>
      <text:p text:style-name="Standard">V podjetju »Spectra« načrtujejo,da bodo v predračunskem obdobju proizvedli 19.300 enot dokončanih proizvodov (preglednica 4.4.).Lastna (proizvajalna) cena enote dokončanega proizvoda je 7 d.e.,kar je razvidno iz preglednice 4.12.</text:p>
      <text:p text:style-name="Standard">V obravnavanem primeru izbrana kvantitativna metoda vrednotenja zalog (FIFO, LIFO,povprečne cene…) ne igra vloge pri sestavljanju izkaza poslovnega izida, saj je <text:soft-page-break/>stroškovna cena enot v začetni zalogi (preglednica 4.1.) enaka stroškovni ceni v obdobju proizvedenih enot, to je 7,00 d.e.</text:p>
      <text:p text:style-name="Standard">Stalni splošni stroški so obračunani na osnovi neposrednih delovnih ur.Predračunski stalni splošni proizvajalni stroški v obdobju so 5.790 d.e. načrtovanih neposrednih delovnih ur pa je 9.650 (preglednica 4.8.).Koeficient dodatka stalnih splošnih proizvajalnih stroškov je 0,60 d.e./neposredna delovna ura (5.790/9.650).Zmnožek koeficienta dodatka stalnih splošnih stroškov in osnove za njihovo porazdelitev (neposrednih delovnih ur) so stalni splošni proizvajalni stroški na enoto dokončanega proizvoda oz. stalni splošni proizvajalni stroški enote proizvoda so 0,30 (0,5 neposredne ure x 0,60 d.e./nep.del. ura).</text:p>
      <text:p text:style-name="Standard">Na osnovi lastne cene in števila dokončanih proizvodov v končni zalogi se lahko izračuna tudi vrednost končne zaloge dokončanih proizvodov.V podjetju »Spectra« bodo imeli 31.marca v zalogi 3.800 enot dokončanih proizvodov (preglednica 4.3.), kar pomeni,da bo vrednost zaloge dokončanih proizvodov na ta dan 26.600 d.e. (3,800 enot x 7 d.e./enota).</text:p>
      <text:p text:style-name="Standard"/>
      <text:p text:style-name="P4">Predračunski izkaz poslovnega izida podjetja »Spectra« za obdobje 1.1. – 31.3.2004</text:p>
      <text:p text:style-name="P3"/>
      <text:p text:style-name="Standard">Preglednica 4.13.:</text:p>
      <text:p text:style-name="Standard"/>
      <table:table table:name="Table12" table:style-name="Table12">
        <table:table-column table:style-name="Table12.A"/>
        <table:table-row table:style-name="Table12.1">
          <table:table-cell table:style-name="Table12.A1" office:value-type="string">
            <text:p text:style-name="Standard"><text:span text:style-name="T4">Prihodki </text:span>(Preglednica 4.2.) <text:s text:c="72"/><text:span text:style-name="T4">170.000 d.e.</text:span></text:p>
          </table:table-cell>
        </table:table-row>
        <table:table-row table:style-name="Table12.1">
          <table:table-cell table:style-name="Table12.A2" office:value-type="string">
            <text:p text:style-name="Standard">Proizvajalni stroški v prodanih proizvodih:</text:p>
            <text:p text:style-name="Standard">1. Začetna vrednost zalog dokončanih proizvodov <text:s text:c="13"/>10.500 d.e.</text:p>
            <text:p text:style-name="Standard"><text:s text:c="4"/>(Preglednica 4.1.)</text:p>
            <text:p text:style-name="Standard">2. Proizvajalni stroški (19.300 enot x 7 d.e.) <text:s text:c="21"/>135.100 d.e.</text:p>
            <text:p text:style-name="Standard">3. Vrednost proizvodov,ki so na voljo za prodajo (1+2) <text:s text:c="3"/>145.600 d.e.</text:p>
            <text:p text:style-name="Standard">4. Končna vrednost zalog dokončanih proizvodov <text:s text:c="11"/>(26.600) d.e.</text:p>
            <text:p text:style-name="Standard"><text:s text:c="4"/>(3.800 enot x 7 d.e.)</text:p>
            <text:p text:style-name="Standard">Proizvajalni stroški v prodanih proizvodih (3-4) <text:s text:c="38"/>- 119.000 d.e.</text:p>
          </table:table-cell>
        </table:table-row>
        <table:table-row table:style-name="Table12.1">
          <table:table-cell table:style-name="Table12.A3" office:value-type="string">
            <text:p text:style-name="Text_20_body">= Kosmati poslovni izid iz prodaje <text:s text:c="61"/>51.000 d.e.</text:p>
            <text:p text:style-name="Standard"><text:span text:style-name="T4">-</text:span> Stroški nabave,uprave in prodaje (Preglednica 4.9.) <text:s text:c="32"/>- 23.800 d.e.</text:p>
          </table:table-cell>
        </table:table-row>
        <table:table-row table:style-name="Table12.1">
          <table:table-cell table:style-name="Table12.A3" office:value-type="string">
            <text:p text:style-name="Text_20_body">= Poslovni izid iz poslovanja <text:s text:c="71"/>27.200 d.e.</text:p>
            <text:p text:style-name="Standard">- Odhodki za obresti (Preglednica 4.11.) <text:s text:c="60"/>- 75 d.e.</text:p>
          </table:table-cell>
        </table:table-row>
        <table:table-row table:style-name="Table12.1">
          <table:table-cell table:style-name="Table12.A5" office:value-type="string">
            <text:p text:style-name="Text_20_body">= Poslovni izid rednega delovanja <text:s text:c="62"/>27.125 d.e.</text:p>
            <text:p text:style-name="Standard"><text:span text:style-name="T4">-</text:span> Davki (Preglednica 4.11.) <text:s text:c="75"/>- 3.000 d.e.</text:p>
          </table:table-cell>
        </table:table-row>
        <table:table-row table:style-name="Table12.1">
          <table:table-cell table:style-name="Table12.A1" office:value-type="string">
            <text:p text:style-name="P3">Čisti poslovni izid <text:s text:c="88"/>24.125 d.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Telo_20_besedila_20_2" style:display-name="Telo besedila 2" style:family="paragraph" style:parent-style-name="Standard">
      <style:text-properties fo:font-size="14pt" fo:font-weight="bold" style:font-size-asian="14pt" style:font-weight-asian="bold" style:font-weight-complex="bold"/>
    </style:style>
    <style:style style:name="Telo_20_besedila_20_3" style:display-name="Telo besedila 3"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weight="bold" style:font-weight-asian="bold" style:font-weight-complex="bold"/>
    </style:style>
    <style:style style:name="MP2" style:family="paragraph" style:parent-style-name="Footer">
      <style:text-properties fo:font-weight="bold" style:font-weight-asian="bold" style:font-weight-complex="bold"/>
    </style:style>
    <style:page-layout style:name="Mpm1">
      <style:page-layout-properties fo:page-width="8.2681in" fo:page-height="11.6929in" style:num-format="1" style:print-orientation="portrait" fo:margin-top="0.5in" fo:margin-bottom="0.5in" fo:margin-left="1.25in" fo:margin-right="1.25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style:page-layout style:name="Mpm2">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http://ef-forum.sloweb.net/</text:p>
      </style:header>
      <style:footer>
        <text:p text:style-name="MP2">http://ef-forum.sloweb.ne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anuar</dc:title>
    <meta:initial-creator>jure</meta:initial-creator>
    <meta:creation-date>2004-01-15T11:19:00</meta:creation-date>
    <dc:creator>Ivanovic</dc:creator>
    <dc:date>2004-06-11T10:36:00</dc:date>
    <meta:editing-cycles>37</meta:editing-cycles>
    <meta:editing-duration>PT3H36M</meta:editing-duration>
    <meta:document-statistic meta:table-count="12" meta:image-count="0" meta:object-count="0" meta:page-count="6" meta:paragraph-count="429" meta:word-count="1611" meta:character-count="12397" meta:non-whitespace-character-count="9487"/>
    <meta:generator>LibreOffice/3.5$Linux_X86_64 LibreOffice_project/350m1$Build-2</meta:generator>
    <meta:user-defined meta:name="Info 1"/>
    <meta:user-defined meta:name="Info 2"/>
    <meta:user-defined meta:name="Info 3"/>
    <meta:user-defined meta:name="Info 4"/>
  </office:meta>
</office:document-meta>
</file>