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0pt" style:font-size-asian="10pt"/>
    </style:style>
    <style:style style:name="P2" style:family="paragraph" style:parent-style-name="Standard">
      <style:text-properties fo:font-size="10pt" fo:font-weight="bold" style:font-size-asian="10pt" style:font-weight-asian="bold" style:font-weight-complex="bold"/>
    </style:style>
    <style:style style:name="P3" style:family="paragraph" style:parent-style-name="Standard">
      <style:text-properties fo:font-size="9pt" style:font-size-asian="9pt"/>
    </style:style>
    <style:style style:name="P4" style:family="paragraph" style:parent-style-name="Standard">
      <style:paragraph-properties fo:padding-left="0in" fo:padding-right="0in" fo:padding-top="0in" fo:padding-bottom="0.0138in" fo:border-left="none" fo:border-right="none" fo:border-top="none" fo:border-bottom="1.5pt solid #000000"/>
      <style:text-properties fo:font-size="10pt" style:font-size-asian="10pt"/>
    </style:style>
    <style:style style:name="P5" style:family="paragraph" style:parent-style-name="Heading_20_3" style:master-page-name="Standard">
      <style:paragraph-properties style:page-number="auto"/>
    </style:style>
    <style:style style:name="P6" style:family="paragraph" style:parent-style-name="Footer">
      <style:text-properties fo:font-weight="bold" style:font-weight-asian="bold" style:font-weight-complex="bold"/>
    </style:style>
    <style:style style:name="P7" style:family="paragraph" style:parent-style-name="Header">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0pt" fo:font-weight="bold" style:font-size-asian="10pt" style:font-weight-asian="bold" style:font-weight-complex="bold"/>
    </style:style>
    <style:style style:name="T5" style:family="text">
      <style:text-properties fo:font-size="10pt" style:font-size-asian="10pt"/>
    </style:style>
    <style:style style:name="T6" style:family="text">
      <style:text-properties fo:font-size="9pt"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Povezanost knjigovodstva</text:h>
      <text:p text:style-name="P1"><text:span text:style-name="T1">&amp;R analiziranje</text:span> <text:span text:style-name="T1">–</text:span> R obračuni,ki so rezultat K, so dokončani šele tedaj,ko preidejo R analiziranje.Na drugi strani pa mora tudi K biti organizirano tako, da bodo iz njega prihajale obračunske inf.,ki jih potrebuje R analiza</text:p>
      <text:p text:style-name="P1"><text:span text:style-name="T1">&amp;R nadziranje – </text:span>R nadziranje knjigovodskih listin mora zagotoviti pravilnost, resničnost in zakonitost listine kakor tudi nastalih sprememb, ki jih odraža.Pred vnosom podatkov iz knjigovodske listine v posl. knjige morajo biti listine prekontrolirane.Če so bile pri R nadziranju ugotovljene napake in nepravilnosti, je treba s K tehnikami te napake in nepravilnosti odpraviti</text:p>
      <text:p text:style-name="P1"><text:span text:style-name="T1">&amp;R predračunavanje – </text:span>povezava je obojestranska.K informacije so marsikdaj podlaga za R predračunavanje ter prikazujejo posl. podj. v preteklosti in na tej podlagi se da pogosto predvideti posl. podj. v prihodnosti.R predračunavanje pa lahko vpliva tudi na K spremljanje poslovanja</text:p>
      <text:p text:style-name="P1"><text:span text:style-name="T1">&amp;upravljalsko načrtovanje – </text:span>K informacije lahko pomagajo pri sprejemanju posl. odločitev v okviru načrtovanja kot upravljalne f.,ker opozarjajo na tisto,kar se je zgodilo v pret.in kar je treba upoštevati tudi v prihodnosti</text:p>
      <text:p text:style-name="P1"><text:span text:style-name="T1">&amp;upravljalsko nadziranja – </text:span>K podatki so podlaga za sprejemanje posl. odločitev v okviru nad. kot upravljalne f.Z nadziranjem kot upra. f. razumemo presojanje pravilnosti delovanja in odpravljanje nepravilnosti pri njem.Da ugotovimo pravilnost nečesa,moramo to poznati,dosežemo z rač. obračuni</text:p>
      <text:p text:style-name="P1"><text:span text:style-name="T1">&amp;upraljalsko f. organiziranja – </text:span>z njo je povezano s tem,da mora biti K evidentiranje v posl. sistemu org. tako,da je mogoče K spremljanje poslovanja vseh org. enot v posl. sistemu</text:p>
      <text:p text:style-name="P1"><text:span text:style-name="T1">&amp;upravljalsko f. vodenja – </text:span>K podatki so poslovodstvu inf. podlaga za ustrezno ukrepanje in motiviranje zaposlenih.Primerjava med inf. o uresničenem poslovanju in inf. o načrtovanem posl. pogosto omogočajo izvajanje f. vodenja</text:p>
      <text:p text:style-name="P1"><text:span text:style-name="T2">R analiziranje</text:span><text:span text:style-name="T1"> – </text:span>je presojanje in pojasnjevanje stanja in uspešnosti oz. neuspešnosti posl. podj.Zasnovano je na primerjanju podatkov v R obračunih in predračunih,ugotavljanju odmikov med njimi ter vzrokov in posledic teh odmikov.Temelji v glavnem na R podatkih</text:p>
      <text:p text:style-name="P1"><text:span text:style-name="T1">&amp;R nadziranja – </text:span>R nadziranje vpliva na R analiziranje s tem,da zagotavlja zanesljivost R predračunov in obračunov.Predmet samega R nadziranja pa je lahko tudi R analiziranje.R nadziranje pri svojem proučevanju pogosto uporablja metode R analiziranja</text:p>
      <text:p text:style-name="P1"><text:span text:style-name="T1">&amp;R predračunavanjem – </text:span>R predračuni vstopajo v R analiziranje kot primerjalni kriterij za R analiziranje.Zato morajo biti predračuni prilagojeni potrebam R analiziranja in metodološko usklajeni z obračuni</text:p>
      <text:p text:style-name="P1"><text:span text:style-name="T1">&amp;z načrtovanjem kot upravljalno f. – </text:span>rezultati R analize vplivajo na poslovodske odločitve glede ciljev prih. poslovanja.Če je analiza pokazala,da so se okoliščine posl. spremenile od časa,ko se je odločalo o načrtih podjetja jih je treba seveda spremeniti</text:p>
      <text:p text:style-name="P1"><text:span text:style-name="T1">&amp;z nadziranjem kot upravljalno f. - </text:span>R analiziranje dopolnjuje inf. podlago za sprejemanje posl. odločitev v okviru nadziranja kot upravljalne f.Poznavanje razlogov za odmike med načrt. in uresničenimi kategorijami v veliki meri prispeva k ustreznemu posl. ukrepanju (kaznovanju)</text:p>
      <text:p text:style-name="P1"><text:span text:style-name="T2">R nadziranje</text:span><text:span text:style-name="T1"> – </text:span>je ugotavljanje pravilnosti in odpravljanje nepravilnosti v vseh delih R.Nanaša se na R podatke. Cilj je dobivanje zanesljivih R informacij in večja usklajenost z notranjimi in zun. sodili pravilnosti.Pojavlja se kot kontroliranje,inšpiciranje in revidiranje.</text:p>
      <text:p text:style-name="P1"><text:span text:style-name="T1">&amp;R analiziranja – </text:span>S tem, ko R nadziranje zagotavlja pravilnost in resničnost obračunskih in predračunskih inf., se zagotavlja tudi pravilnost R analiziranja.Prav tako lahko rezultati R analiziranja pripeljejo do ugotovitve,da je treba spremeniti določene metode R nadziranja</text:p>
      <text:p text:style-name="P1"><text:span text:style-name="T1">&amp;R predračunavanjem – </text:span>če so bile z R nadziranjem ugotovljene napake, je treba na temelju teh ugotovitev spremeniti predračune.Velikokrat pa se pri metodah R nadzi uporabljajo tudi R predračuni</text:p>
      <text:p text:style-name="P1"><text:span text:style-name="T1">&amp;nadziranje kot upravljalna f –</text:span> Z R nadziranjem se ustvarja podlaga za nadziranje posl. procesov in stanj, s katerim se ukvarjajo lastniki in poslovodstvo.R nadziranje s svojim vplivom na zanesljivost R obračunov pomaga nadziranju kot upravljalni funkciji</text:p>
      <text:p text:style-name="P1"><text:span text:style-name="T1">&amp;načrtovanjem kot upravljalno f. – </text:span>R nadziranje s svojim prispevkom k zanesljivost rač. predračunov neposredno pomaga načrtovanju kot upravljalni f.Le zanesljivi rač. predračuni so lahko podlaga kakovostnemu odločanju v okviru upravljalskega načrtovanja.</text:p>
      <text:p text:style-name="P1"><text:span text:style-name="T2">R predračunavanje</text:span><text:span text:style-name="T1"> – </text:span>R predračuni so podlaga za upravljalsko odločanje in usklajevanje poslovanja posl. sistema</text:p>
      <text:h text:style-name="Heading_20_2" text:outline-level="2">Povezanost R pred.&amp;upravljalsko načrtovanje – <text:span text:style-name="T3">R predračuni omogočajo načrtovanje kot upravljalsko f. s tem,da zagotavljajo formalne in kvantitativne načrte podj.,ki jih upravljalni podsistem sprejme in s tem postane tudi odgovoren za njihovo uresničitev.</text:span></text:h>
      <text:p text:style-name="P1"><text:span text:style-name="T1">&amp;upravljalsko nadziranje – </text:span>je,da s tem razumemo presojanje pravilnosti delovanja in odklanjanje nepravilnosti pri njem.Sprejeti predračuni so sodilo pri presojanju tistega,kar je bilo uresničeno in v tem smislu ustvarjajo tudi podlago za sprejemanje poslovnih odločitev iz okvira nadziranja kot upravljalne funkcije</text:p>
      <text:p text:style-name="P1"><text:soft-page-break/><text:span text:style-name="T1">&amp;upravljalsko f. organiziranja – </text:span>je s tem,da se morajo predračuni nižjih enot skladati z predračunom celotnega podj.,če tega ni,ima podj. malo možnosti za uresničitev cilja.S predračunom zagotovimo usklajeno delovanje vseh oddelkov v podjetju. </text:p>
      <text:p text:style-name="P1"><text:span text:style-name="T1">&amp;vodenjem kot upravljalsko f. – </text:span>Predračuni so vodilo za ukrepanje,saj vsebujejo zaželeno in ustrezno delovanje.Predračuni vsebujejo tudi jasne naloge in cilje,ki jih mora poslovodja doseči.So podlaga za merjenje in ocenjevanje delovanja poslovodij in zato vplivajo na njihovo motivacijo.S predračuni se zagotavlja obveščenost poslovodij o tem,kaj se od njih oz. njihovega delovanja zahteva.</text:p>
      <text:p text:style-name="P2"/>
      <text:p text:style-name="P1"><text:span text:style-name="T1">Nadziranje kot upravljalna f.</text:span> – presoja pravilnosti načrtovanja,organiziranja,vodenja in izvajanja z vidika tistih,ki odločajo,a tudi odstranjevanje pri tem ugotovljenih nepravilnosti</text:p>
      <text:p text:style-name="P1"><text:span text:style-name="T1">Nadziranje kot informacijska f. – </text:span>presoja pravilnosti pri oblikovanju podatkov in njihovem spreminjanju v informacije,a tudi odstranjevanje pri tem ugotovljenih nepravilnosti (bistveni del tega nadziranja je računovodsko nadziranje)</text:p>
      <text:p text:style-name="P1"><text:span text:style-name="T1">Nadziranje kot sestavni del izvajalnih f. –</text:span>se ne pojavlja kot posebna izvajalna f.,temveč kot sestavina vsake izmd temeljnih poslovnih f.Z nadziranjem kot sestavino izvajanja pa razumemo presojanje pravilnosti z vidika tistih,ki izvajajo odločitve,a tudi odstanjevanjr pri tem ugotovljenih nepravilnosti.</text:p>
      <text:p text:style-name="P2"/>
      <text:p text:style-name="P1"><text:span text:style-name="T2">Razlika med R nadziranjem&amp;nadziranjem kot upravljalna f.</text:span><text:span text:style-name="T1"> -</text:span> R nadziranje s svojim vplivom na<text:span text:style-name="T1"> </text:span>zanesljivost R obračunov pomaga nadziranju kot upravljalni f.Z R nadziranjem se ustvarja podlaga za nadziranje procesov in stanj s čimer se ukvarjajo upravljalci in poslovodstvo</text:p>
      <text:p text:style-name="P1"><text:span text:style-name="T2">Razlika med R predračunavanjem&amp;K</text:span><text:span text:style-name="T1"> – </text:span>R predračunavanje je tisti del celotnega obravnavanja podatkov o prih. kot inf. f.,ki obseg vrednostno stran tega obravnavanja.K je vrednostno spremljanje poslovanja za nazaj, rač. predračunavanje pa je usmerjeno naprej,v prihodnost</text:p>
      <text:p text:style-name="P1"><text:span text:style-name="T1">&amp;upravljalsko nadziranje – </text:span>z nadziranjem kot upravljalno f. razumemo presojanje pravilnosti delovanja in odklanjanje nepravilnosti pri njem.Sprejeti R predračuni nastopajo kot merilo z presojanje tistega,kar je bilo uresničeno in v tem smislu ustvarjajo podlago za sprejemanje posl. odločitev iz okvira nadziranja kot upravljalne f.</text:p>
      <text:p text:style-name="Standard"><text:span text:style-name="T4">&amp;načrtovanjem kot upravljalno f. – </text:span><text:span text:style-name="T5">R predračunavanje se nanaša samo na inf. f. obravnavanja podatkov o prihodnosti,medtem ko se upravljalsko načrtovanje nanaša na odločanje o prihodnjem delovanju posl. sistema,to je odločanje o ciljih</text:span><text:span text:style-name="T6"> </text:span><text:span text:style-name="T5">in postopkih z njihovo</text:span><text:span text:style-name="T6"> </text:span><text:span text:style-name="T5">uresničitev</text:span></text:p>
      <text:p text:style-name="P1"><text:span text:style-name="T1">Razlika med računovodstvo&amp;knjigovodstvo – </text:span>R. je del inf. podsistema,ki vrednostno spremlja in proučuje poslovanje posl. sistema.K pa je le ena od funkcij R,ki daje na eni strani inf. podlago,po drugi strani pa se v okviru K evidentirajo podatki,ki so izhodišče za ostale tri R funkcije</text:p>
      <text:p text:style-name="P1"><text:span text:style-name="T1">Razlika med kontroliranjem&amp;revidiranjem – </text:span>kontrolo izvajajo vedno stalni organi,kontrolirajo sprotno posl. ter ugotavljajo samo pravilnost stanja, ne kako je do njega prišlo.Revizijski organi pa ne delujejo po načelu stalnosti,delujejo kasneje ter presojajo preteklost in uporabljajo materialno in miselno obnavljanje pri svojem predmetu nadziranja</text:p>
      <text:p text:style-name="P1"><text:span text:style-name="T1">Razlika med predračunavanjem&amp;predvidevanjem - </text:span><text:s/>Predvi. ni izraženo v predračunu, je le eden od bistvenih dejavnikov pri sestavljanju predračuna prodaje.Poslovodje ga lahko sprejmejo,spremenijo ali ga sploh ne upoštevajo.Nasprotno pa je predračun prodaje predmet upravljalske odločitve, ki temelji na predvidevanjih in drugih vložkih.Predvi. je lahko v domeni strokovnega osebja, odločitev o predračunu prodaj pa mora sprejeti poslovodja</text:p>
      <text:p text:style-name="P1"><text:span text:style-name="T1">Finančno R</text:span> spremlja in proučuje predvsem poslovanje posl. sistema z drugimi</text:p>
      <text:p text:style-name="P1"><text:span text:style-name="T1">Stroškovno R </text:span>je povezano s poslovanjem znotraj samega posl. procesa</text:p>
      <text:p text:style-name="P4"><text:span text:style-name="T1">Poslovodno R</text:span> (prevzema podatke iz obeh) ter jih preoblikuje in nadgrajuje za potrebe notranjega odločanja v poslovnem sistemu</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9pt" fo:font-weight="bold" style:font-size-asian="9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0pt" style:text-underline-style="solid" style:text-underline-width="auto" style:text-underline-color="font-color" fo:font-weight="bold" style:font-size-asian="10pt" style:font-weight-asian="bold"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weight="bold" style:font-weight-asian="bold" style:font-weight-complex="bold"/>
    </style:style>
    <style:style style:name="MP2" style:family="paragraph" style:parent-style-name="Footer">
      <style:text-properties fo:font-weight="bold" style:font-weight-asian="bold" style:font-weight-complex="bold"/>
    </style:style>
    <style:page-layout style:name="Mpm1">
      <style:page-layout-properties fo:page-width="8.2681in" fo:page-height="11.6929in" style:num-format="1" style:print-orientation="portrait" fo:margin-top="0.4917in" fo:margin-bottom="0.4917in" fo:margin-left="1.25in" fo:margin-right="1.2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http://ef-forum.sloweb.net/</text:p>
      </style:header>
      <style:footer>
        <text:p text:style-name="MP2">http://ef-forum.sloweb.ne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3-11-29T19:47:00</meta:creation-date>
    <dc:date>2005-04-16T17:13:00</dc:date>
    <meta:print-date>2003-11-30T12:05:00</meta:print-date>
    <meta:editing-cycles>27</meta:editing-cycles>
    <meta:editing-duration>PT2H54M</meta:editing-duration>
    <meta:document-statistic meta:table-count="0" meta:image-count="0" meta:object-count="0" meta:page-count="2" meta:paragraph-count="38" meta:word-count="1209" meta:character-count="8875" meta:non-whitespace-character-count="7702"/>
    <meta:generator>LibreOffice/3.5$Linux_X86_64 LibreOffice_project/350m1$Build-2</meta:generator>
    <meta:user-defined meta:name="Info 1"/>
    <meta:user-defined meta:name="Info 2"/>
    <meta:user-defined meta:name="Info 3"/>
    <meta:user-defined meta:name="Info 4"/>
  </office:meta>
</office:document-meta>
</file>