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text-properties fo:font-weight="bold" style:font-weight-asian="bold" style:font-weight-complex="bold"/>
    </style:style>
    <style:style style:name="P4" style:family="paragraph" style:parent-style-name="Header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TROŠKI ki nastanejo pred IZDATKI – </text:span>vnaprej obračunani C regresa</text:p>
      <text:p text:style-name="Standard"><text:span text:style-name="T1">STROŠKI istočasno kot IZDATKI – p</text:span>odjetje takoj plača prevozno storitev</text:p>
      <text:p text:style-name="Standard"><text:span text:style-name="T1">STROŠKI kasneje kot IZDATKI – </text:span>podj. nabavi material in ga plača.V proizvodnjo</text:p>
      <text:p text:style-name="Standard">pa ga da kasneje</text:p>
      <text:p text:style-name="Standard"><text:span text:style-name="T1">STROŠKI nikoli IZDATKI – </text:span>strošek am brezplačno pridobljenega osn. sredstva</text:p>
      <text:p text:style-name="Standard"><text:span text:style-name="T1">STROŠKI ki nastanejo istočasno kot ODHODKI – </text:span>pri storitvenih in trgovskih poslovnih sistemih so stroški istočasno odhodki,saj z njimi ne moremo ovrednotiti ned. proizvodov ali zaloge dok. proizvodov</text:p>
      <text:h text:style-name="Heading_20_1" text:outline-level="1">STROŠKI ki nastanejo pred ODHODKI – <text:span text:style-name="T2">pri proiz. podjetjih,se nekateri stroški najprej združijo v zalogi.Ti stroški postanejo odhodki šele takrat,ko zalogo prodamo</text:span></text:h>
      <text:p text:style-name="Standard"><text:span text:style-name="T1">STROŠKI ki niso nikoli STROŠKI – </text:span>podj. A je od podj. B dobilo brezplačno stroj. Podj. A mora dobljeni stroj am.,čeprav izdatka povezanega z njegovo pridobitvijo ni bilo</text:p>
      <text:p text:style-name="Standard"><text:span text:style-name="T1">STROŠKI ki niso nikoli ODHODKI – </text:span>NE</text:p>
      <text:p text:style-name="P1"><text:span text:style-name="T1">STROŠKI ki nastanejo pred PRIHODKI – </text:span>NE</text:p>
      <text:p text:style-name="P1"/>
      <text:p text:style-name="Standard"/>
      <text:p text:style-name="Standard"><text:span text:style-name="T1">ODHODKI ki niso nikoli STROŠKI – </text:span>gre za izredne odhodke – požar,poplava,…</text:p>
      <text:p text:style-name="Standard"><text:span text:style-name="T1">ODHODKI ki nastanejo istočasno kot STROŠKI - </text:span>pri storitvenih in trgovskih poslovnih sistemih so stroški istočasno odhodki,saj z njimi ne moremo ovrednotiti ned. proizvodov ali zaloge dok. proizvodov</text:p>
      <text:h text:style-name="Heading_20_1" text:outline-level="1">ODHODKI ki nastanejo kasneje kot STROŠKI - <text:span text:style-name="T2">pri proiz. podjetjih,se nekateri stroški najprej združijo v zalogi.Ti stroški postanejo odhodki šele takrat,ko zalogo prodamo</text:span></text:h>
      <text:p text:style-name="Standard"><text:span text:style-name="T1">ODHODKI istočasno kot IZDATKI – </text:span>storitveno podj. takoj plača prevozno storitev</text:p>
      <text:p text:style-name="Standard"><text:span text:style-name="T1">ODHODKI ki nastanejo pred IZDATKI – </text:span>podj. kupi blago s 3-mesečnim plačilnim rokom in ga proda (odhodek), izdatek pa šele po 3 mesecih</text:p>
      <text:p text:style-name="Standard"><text:span text:style-name="T1">ODHODKI ki niso nikoli IZDATKI – </text:span>odpisana terjatev</text:p>
      <text:p text:style-name="Standard"><text:span text:style-name="T1">ODHODKI ki nastanejo kasneje kot IZDATKI – </text:span>plačilo nabavljenega blaga (izdatek), odhodek pa ko blago prodamo</text:p>
      <text:p text:style-name="P1"><text:span text:style-name="T1">ODHODKI ki nastanejo pred STROŠKI – </text:span>NE</text:p>
      <text:p text:style-name="P1"/>
      <text:p text:style-name="Standard"/>
      <text:p text:style-name="Standard"><text:span text:style-name="T1">IZDATEK nikoli ODHODEK – </text:span>nakup in plačilo zemljišča,ker se ne am, ni ne stroška in ne odhodka</text:p>
      <text:p text:style-name="Standard"><text:span text:style-name="T1">IZDATEK istočasno STROŠEK – </text:span>podj. takoj plača prevozno storitev</text:p>
      <text:p text:style-name="Standard"><text:span text:style-name="T1">IZDATEK nikoli STROŠEK – </text:span>vračilo kredita</text:p>
      <text:p text:style-name="Standard"><text:span text:style-name="T1">IZDATEK ki nastane pred STROŠKOM – </text:span>nabava in plačilo materiala,strošek, ko bo material dan v proizvodnjo</text:p>
      <text:p text:style-name="Standard"><text:span text:style-name="T1">IZDATEK ki še ni ODHODEK – </text:span>NE</text:p>
      <text:p text:style-name="Standard"><text:span text:style-name="T1">IZDATKI so vedno STROŠKI – </text:span>NE</text:p>
      <text:p text:style-name="Standard"><text:span text:style-name="T1">IZDATKI ki so vedno ODHODKI – </text:span>NE</text:p>
      <text:p text:style-name="P1"/>
      <text:p text:style-name="Standard"/>
      <text:p text:style-name="Standard"><text:span text:style-name="T1">PRIHODKI ki niso nikoli PREJEMKI – </text:span>podj. dobi brezplačno osn. sredstvo</text:p>
      <text:p text:style-name="Standard"><text:span text:style-name="T1">PRIHODKI ki nastanejo pred PREJEMKI – </text:span>podj. izstavi račun za opravljeno storitev, plačilo prejme kasneje</text:p>
      <text:p text:style-name="Standard"><text:span text:style-name="T1">PRIHODKI istočasno PREJEMKI – </text:span>takoj plačano blago</text:p>
      <text:p text:style-name="P1"><text:soft-page-break/><text:span text:style-name="T1">PRIHODKI kasneje kot PREJEMKI – </text:span>podj. B da predujem podj. A (prejemki), prihodki nastanejo, ko podj. A dostavi blago in raču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5in" fo:margin-bottom="0.5in" fo:margin-left="1.25in" fo:margin-right="1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http://ef-forum.sloweb.net/</text:p>
      </style:header>
      <style:footer>
        <text:p text:style-name="MP2">http://ef-forum.sloweb.net/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OŠKI ki nastanejo pred IZDATKI – vnaprej obračunani C regresa</dc:title>
    <meta:initial-creator>jure</meta:initial-creator>
    <meta:creation-date>2004-06-10T21:39:00</meta:creation-date>
    <dc:creator>Ivanovic</dc:creator>
    <dc:date>2004-06-11T10:37:00</dc:date>
    <meta:editing-cycles>3</meta:editing-cycles>
    <meta:editing-duration>P15824DT17H31M44S</meta:editing-duration>
    <meta:document-statistic meta:table-count="0" meta:image-count="0" meta:object-count="0" meta:page-count="2" meta:paragraph-count="31" meta:word-count="390" meta:character-count="2540" meta:non-whitespace-character-count="218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