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Verdana" fo:language="pl" fo:country="PL" style:font-name-complex="Verdana"/>
    </style:style>
    <style:style style:name="P2" style:family="paragraph" style:parent-style-name="Standard" style:list-style-name="WW8Num1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  <style:text-properties fo:color="#000000" style:font-name="Verdana" style:font-name-complex="Verdana"/>
    </style:style>
    <style:style style:name="P3" style:family="paragraph" style:parent-style-name="Standard" style:list-style-name="WW8Num1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  <style:text-properties fo:color="#000000" style:font-name="Verdana" fo:language="pl" fo:country="PL" style:font-name-complex="Verdana"/>
    </style:style>
    <style:style style:name="P4" style:family="paragraph" style:parent-style-name="Standard" style:list-style-name="WW8Num1">
      <style:paragraph-properties fo:margin-left="0.25in" fo:margin-right="0in" fo:text-indent="-0.25in" style:auto-text-indent="false" fo:padding-left="0in" fo:padding-right="0in" fo:padding-top="0in" fo:padding-bottom="0.0138in" fo:border-left="none" fo:border-right="none" fo:border-top="none" fo:border-bottom="1.5pt solid #000000">
        <style:tab-stops>
          <style:tab-stop style:position="0.25in"/>
        </style:tab-stops>
      </style:paragraph-properties>
      <style:text-properties fo:color="#000000" style:font-name="Verdana" fo:language="pl" fo:country="PL" style:font-name-complex="Verdana"/>
    </style:style>
    <style:style style:name="P5" style:family="paragraph" style:parent-style-name="Standard" style:list-style-name="WW8Num1" style:master-page-name="Standard">
      <style:paragraph-properties fo:margin-left="0.25in" fo:margin-right="0in" fo:text-indent="-0.25in" style:auto-text-indent="false" style:page-number="auto">
        <style:tab-stops>
          <style:tab-stop style:position="0.25in"/>
        </style:tab-stops>
      </style:paragraph-properties>
      <style:text-properties fo:color="#000000" style:font-name="Verdana" style:font-name-complex="Verdana"/>
    </style:style>
    <style:style style:name="P6" style:family="paragraph" style:parent-style-name="Standard">
      <style:paragraph-properties fo:padding-left="0in" fo:padding-right="0in" fo:padding-top="0in" fo:padding-bottom="0.0138in" fo:border-left="none" fo:border-right="none" fo:border-top="none" fo:border-bottom="1.5pt solid #000000"/>
      <style:text-properties fo:color="#000000" style:font-name="Verdana" fo:language="pl" fo:country="PL" style:font-name-complex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578973745" text:style-name="WW8Num1">
        <text:list-item>
          <text:p text:style-name="P5">prigodek: Avtohiša real predn in slab fin.podstrukture</text:p>
        </text:list-item>
        <text:list-item>
          <text:p text:style-name="P3">vizijo od Krke za popravit, </text:p>
        </text:list-item>
        <text:list-item>
          <text:p text:style-name="P2">krivIzkušenj, </text:p>
        </text:list-item>
        <text:list-item>
          <text:p text:style-name="P2">porterjeva veriga za narisat, </text:p>
        </text:list-item>
        <text:list-item>
          <text:p text:style-name="P2">matrika učink. za zračunat, </text:p>
        </text:list-item>
        <text:list-item>
          <text:p text:style-name="P3">3 osnove usklajevanja funk.strat (uno prirotiteta p to), </text:p>
        </text:list-item>
        <text:list-item>
          <text:p text:style-name="P2">razložit mednarodno analogijo, </text:p>
        </text:list-item>
        <text:list-item>
          <text:p text:style-name="P3">vprašanje kera si posl.strat: nihal sem med diverzifikacijo in strat.DR sodelovanja,,,mislim da poslovna ni DR posl.koop,diverz. pa je lah poslovna(od ansofa)</text:p>
        </text:list-item>
        <text:list-item>
          <text:p text:style-name="P3">kaj je proces upravljanja in poslovodenja - sm obkrožu aktivnost življenjskega pomena,uresničevanje strat</text:p>
        </text:list-item>
        <text:list-item>
          <text:p text:style-name="P4">Blo je za napisat, kere sta 2skupini ljudi v podj (to je uno, eni postavljajo, drugi uresničujejo strategije - štabne enote prvo, pa direktor drugo)</text:p>
        </text:list-item>
      </text:list>
      <text:p text:style-name="P6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6-18T01:01:00</meta:creation-date>
    <dc:date>2013-03-14T11:13:00</dc:date>
    <meta:editing-cycles>2</meta:editing-cycles>
    <meta:editing-duration>PT12M</meta:editing-duration>
    <meta:document-statistic meta:table-count="0" meta:image-count="0" meta:object-count="0" meta:page-count="1" meta:paragraph-count="10" meta:word-count="101" meta:character-count="663" meta:non-whitespace-character-count="57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