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fo:language="sl" fo:country="SI"/>
    </style:style>
    <style:style style:name="P2" style:family="paragraph" style:parent-style-name="Standard" style:list-style-name="WW8Num15">
      <style:paragraph-properties fo:text-align="justify" style:justify-single-word="false"/>
      <style:text-properties fo:language="sl" fo:country="SI"/>
    </style:style>
    <style:style style:name="P3" style:family="paragraph" style:parent-style-name="Standard" style:list-style-name="WW8Num20">
      <style:paragraph-properties fo:text-align="justify" style:justify-single-word="false"/>
      <style:text-properties fo:language="sl" fo:country="SI"/>
    </style:style>
    <style:style style:name="P4" style:family="paragraph" style:parent-style-name="Standard" style:list-style-name="WW8Num3">
      <style:paragraph-properties fo:text-align="justify" style:justify-single-word="false"/>
      <style:text-properties fo:language="sl" fo:country="SI"/>
    </style:style>
    <style:style style:name="P5" style:family="paragraph" style:parent-style-name="Standard" style:list-style-name="WW8Num14">
      <style:paragraph-properties fo:text-align="justify" style:justify-single-word="false"/>
      <style:text-properties fo:language="sl" fo:country="SI"/>
    </style:style>
    <style:style style:name="P6" style:family="paragraph" style:parent-style-name="Standard" style:list-style-name="WW8Num22">
      <style:paragraph-properties fo:text-align="justify" style:justify-single-word="false"/>
      <style:text-properties fo:language="sl" fo:country="SI"/>
    </style:style>
    <style:style style:name="P7" style:family="paragraph" style:parent-style-name="Standard" style:list-style-name="WW8Num15">
      <style:text-properties fo:language="sl" fo:country="SI"/>
    </style:style>
    <style:style style:name="P8" style:family="paragraph" style:parent-style-name="Standard">
      <style:paragraph-properties fo:text-align="justify" style:justify-single-word="false"/>
      <style:text-properties fo:language="sl" fo:country="SI" fo:font-style="italic" style:text-underline-style="solid" style:text-underline-width="auto" style:text-underline-color="font-color" fo:font-weight="bold" style:font-style-asian="italic" style:font-weight-asian="bold" style:font-style-complex="italic" style:font-weight-complex="bold"/>
    </style:style>
    <style:style style:name="P9" style:family="paragraph" style:parent-style-name="Standard" style:list-style-name="WW8Num22">
      <style:text-properties fo:language="sl" fo:country="SI"/>
    </style:style>
    <style:style style:name="P10" style:family="paragraph" style:parent-style-name="Standard">
      <style:paragraph-properties fo:text-align="justify" style:justify-single-word="false"/>
      <style:text-properties fo:color="#000000" fo:language="sl" fo:country="SI"/>
    </style:style>
    <style:style style:name="P11" style:family="paragraph" style:parent-style-name="Standard" style:list-style-name="WW8Num15">
      <style:paragraph-properties fo:text-align="justify" style:justify-single-word="false"/>
      <style:text-properties fo:color="#000000" fo:language="sl" fo:country="SI"/>
    </style:style>
    <style:style style:name="P12" style:family="paragraph" style:parent-style-name="Standard">
      <style:text-properties fo:color="#ff0000"/>
    </style:style>
    <style:style style:name="P13" style:family="paragraph" style:parent-style-name="Standard">
      <style:paragraph-properties fo:text-align="justify" style:justify-single-word="false"/>
      <style:text-properties fo:color="#ff0000" fo:language="sl" fo:country="SI"/>
    </style:style>
    <style:style style:name="P14" style:family="paragraph" style:parent-style-name="Standard" style:list-style-name="WW8Num18">
      <style:paragraph-properties fo:text-align="justify" style:justify-single-word="false"/>
      <style:text-properties fo:color="#ff0000" fo:language="sl" fo:country="SI"/>
    </style:style>
    <style:style style:name="P15" style:family="paragraph" style:parent-style-name="Standard" style:list-style-name="WW8Num25">
      <style:paragraph-properties fo:text-align="justify" style:justify-single-word="false"/>
      <style:text-properties fo:color="#ff0000" fo:language="sl" fo:country="SI"/>
    </style:style>
    <style:style style:name="P16" style:family="paragraph" style:parent-style-name="Standard" style:list-style-name="WW8Num20">
      <style:paragraph-properties fo:text-align="justify" style:justify-single-word="false"/>
      <style:text-properties fo:color="#ff0000" fo:language="sl" fo:country="SI"/>
    </style:style>
    <style:style style:name="P17" style:family="paragraph" style:parent-style-name="Standard" style:list-style-name="WW8Num11">
      <style:paragraph-properties fo:text-align="justify" style:justify-single-word="false"/>
      <style:text-properties fo:color="#ff0000" fo:language="sl" fo:country="SI"/>
    </style:style>
    <style:style style:name="P18" style:family="paragraph" style:parent-style-name="Standard" style:list-style-name="WW8Num13">
      <style:paragraph-properties fo:text-align="justify" style:justify-single-word="false"/>
      <style:text-properties fo:color="#ff0000" fo:language="sl" fo:country="SI"/>
    </style:style>
    <style:style style:name="P19" style:family="paragraph" style:parent-style-name="Standard" style:list-style-name="WW8Num19">
      <style:paragraph-properties fo:text-align="justify" style:justify-single-word="false"/>
      <style:text-properties fo:color="#ff0000" fo:language="sl" fo:country="SI"/>
    </style:style>
    <style:style style:name="P20" style:family="paragraph" style:parent-style-name="Standard" style:list-style-name="WW8Num16">
      <style:paragraph-properties fo:text-align="justify" style:justify-single-word="false"/>
      <style:text-properties fo:color="#ff0000" fo:language="sl" fo:country="SI"/>
    </style:style>
    <style:style style:name="P21" style:family="paragraph" style:parent-style-name="Standard" style:list-style-name="WW8Num4">
      <style:paragraph-properties fo:text-align="justify" style:justify-single-word="false"/>
      <style:text-properties fo:color="#ff0000" fo:language="sl" fo:country="SI"/>
    </style:style>
    <style:style style:name="P22" style:family="paragraph" style:parent-style-name="Standard" style:list-style-name="WW8Num12">
      <style:paragraph-properties fo:text-align="justify" style:justify-single-word="false"/>
      <style:text-properties fo:color="#ff0000" fo:language="sl" fo:country="SI"/>
    </style:style>
    <style:style style:name="P23" style:family="paragraph" style:parent-style-name="Standard" style:list-style-name="WW8Num5">
      <style:paragraph-properties fo:text-align="justify" style:justify-single-word="false"/>
      <style:text-properties fo:color="#ff0000" fo:language="sl" fo:country="SI"/>
    </style:style>
    <style:style style:name="P24" style:family="paragraph" style:parent-style-name="Standard" style:list-style-name="WW8Num10">
      <style:paragraph-properties fo:text-align="justify" style:justify-single-word="false"/>
      <style:text-properties fo:color="#ff0000" fo:language="sl" fo:country="SI"/>
    </style:style>
    <style:style style:name="P25" style:family="paragraph" style:parent-style-name="Standard" style:list-style-name="WW8Num7">
      <style:text-properties fo:color="#ff0000" fo:language="sl" fo:country="SI"/>
    </style:style>
    <style:style style:name="P26" style:family="paragraph" style:parent-style-name="Standard" style:list-style-name="WW8Num1">
      <style:text-properties fo:color="#ff0000" fo:language="sl" fo:country="SI"/>
    </style:style>
    <style:style style:name="P27" style:family="paragraph" style:parent-style-name="Standard" style:list-style-name="WW8Num17">
      <style:text-properties fo:color="#ff0000" fo:language="sl" fo:country="SI"/>
    </style:style>
    <style:style style:name="P28" style:family="paragraph" style:parent-style-name="Standard" style:list-style-name="WW8Num23">
      <style:text-properties fo:color="#ff0000" fo:language="sl" fo:country="SI"/>
    </style:style>
    <style:style style:name="P29" style:family="paragraph" style:parent-style-name="Standard" style:list-style-name="WW8Num27">
      <style:text-properties fo:color="#ff0000" fo:language="sl" fo:country="SI"/>
    </style:style>
    <style:style style:name="P30" style:family="paragraph" style:parent-style-name="Standard">
      <style:text-properties fo:color="#ff0000" fo:language="en" fo:country="US"/>
    </style:style>
    <style:style style:name="P31" style:family="paragraph" style:parent-style-name="Standard" style:list-style-name="WW8Num2">
      <style:text-properties fo:color="#ff0000" fo:language="en" fo:country="US"/>
    </style:style>
    <style:style style:name="P32" style:family="paragraph" style:parent-style-name="Standard" style:list-style-name="WW8Num2">
      <style:text-properties fo:color="#ff0000" fo:language="pl" fo:country="PL"/>
    </style:style>
    <style:style style:name="P33" style:family="paragraph" style:parent-style-name="Standard">
      <style:paragraph-properties>
        <style:tab-stops>
          <style:tab-stop style:position="0.8752in"/>
          <style:tab-stop style:position="1.5in"/>
        </style:tab-stops>
      </style:paragraph-properties>
      <style:text-properties fo:color="#ff0000" fo:language="pl" fo:country="PL"/>
    </style:style>
    <style:style style:name="P34" style:family="paragraph" style:parent-style-name="Standard" style:list-style-name="WW8Num6">
      <style:text-properties fo:color="#ff0000" fo:language="pl" fo:country="PL"/>
    </style:style>
    <style:style style:name="P35" style:family="paragraph" style:parent-style-name="Standard">
      <style:paragraph-properties>
        <style:tab-stops>
          <style:tab-stop style:position="0.8752in"/>
          <style:tab-stop style:position="1.5in"/>
        </style:tab-stops>
      </style:paragraph-properties>
      <style:text-properties fo:color="#ff0000"/>
    </style:style>
    <style:style style:name="P36" style:family="paragraph" style:parent-style-name="Standard" style:list-style-name="WW8Num6">
      <style:text-properties fo:color="#ff0000"/>
    </style:style>
    <style:style style:name="P37" style:family="paragraph" style:parent-style-name="Standard" style:list-style-name="WW8Num14">
      <style:paragraph-properties fo:text-align="justify" style:justify-single-word="false"/>
      <style:text-properties fo:text-transform="uppercase" fo:language="sl" fo:country="SI"/>
    </style:style>
    <style:style style:name="P38" style:family="paragraph" style:parent-style-name="Standard" style:list-style-name="WW8Num15">
      <style:paragraph-properties fo:text-align="justify" style:justify-single-word="false"/>
      <style:text-properties fo:text-transform="uppercase" fo:color="#000000" fo:language="sl" fo:country="SI"/>
    </style:style>
    <style:style style:name="P39" style:family="paragraph" style:parent-style-name="Standard" style:list-style-name="WW8Num26">
      <style:paragraph-properties fo:margin-left="1in" fo:margin-right="0in" fo:text-indent="-0.25in" style:auto-text-indent="false">
        <style:tab-stops>
          <style:tab-stop style:position="1in"/>
        </style:tab-stops>
      </style:paragraph-properties>
      <style:text-properties fo:color="#ff0000" fo:language="sl" fo:country="SI"/>
    </style:style>
    <style:style style:name="P40" style:family="paragraph" style:parent-style-name="Standard" style:list-style-name="WW8Num24">
      <style:paragraph-properties fo:margin-left="1in" fo:margin-right="0in" fo:text-indent="-0.25in" style:auto-text-indent="false">
        <style:tab-stops>
          <style:tab-stop style:position="1in"/>
        </style:tab-stops>
      </style:paragraph-properties>
      <style:text-properties fo:color="#ff0000" fo:language="sl" fo:country="SI"/>
    </style:style>
    <style:style style:name="P41" style:family="paragraph" style:parent-style-name="Standard" style:list-style-name="WW8Num9">
      <style:paragraph-properties fo:margin-left="0.75in" fo:margin-right="0in" fo:text-align="justify" style:justify-single-word="false" fo:text-indent="-0.25in" style:auto-text-indent="false">
        <style:tab-stops>
          <style:tab-stop style:position="0.75in"/>
        </style:tab-stops>
      </style:paragraph-properties>
      <style:text-properties fo:color="#ff0000" fo:language="sl" fo:country="SI"/>
    </style:style>
    <style:style style:name="P42" style:family="paragraph" style:parent-style-name="Standard" style:list-style-name="WW8Num21">
      <style:paragraph-properties fo:margin-left="0.75in" fo:margin-right="0in" fo:text-align="justify" style:justify-single-word="false" fo:text-indent="-0.25in" style:auto-text-indent="false">
        <style:tab-stops>
          <style:tab-stop style:position="0.75in"/>
        </style:tab-stops>
      </style:paragraph-properties>
      <style:text-properties fo:color="#ff0000" fo:language="sl" fo:country="SI"/>
    </style:style>
    <style:style style:name="P43" style:family="paragraph" style:parent-style-name="Standard">
      <style:paragraph-properties fo:margin-left="0.25in" fo:margin-right="0in" fo:text-align="justify" style:justify-single-word="false" fo:text-indent="0.25in" style:auto-text-indent="false"/>
      <style:text-properties fo:language="sl" fo:country="SI"/>
    </style:style>
    <style:style style:name="P44" style:family="paragraph" style:parent-style-name="Standard">
      <style:paragraph-properties fo:margin-left="0.25in" fo:margin-right="0in" fo:text-align="justify" style:justify-single-word="false" fo:text-indent="0.25in" style:auto-text-indent="false"/>
      <style:text-properties fo:color="#ff0000" fo:language="sl" fo:country="SI"/>
    </style:style>
    <style:style style:name="P45" style:family="paragraph" style:parent-style-name="Standard">
      <style:paragraph-properties fo:margin-left="0.5in" fo:margin-right="0in" fo:text-indent="0in" style:auto-text-indent="false"/>
      <style:text-properties fo:color="#ff0000" fo:language="sl" fo:country="SI"/>
    </style:style>
    <style:style style:name="P46" style:family="paragraph" style:parent-style-name="Standard">
      <style:paragraph-properties fo:margin-left="0.5in" fo:margin-right="0in" fo:text-align="justify" style:justify-single-word="false" fo:text-indent="0in" style:auto-text-indent="false"/>
      <style:text-properties fo:color="#ff0000" fo:language="sl" fo:country="SI"/>
    </style:style>
    <style:style style:name="P47" style:family="paragraph" style:parent-style-name="Standard">
      <style:paragraph-properties fo:margin-left="0.5in" fo:margin-right="0in" fo:text-align="justify" style:justify-single-word="false" fo:text-indent="0in" style:auto-text-indent="false"/>
      <style:text-properties fo:language="sl" fo:country="SI"/>
    </style:style>
    <style:style style:name="P48" style:family="paragraph" style:parent-style-name="Standard">
      <style:paragraph-properties fo:margin-left="0.5in" fo:margin-right="0in" fo:text-indent="-0.25in" style:auto-text-indent="false">
        <style:tab-stops>
          <style:tab-stop style:position="0.5in"/>
        </style:tab-stops>
      </style:paragraph-properties>
      <style:text-properties fo:color="#ff0000" fo:language="sl" fo:country="SI"/>
    </style:style>
    <style:style style:name="P49" style:family="paragraph" style:parent-style-name="Standard">
      <style:paragraph-properties fo:margin-left="0.5in" fo:margin-right="0in" fo:text-indent="-0.25in" style:auto-text-indent="false">
        <style:tab-stops>
          <style:tab-stop style:position="0.5in"/>
        </style:tab-stops>
      </style:paragraph-properties>
      <style:text-properties fo:color="#ff0000"/>
    </style:style>
    <style:style style:name="P50" style:family="paragraph" style:parent-style-name="Standard">
      <style:paragraph-properties fo:margin-left="0.5in" fo:margin-right="0in" fo:text-indent="-0.25in" style:auto-text-indent="false">
        <style:tab-stops>
          <style:tab-stop style:position="0.5in"/>
        </style:tab-stops>
      </style:paragraph-properties>
      <style:text-properties fo:color="#ff0000" fo:language="pl" fo:country="PL"/>
    </style:style>
    <style:style style:name="P51" style:family="paragraph" style:parent-style-name="Standard">
      <style:paragraph-properties fo:margin-left="0.25in" fo:margin-right="0in" fo:text-align="justify" style:justify-single-word="false" fo:text-indent="0in" style:auto-text-indent="false"/>
      <style:text-properties fo:language="sl" fo:country="SI"/>
    </style:style>
    <style:style style:name="P52" style:family="paragraph" style:parent-style-name="Standard">
      <style:paragraph-properties fo:margin-left="0.25in" fo:margin-right="0in" fo:text-align="justify" style:justify-single-word="false" fo:text-indent="0in" style:auto-text-indent="false"/>
      <style:text-properties fo:color="#ff0000" fo:language="sl" fo:country="SI"/>
    </style:style>
    <style:style style:name="P53" style:family="paragraph" style:parent-style-name="Standard" style:list-style-name="WW8Num8">
      <style:paragraph-properties fo:margin-left="0.6252in" fo:margin-right="0in" fo:text-align="justify" style:justify-single-word="false" fo:text-indent="-0.25in" style:auto-text-indent="false">
        <style:tab-stops>
          <style:tab-stop style:position="0.6252in"/>
        </style:tab-stops>
      </style:paragraph-properties>
      <style:text-properties fo:color="#ff0000" fo:language="sl" fo:country="SI"/>
    </style:style>
    <style:style style:name="P54" style:family="paragraph" style:parent-style-name="Standard">
      <style:paragraph-properties fo:margin-left="0in" fo:margin-right="0in" fo:text-indent="0.5in" style:auto-text-indent="false"/>
      <style:text-properties fo:color="#ff0000" fo:language="sl" fo:country="SI"/>
    </style:style>
    <style:style style:name="P55" style:family="paragraph" style:parent-style-name="Standard">
      <style:paragraph-properties fo:margin-left="0in" fo:margin-right="0in" fo:text-align="justify" style:justify-single-word="false" fo:text-indent="0.5in" style:auto-text-indent="false"/>
      <style:text-properties fo:color="#ff0000" fo:language="sl" fo:country="SI"/>
    </style:style>
    <style:style style:name="P56" style:family="paragraph" style:parent-style-name="Standard" style:master-page-name="Standard">
      <style:paragraph-properties fo:text-align="justify" style:justify-single-word="false" style:page-number="auto"/>
      <style:text-properties fo:color="#000000" fo:language="sl" fo:country="SI"/>
    </style:style>
    <style:style style:name="P57" style:family="paragraph" style:parent-style-name="Header">
      <style:paragraph-properties fo:text-align="end" style:justify-single-word="false"/>
      <style:text-properties fo:font-size="8pt" fo:language="none" fo:country="none" fo:font-style="italic" style:font-size-asian="8pt" style:language-asian="none" style:country-asian="none" style:font-style-asian="italic" style:font-size-complex="8pt"/>
    </style:style>
    <style:style style:name="P58" style:family="paragraph" style:parent-style-name="Header">
      <style:paragraph-properties fo:margin-left="0in" fo:margin-right="0.25in" fo:text-indent="0in" style:auto-text-indent="false"/>
    </style:style>
    <style:style style:name="T1" style:family="text">
      <style:text-properties fo:color="#000000"/>
    </style:style>
    <style:style style:name="T2" style:family="text">
      <style:text-properties fo:color="#ff0000"/>
    </style:style>
    <style:style style:name="T3" style:family="text">
      <style:text-properties fo:color="#ff0000" style:text-underline-style="solid" style:text-underline-width="auto" style:text-underline-color="font-color"/>
    </style:style>
    <style:style style:name="T4" style:family="text">
      <style:text-properties style:text-underline-style="solid" style:text-underline-width="auto" style:text-underline-color="font-color"/>
    </style:style>
    <style:style style:name="T5" style:family="text">
      <style:text-properties fo:text-transform="uppercase"/>
    </style:style>
    <style:style style:name="T6" style:family="text">
      <style:text-properties fo:font-style="italic" style:font-style-asian="italic"/>
    </style:style>
    <style:style style:name="T7" style:family="text">
      <style:text-properties style:font-name="Wingdings"/>
    </style:style>
    <style:style style:name="T8" style:family="text">
      <style:text-properties fo:language="pl" fo:country="PL"/>
    </style:style>
    <style:style style:name="T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1. IZPIT</text:p>
      <text:list xml:id="list1077959266" text:style-name="WW8Num15">
        <text:list-item>
          <text:p text:style-name="P11">MORFOLOSKO SPECIFICNI POJMI:</text:p>
        </text:list-item>
      </text:list>
      <text:list xml:id="list892350581" text:style-name="WW8Num18">
        <text:list-item>
          <text:p text:style-name="P14">morfoloski proctor</text:p>
        </text:list-item>
        <text:list-item>
          <text:p text:style-name="P14">razdalja</text:p>
        </text:list-item>
        <text:list-item>
          <text:p text:style-name="P14">sosescina</text:p>
        </text:list-item>
        <text:list-item>
          <text:p text:style-name="P14">stanje</text:p>
        </text:list-item>
        <text:list-item>
          <text:p text:style-name="P14">nova tehnološka iznajdba</text:p>
        </text:list-item>
        <text:list-item>
          <text:p text:style-name="P14">analliza tehnologije</text:p>
        </text:list-item>
      </text:list>
      <text:list xml:id="list505972446" text:continue-list="list1077959266" text:style-name="WW8Num15">
        <text:list-item>
          <text:p text:style-name="P2"><text:span text:style-name="T1">LISTA MOŽNIH KAZALCEV ZA STRATEŠKE CILJE </text:span>SPLOŠNE CILJE:</text:p>
        </text:list-item>
      </text:list>
      <text:list xml:id="list894885940" text:style-name="WW8Num9">
        <text:list-item>
          <text:p text:style-name="P41">delež dobička v prodaji</text:p>
        </text:list-item>
        <text:list-item>
          <text:p text:style-name="P41">ROA</text:p>
        </text:list-item>
        <text:list-item>
          <text:p text:style-name="P41">ROE</text:p>
        </text:list-item>
        <text:list-item>
          <text:p text:style-name="P41">dividende po delnici</text:p>
        </text:list-item>
        <text:list-item>
          <text:p text:style-name="P41">količnik ekonomičnosti</text:p>
        </text:list-item>
        <text:list-item>
          <text:p text:style-name="P41">količnik produktivnosti dela</text:p>
        </text:list-item>
        <text:list-item>
          <text:p text:style-name="P41">amortizacija</text:p>
        </text:list-item>
        <text:list-item>
          <text:p text:style-name="P41">nerazdeljeni dobiček</text:p>
        </text:list-item>
      </text:list>
      <text:list xml:id="list1194415011" text:continue-list="list505972446" text:style-name="WW8Num15">
        <text:list-item>
          <text:p text:style-name="P11">PARTIZANSKO (gverilsko) BOJEVANJE:</text:p>
        </text:list-item>
      </text:list>
      <text:p text:style-name="P44">Strategija gverilskega bojevanja:</text:p>
      <text:list xml:id="list696205742" text:style-name="WW8Num25">
        <text:list-item>
          <text:p text:style-name="P15">udari in beži </text:p>
        </text:list-item>
        <text:list-item>
          <text:p text:style-name="P15">izogibaj se frontalnega spopada</text:p>
        </text:list-item>
        <text:list-item>
          <text:p text:style-name="P15">izkoriščanje boljšega poznavanja lokalnega okolja</text:p>
        </text:list-item>
        <text:list-item>
          <text:p text:style-name="P15">delovanje v mejnih tržnih segmentih</text:p>
        </text:list-item>
      </text:list>
      <text:p text:style-name="P46">[udari in bezi (akcijske promocije za razlicne trzne segmente) je osnovno načelo tovrstnega strateškega obnašanja. Ta strategija ne dopušča da bi podjetje sprejemalo frontalni napad močnejših konkurentov. Konkurenčne prednosti išče v boljšem poznavanju “lokalnega terena” in v obdelovanju mejnih tržnih segmentov, če gledamo nanje z vidika velikega konkurenta]</text:p>
      <text:list xml:id="list711853158" text:continue-list="list1194415011" text:style-name="WW8Num15">
        <text:list-item>
          <text:p text:style-name="P2">MED NAŠTETIMI OPREDELITVAMI PODJETJA JE NAJPOPOLNEJŠA: </text:p>
        </text:list-item>
      </text:list>
      <text:p text:style-name="P46">Je enotnost v pravnem, gospodarskem, upravljalno-poslovodstvenem in finančnem pogledu, ki išče dobiček</text:p>
      <text:list xml:id="list89402036" text:continue-numbering="true" text:style-name="WW8Num15">
        <text:list-item>
          <text:p text:style-name="P2">RAZVOJ PODJETJA JE TREBA RAZUMETI KOT: </text:p>
        </text:list-item>
      </text:list>
      <text:p text:style-name="P46">kakovostne izboljšave v poslovanju podjetja (kvalitativne spremembe v smislu izboljšav)</text:p>
      <text:list xml:id="list1663761903" text:continue-numbering="true" text:style-name="WW8Num15">
        <text:list-item>
          <text:p text:style-name="P11">MED NAVEDENIMI DEJAVNIKI JE V RAZISKAVAH POTRJENA ZNAČILNOST PANOGE, VKATERI VELJA KRIVULJA IZKUŠENJ: </text:p>
        </text:list-item>
      </text:list>
      <text:p text:style-name="P44">panoga s kontinuiranim proizvodnim procesom</text:p>
      <text:list xml:id="list98109398" text:continue-numbering="true" text:style-name="WW8Num15">
        <text:list-item>
          <text:p text:style-name="P11">NIČELNO PREDRAČUNAVANJE</text:p>
        </text:list-item>
      </text:list>
      <text:p text:style-name="P46">je alternativni način predračunavanja, kjer vsako postavko v predračunu na novo opredelimo </text:p>
      <text:list xml:id="list822033986" text:continue-numbering="true" text:style-name="WW8Num15">
        <text:list-item>
          <text:p text:style-name="P11">V SVETU POZNAN RAZISKOVALEC NA PODROČJU STRATEŠKEGA MENEDŽMENTA JE: </text:p>
        </text:list-item>
      </text:list>
      <text:p text:style-name="P44">Ansoff, Mintzberg</text:p>
      <text:list xml:id="list787194617" text:continue-numbering="true" text:style-name="WW8Num15">
        <text:list-item>
          <text:p text:style-name="P11">POSLANSTVO PODJETJA POMENI NAVAJANJE: </text:p>
        </text:list-item>
      </text:list>
      <text:p text:style-name="P45">Je navedba dokaj stalnih namenov, ki jih izoblikuje najvišje poslovodstvo in ki se nanašajo predvsem na:</text:p>
      <text:list xml:id="list1194778668" text:style-name="WW8Num7">
        <text:list-item>
          <text:p text:style-name="P25">Kaj je naše poslovno področje?</text:p>
        </text:list-item>
        <text:list-item>
          <text:p text:style-name="P25">Kaj je osnovni smisel obstoja podjetja: namen, širina poslovne dejavnosti, konkurenčna arena</text:p>
        </text:list-item>
        <text:list-item>
          <text:p text:style-name="P25">Okvir za uravnavanje odnosov z udeleženci</text:p>
        </text:list-item>
        <text:list-item>
          <text:p text:style-name="P25"><text:soft-page-break/>Navedba osnovnih smotrov podjetja</text:p>
        </text:list-item>
        <text:list-item>
          <text:p text:style-name="P25">Način doseganja konkurenčnega položaja</text:p>
        </text:list-item>
        <text:list-item>
          <text:p text:style-name="P25">Opredelitev strateških poslovnih enot</text:p>
        </text:list-item>
        <text:list-item>
          <text:p text:style-name="P25">Sestavine kulture podjetja: vrednote, cilji,odnosi</text:p>
        </text:list-item>
      </text:list>
      <text:list xml:id="list1258709062" text:continue-list="list787194617" text:style-name="WW8Num15">
        <text:list-item>
          <text:p text:style-name="P2">PRI SINOPTICNEM (integralnem) POSTAVLJANJU strateških planskih ciljev:</text:p>
        </text:list-item>
      </text:list>
      <text:p text:style-name="P48"><text:tab/>- splošni cilji so izoblikovani najprej</text:p>
      <text:p text:style-name="P48"><text:tab/>- delni cilji po podstrukturah so izvedeni iz splošnih</text:p>
      <text:list xml:id="list1408783373" text:continue-numbering="true" text:style-name="WW8Num15">
        <text:list-item>
          <text:p text:style-name="P38">Glavne tri vrste korporacijskih strategij so </text:p>
        </text:list-item>
      </text:list>
      <text:p text:style-name="P52">strategija rasti, stabilizacije (normalizacije), krcenja (dezinvestiranja).</text:p>
      <text:list xml:id="list1948506381" text:continue-numbering="true" text:style-name="WW8Num15">
        <text:list-item>
          <text:p text:style-name="P11">METODE ZA OCENJEVANJE TVEGANOSTI RAZVITE STRATEGIJE:</text:p>
        </text:list-item>
      </text:list>
      <text:list xml:id="list2048825709" text:style-name="WW8Num8">
        <text:list-item>
          <text:p text:style-name="P53">metoda rezerve za tveganje</text:p>
        </text:list-item>
        <text:list-item>
          <text:p text:style-name="P53">metoda pričakovane vrednosti</text:p>
        </text:list-item>
        <text:list-item>
          <text:p text:style-name="P53">metoda sedanje vrednosti donosa (z rizično diskontno stopnjo vključeno)</text:p>
        </text:list-item>
        <text:list-item>
          <text:p text:style-name="P53">načela odločanja (maksimin, minimin, idr.)</text:p>
        </text:list-item>
        <text:list-item>
          <text:p text:style-name="P53">metoda simulacije</text:p>
        </text:list-item>
      </text:list>
      <text:list xml:id="list1126584218" text:continue-list="list1948506381" text:style-name="WW8Num15">
        <text:list-item>
          <text:p text:style-name="P11">URESNICEVANJE STRATEGIJ JE: </text:p>
        </text:list-item>
      </text:list>
      <text:p text:style-name="P46">celota aktivnosti in izbir (odločitev), ki jih terja izvedba strategije (ali strateškega plana). Gre za organiziranje, kadrovanje, usmerjanje</text:p>
      <text:list xml:id="list122718760" text:continue-numbering="true" text:style-name="WW8Num15">
        <text:list-item>
          <text:p text:style-name="P11">STRATEGIJA RAZVIJANJA KOALICIJ (STRATEŠKIH ZVEZ) POMENI: </text:p>
        </text:list-item>
      </text:list>
      <text:p text:style-name="P47"><text:span text:style-name="T2">vzpostavljanje dolgoročnih odnosov z neodvisnimi samostojnimi podjetji. Multinacionalke s tem pridobijo diskretne aktivnosti iz verige vrednosti samostojnih podjetij. S tem je omogočena večja fleksibilnost. To uporabljajo zlasti multinacionalke med sabo. Gre za določene projekte, proizvode, naloge, kjer so vzpostavljena partnerstva.</text:span> </text:p>
      <text:list xml:id="list631148711" text:continue-numbering="true" text:style-name="WW8Num15">
        <text:list-item>
          <text:p text:style-name="P11">BISTVO POSLOVNE STRATEGIJE JE: </text:p>
        </text:list-item>
      </text:list>
      <text:p text:style-name="P44">opredeljevanje poti do konkurencne prednosti za posamezno SPE.</text:p>
      <text:list xml:id="list539037119" text:continue-numbering="true" text:style-name="WW8Num15">
        <text:list-item>
          <text:p text:style-name="P2">SORAZMERNI UCINEK TRDI, DA JE RAST PODJETJA: </text:p>
        </text:list-item>
      </text:list>
      <text:p text:style-name="P46">v danem časovnem obdobju neodvisna od njegove zacetne velikosti (verjetnost, da bo gospodarska organizacija rasla po dani proporcionalni stopnji v danem casovnem obdobju je neodvisna od njene zacetne velikosti).</text:p>
      <text:list xml:id="list737787362" text:continue-numbering="true" text:style-name="WW8Num15">
        <text:list-item>
          <text:p text:style-name="P2">Po PIMS-ovih ugotovitvah tržni zakoni pojasnjujejo okoli <text:span text:style-name="T2">___80%___</text:span> (koliko) odstotkov variance poslovnih rezultatov <text:span text:style-name="T4">strateških poslovnih enot</text:span>. </text:p>
        </text:list-item>
        <text:list-item>
          <text:p text:style-name="P7">TRIJE POGOSTI PROBLEMI NA PODROCJU KONTROLE URESNICEVANJA STRATEGIJ: </text:p>
        </text:list-item>
      </text:list>
      <text:list xml:id="list502813796" text:style-name="WW8Num1">
        <text:list-item>
          <text:p text:style-name="P26">Pomanjkanje kvantitativnih ciljev, katerih uresničevanje je moč meriti</text:p>
        </text:list-item>
        <text:list-item>
          <text:p text:style-name="P26">Pomanjkanje informacijskega sistema,</text:p>
        </text:list-item>
        <text:list-item>
          <text:p text:style-name="P26">Poročanje o dosežkih z veliko zamudo</text:p>
        </text:list-item>
        <text:list-item>
          <text:p text:style-name="P26">Prevladovanje kratkoročne usmerjenosti (preferiranje ROI-ja kot kazalca uspešnosti)</text:p>
        </text:list-item>
      </text:list>
      <text:list xml:id="list953844552" text:continue-list="list737787362" text:style-name="WW8Num15">
        <text:list-item>
          <text:p text:style-name="P7">UTEMELJI S SVOJIMI BESEDAMI ZAKAJ NE MORE BITI GENERIČNA POSLOVNA STRATEGIJA, KI BI TEMELJILA HKRATI NA STROŠKOVNI UČINKOVITOSTI IN NA DIFERENCIACIJI PROIZVODA POSLOVNO <text:s/>USPEŠNA: </text:p>
        </text:list-item>
      </text:list>
      <text:p text:style-name="P46">Hkrati ni mogoče uspešno uresničevati strategijo diferenciacije in strategijo nizkih stroškov, ker diferenciacija proizvodov zahteva navadno višje stroške podjetje, ker tako podjetje, ki zadovoljuje potrebe specifičnega segmenta odjemalcev ne izkorišča v tolikšni meri ekonomije obsega, kot podjetje, ki proizvaja tipizirane oz. standardizirane izdelke. Težko uresničiti, pravzaprav nemogoče. </text:p>
      <text:p text:style-name="P10"/>
      <text:p text:style-name="P10"/>
      <text:p text:style-name="P1"><text:soft-page-break/>2. IZPIT – <text:span text:style-name="T2">IZPIT 2; STR 6-10</text:span></text:p>
      <text:p text:style-name="P1"/>
      <text:p text:style-name="P1">3. IZPIT – <text:span text:style-name="T2">IZPIT 3; STR11-16 +:</text:span></text:p>
      <text:list xml:id="list610630314" text:style-name="WW8Num20">
        <text:list-item>
          <text:p text:style-name="P3">NA KAKSNE NACINE IZMERIMO STOPNJO FLEKSIBILNOSTI: </text:p>
        </text:list-item>
      </text:list>
      <text:list xml:id="list1084707064" text:style-name="WW8Num17">
        <text:list-item>
          <text:list>
            <text:list-item>
              <text:p text:style-name="P27">s povprečnimi letnimi stroški uporabe skupine os oz. z višino oportunitetne izgube po letih zaradi sodelovanja os v poslovnem procesu samo 1, 2, 3, itd. let</text:p>
            </text:list-item>
            <text:list-item>
              <text:p text:style-name="P27">z dobo odplačila investicije</text:p>
            </text:list-item>
            <text:list-item>
              <text:p text:style-name="P27">s stopnjami občutljivosti </text:p>
            </text:list-item>
          </text:list>
        </text:list-item>
      </text:list>
      <text:list xml:id="list726964858" text:continue-list="list610630314" text:style-name="WW8Num20">
        <text:list-item>
          <text:p text:style-name="P3">POSAMEZNI R&amp;R PROJEKTI SO NAJBOLJ USPEŠNI PRAVILOMA ČE IZVIRA IDEJA ZA TAKŠEN PROJEKT <text:span text:style-name="T3">od odjemalcev</text:span></text:p>
        </text:list-item>
        <text:list-item>
          <text:p text:style-name="P3"><text:span text:style-name="T1">GLAVNE FAZE R&amp;R</text:span>: </text:p>
          <text:list>
            <text:list-item>
              <text:p text:style-name="P16">evidentiranje idej za nov proizvod</text:p>
            </text:list-item>
            <text:list-item>
              <text:p text:style-name="P16">preverjanje idej za nove proizvode</text:p>
            </text:list-item>
            <text:list-item>
              <text:p text:style-name="P16">poslovna analiza</text:p>
            </text:list-item>
            <text:list-item>
              <text:p text:style-name="P16">raziskovanje</text:p>
            </text:list-item>
            <text:list-item>
              <text:p text:style-name="P16">razvijanje, (R&amp;R proizvodnega procesa, planiranje opreme in lokacije, koncno oblikovanje proizvoda in uvajanje novega proizvoda na trg)</text:p>
            </text:list-item>
          </text:list>
        </text:list-item>
        <text:list-item>
          <text:p text:style-name="P3">LIKERT RAZLAGA S SVOJIM VEDENJSKIM MODELOM BISTVENE SESTAVINE ORGANIZACIJSKEGA PLANIRANJA KOT USKLAJEVANJE ORGANIZACIJSKIH SPREMENLJIVK S SPREMENLJIVKAMI POSAMEZNIKA. NAVEDITE VSAJ STIRI PROCESE PO NJEM, KI POMAGAJO PRI TEM USKLAJEVANJU (INTEGRIRANJU):</text:p>
        </text:list-item>
      </text:list>
      <text:list xml:id="list1593403454" text:style-name="WW8Num11">
        <text:list-item>
          <text:p text:style-name="P17">usmerjanje</text:p>
        </text:list-item>
        <text:list-item>
          <text:p text:style-name="P17">organizacija in opisi del. mest</text:p>
        </text:list-item>
        <text:list-item>
          <text:p text:style-name="P17">selekcija in ocenjevanja</text:p>
        </text:list-item>
        <text:list-item>
          <text:p text:style-name="P17">priucevanje in razvijanje sposobnosti</text:p>
        </text:list-item>
        <text:list-item>
          <text:p text:style-name="P17">komuniciranje in kontrola</text:p>
        </text:list-item>
      </text:list>
      <text:list xml:id="list1782279723" text:continue-list="list726964858" text:style-name="WW8Num20">
        <text:list-item>
          <text:p text:style-name="P3">PROGRAMIRANJE JE: </text:p>
        </text:list-item>
      </text:list>
      <text:p text:style-name="P44">razčlenjevanje strategije na obvladljive dele - v vrsto programov</text:p>
      <text:p text:style-name="P46">[...je najvec v rabi na podrocju uresnicevanja strategij. Program je opredelitev aktivnosti ali korakov, potrebnih ce hocemo doseci plan, ki strategijo akcijsko usmeri]</text:p>
      <text:list xml:id="list1273406277" text:continue-numbering="true" text:style-name="WW8Num20">
        <text:list-item>
          <text:p text:style-name="P3">KONFIGURACIJA AKTIVNOSTI MEDNARODNEGA PODJETJA POMENI </text:p>
        </text:list-item>
      </text:list>
      <text:p text:style-name="P45">pomeni, kako ima to podjetje razporejene enote oz. lokacije obratov po celem svetu (različne države), v katerih podjetje opravlja vsako od svojih aktivnosti.</text:p>
      <text:list xml:id="list1778205018" text:continue-numbering="true" text:style-name="WW8Num20">
        <text:list-item>
          <text:p text:style-name="P3">NAVEDI VSAJ TRI MERILA ZA KVALITATIVNO OCENJEVANJE STRATEGIJ: </text:p>
        </text:list-item>
      </text:list>
      <text:list xml:id="list1405086890" text:style-name="WW8Num23">
        <text:list-item>
          <text:p text:style-name="P28">notranja konsistentost strategije, </text:p>
        </text:list-item>
        <text:list-item>
          <text:p text:style-name="P28">konsistentnost/skladnost str. z dinamiko okolja in podjetja, </text:p>
        </text:list-item>
        <text:list-item>
          <text:p text:style-name="P28">z razpoložljivimi resursi podjetja, </text:p>
        </text:list-item>
        <text:list-item>
          <text:p text:style-name="P28">z ugotavljanjem poslovnih priložnosti in nevarnostmi, </text:p>
        </text:list-item>
        <text:list-item>
          <text:p text:style-name="P28">z zaželenim odnosom z družbo</text:p>
        </text:list-item>
      </text:list>
      <text:list xml:id="list493679752" text:continue-list="list1778205018" text:style-name="WW8Num20">
        <text:list-item>
          <text:p text:style-name="P3">RAZLIKA MED PLANSKIM CILJEM IN POSLOVNO POLITIČNEM CILJEM JE V TEM, DA: <text:span text:style-name="T2">se pri poslovno političnem cilju opredeljujejo zamisli organizacije, smotri, pravila, obnašanje, organizacijska struktura. Planski cilj pa definira količinski ali kakovostni rezultat ki ga želi podjetje doseči.</text:span></text:p>
        </text:list-item>
      </text:list>
      <text:p text:style-name="P1"/>
      <text:p text:style-name="P1"/>
      <text:p text:style-name="P1"/>
      <text:p text:style-name="P1"/>
      <text:p text:style-name="P1"/>
      <text:p text:style-name="P1"/>
      <text:p text:style-name="P1"><text:soft-page-break/>4.+5. IZPIT - <text:span text:style-name="T2">IZPIT 4; STR 17-22 +</text:span></text:p>
      <text:p text:style-name="P51"/>
      <text:list xml:id="list766098855" text:style-name="WW8Num3">
        <text:list-item>
          <text:p text:style-name="P4"><text:span text:style-name="T5">Štiri pomembne značilnosti strategije gverilskega bojevanja</text:span><text:span text:style-name="T6"> <text:s text:c="8"/></text:span></text:p>
        </text:list-item>
      </text:list>
      <text:p text:style-name="P44">Strategija gverilskega bojevanja:</text:p>
      <text:list xml:id="list1644684694" text:continue-list="list696205742" text:style-name="WW8Num25">
        <text:list-item>
          <text:p text:style-name="P15">udari in beži </text:p>
        </text:list-item>
        <text:list-item>
          <text:p text:style-name="P15">izogibaj se frontalnega spopada</text:p>
        </text:list-item>
        <text:list-item>
          <text:p text:style-name="P15">izkoriščanje boljšega poznavanja lokalnega okolja</text:p>
        </text:list-item>
        <text:list-item>
          <text:p text:style-name="P15">delovanje v mejnih tržnih segmentih</text:p>
        </text:list-item>
      </text:list>
      <text:p text:style-name="P46">[udari in bezi (akcijske promocije za razlicne trzne segmente) je osnovno načelo tovrstnega strateškega obnašanja. Ta strategija ne dopušča da bi podjetje sprejemalo frontalni napad močnejših konkurentov. Konkurenčne prednosti išče v boljšem poznavanju “lokalnega terena” in v obdelovanju mejnih tržnih segmentov, če gledamo nanje z vidika velikega konkurenta]</text:p>
      <text:p text:style-name="P8"/>
      <text:p text:style-name="P1">6+7. IZPIT – <text:span text:style-name="T2">IZPIT 5; STR 23-26 +</text:span></text:p>
      <text:list xml:id="list221394644" text:style-name="WW8Num14">
        <text:list-item>
          <text:p text:style-name="P5">KAJ JE ZNACILNO ZA STRATEGIJO DIVERZIFIKACIJE KOT STRATEGIJO RASTI PODJETJA IN KAJ SO MOTIVI, DA SE PODJETJE ODLOCA ZANJO? </text:p>
        </text:list-item>
      </text:list>
      <text:p text:style-name="P45">gre za dodajanje novih vrst proizvodov (storitev), bistveno različnih od dosedanjih, ki spadajo v druge panoge in ki zadovoljujejo drugačne potrebe k proizvodnemu (poslovnemu) programu.</text:p>
      <text:p text:style-name="P54">gre za najbolj tvegano od vseh strategij</text:p>
      <text:p text:style-name="P54">gre lahko za omejeno ali čisto diverzifikacijo (povezano ali nepovezano)</text:p>
      <text:p text:style-name="P54">Motivi:</text:p>
      <text:list xml:id="list927138882" text:style-name="WW8Num26">
        <text:list-item>
          <text:p text:style-name="P39">zmanjšana rast panoge</text:p>
        </text:list-item>
      </text:list>
      <text:list xml:id="list1193993008" text:style-name="WW8Num24">
        <text:list-item>
          <text:p text:style-name="P40">umik pred premočnimi konkurenti</text:p>
        </text:list-item>
        <text:list-item>
          <text:p text:style-name="P40">ciklična narava povpraševanja v panogi</text:p>
        </text:list-item>
        <text:list-item>
          <text:p text:style-name="P40">reinvestiranje dobičkov</text:p>
        </text:list-item>
        <text:list-item>
          <text:p text:style-name="P40">želja po graditvi pozicije moči</text:p>
        </text:list-item>
        <text:list-item>
          <text:p text:style-name="P40">izkoriščanje sinergičnih učinkov</text:p>
        </text:list-item>
        <text:list-item>
          <text:p text:style-name="P40">selitev v privlačnejšo panogo</text:p>
        </text:list-item>
      </text:list>
      <text:list xml:id="list207884779" text:continue-list="list221394644" text:style-name="WW8Num14">
        <text:list-item>
          <text:p text:style-name="P5">PLANSKA VRZEL JE: </text:p>
        </text:list-item>
      </text:list>
      <text:p text:style-name="P46">ugotovljena razlika med ciljno linijo in rezultati nevtralnega podjetniškega predvidevanja</text:p>
      <text:list xml:id="list247602632" text:continue-numbering="true" text:style-name="WW8Num14">
        <text:list-item>
          <text:p text:style-name="P37">Kateri od naštetih kvantitativnih dejavnikov ne razsvetljuje pomembne smotrnosti ekonomskega Povezovanja in združevanja </text:p>
        </text:list-item>
      </text:list>
      <text:p text:style-name="P44">Koeficient obračanja obratnih sredstev</text:p>
      <text:list xml:id="list512152714" text:continue-numbering="true" text:style-name="WW8Num14">
        <text:list-item>
          <text:p text:style-name="P5">KAJ OD NAVEDENEGA NE SODI V INTEGRALNI MODEL KRATKOROČNEGA PLANIRANJA V PODJETJU: </text:p>
        </text:list-item>
      </text:list>
      <text:p text:style-name="P44">model izdelave notranjih omejitev</text:p>
      <text:list xml:id="list1579504764" text:continue-numbering="true" text:style-name="WW8Num14">
        <text:list-item>
          <text:p text:style-name="P5">KATERI OD NAVEDENIH NI SINTETIČNI PLAN V OKVIRU CELOVITEGA KRATK PLANA PODJ: </text:p>
        </text:list-item>
      </text:list>
      <text:p text:style-name="P44">plan celotnih VC</text:p>
      <text:list xml:id="list1408128735" text:continue-numbering="true" text:style-name="WW8Num14">
        <text:list-item>
          <text:p text:style-name="P5">KER DELAVEC NE SODELUJE PRI PROCESU PLANIRANJA V PODJETJU: <text:span text:style-name="T2">kaže manjši nagib k temu da bi potrdil pravilnost plana z njegovo uspešno uresničitvijo.</text:span></text:p>
        </text:list-item>
        <text:list-item>
          <text:p text:style-name="P5">DECENTRALIZIRANA ORGANIZIRANIOST PLANSKE FUNKCIJE V PODJETJU BO BOLJ USTREZALA ČE JE: <text:span text:style-name="T2">Proizvodnja v podjetju teritorialno skoncentrirana; podjetje po velikosti manjše; stopnja tehnološke povezanosti oz. </text:span><text:soft-page-break/><text:span text:style-name="T2">medsebojne</text:span> <text:span text:style-name="T2">odvisnosti enot podjetja večja; homogenost proizvodnega programa manjša; podjetje slabo opremljeno s strokovnimi kadri.</text:span></text:p>
        </text:list-item>
        <text:list-item>
          <text:p text:style-name="P5">NAVEDI NEKAJ MOŽNIH GLAVNIH SLABOSTI INPUT-OUTPUT METODE PANOŽNEGA PREDVIDEVANJA: </text:p>
        </text:list-item>
      </text:list>
      <text:list xml:id="list356162746" text:style-name="WW8Num13">
        <text:list-item>
          <text:p text:style-name="P18">če pride v dinamiki do velikih sprememb</text:p>
        </text:list-item>
        <text:list-item>
          <text:p text:style-name="P18">starejša ko je metoda manj je uporabna</text:p>
        </text:list-item>
      </text:list>
      <text:list xml:id="list1174891551" text:continue-list="list1408128735" text:style-name="WW8Num14">
        <text:list-item>
          <text:p text:style-name="P5">NAVEDITE 5 SKUPIN DEJAVNIKOV PRIVLAČNOSTI PANOGE PO M. PORTERJU: </text:p>
        </text:list-item>
      </text:list>
      <text:list xml:id="list404745321" text:style-name="WW8Num19">
        <text:list-item>
          <text:p text:style-name="P19">nevarnost vstopa novih konkurentov v panogo;</text:p>
        </text:list-item>
        <text:list-item>
          <text:p text:style-name="P19">pogajalska moč dobaviteljev;</text:p>
        </text:list-item>
        <text:list-item>
          <text:p text:style-name="P19">pogajalska moč kupcev; </text:p>
        </text:list-item>
        <text:list-item>
          <text:p text:style-name="P19">nevarnost vstopa substitutov; </text:p>
        </text:list-item>
        <text:list-item>
          <text:p text:style-name="P19">rivalstvo med obstoječimi konkurenti.</text:p>
        </text:list-item>
      </text:list>
      <text:p text:style-name="P13"/>
      <text:p text:style-name="P1">8. IZPIT – <text:span text:style-name="T2">IZPIT 6; STR 27-31</text:span></text:p>
      <text:p text:style-name="P1"/>
      <text:p text:style-name="P1">9.IZPIT – <text:span text:style-name="T2">IZPIT 7; STR 32-37</text:span></text:p>
      <text:p text:style-name="P1"/>
      <text:p text:style-name="P1">10. IZPIT – <text:span text:style-name="T2">IZPIT 1; STR 1-5</text:span></text:p>
      <text:p text:style-name="P1"/>
      <text:p text:style-name="P1">11. IZPIT – <text:span text:style-name="T2">IZPIT 8; STR 38-42</text:span></text:p>
      <text:p text:style-name="P1"/>
      <text:p text:style-name="P1">12. IZPIT – <text:span text:style-name="T2">IZPIT 9; STR 43-49</text:span></text:p>
      <text:p text:style-name="P1"/>
      <text:p text:style-name="P1">13. IZPIT</text:p>
      <text:list xml:id="list1048418573" text:style-name="WW8Num22">
        <text:list-item>
          <text:p text:style-name="P6">OKOLJE PODJETJA JE </text:p>
        </text:list-item>
      </text:list>
      <text:p text:style-name="P45">skupek dejavnikov, ki vplivajo na podjetje ter mu dajejo različne možnosti za uspešno delovanje, vendar ga tudi omejujejo. Ti dejavniki so lahko naravni, kulturni, tehnološki, pravni, politični, gospodarski. Dejavniki so kanali medsebojnega vplivanja.</text:p>
      <text:list xml:id="list325693094" text:continue-numbering="true" text:style-name="WW8Num22">
        <text:list-item>
          <text:p text:style-name="P6">VIZIJA PODJETJA </text:p>
        </text:list-item>
      </text:list>
      <text:p text:style-name="P45">Je slika podjetja, ki ga hoče posameznik ali skupina ljudi ustvariti na dolgi rok, in pogojev, od katerih je uresničitev te zamisli odvisna.</text:p>
      <text:p text:style-name="P45">Je opis nečesa (organizacije, kulture podjetja, tehnologije, dejavnosti) v prihodnosti podjetja.</text:p>
      <text:p text:style-name="P45">Je koncept nove zaželjene prihodnosti, ki ga je moč sporočati povsod po organizaciji</text:p>
      <text:list xml:id="list1813391530" text:continue-numbering="true" text:style-name="WW8Num22">
        <text:list-item>
          <text:p text:style-name="P6">BISTVO FUNKCIJSKE STRATEGIJE </text:p>
        </text:list-item>
      </text:list>
      <text:p text:style-name="P45">Bistvo f.s. je usmeritev nekega funkcijskega področja v podjetju, ki maksimizira učinkovitost izrabe funkcijskih virov pri podpiranju uresničevanja poslovnih in korporacijske strategije in ki zagotavlja nadaljni razvoj posebnih funkcijskih sposobnosti podjetja.</text:p>
      <text:list xml:id="list1647397092" text:continue-numbering="true" text:style-name="WW8Num22">
        <text:list-item>
          <text:p text:style-name="P6">STRATEGIJA KRCENJA: </text:p>
        </text:list-item>
      </text:list>
      <text:list xml:id="list438729700" text:style-name="WW8Num27">
        <text:list-item>
          <text:p text:style-name="P29">Strategija zmanjševanja obsega poslovanja</text:p>
        </text:list-item>
        <text:list-item>
          <text:p text:style-name="P29">Strategija zasuka (preobrata)</text:p>
        </text:list-item>
        <text:list-item>
          <text:p text:style-name="P29">Strategija odprodaje</text:p>
        </text:list-item>
        <text:list-item>
          <text:p text:style-name="P29">Strategija likvidacije podjetja</text:p>
        </text:list-item>
        <text:list-item>
          <text:p text:style-name="P29">dezinvestiranje</text:p>
        </text:list-item>
        <text:list-item>
          <text:p text:style-name="P29">odcepitev enot</text:p>
        </text:list-item>
      </text:list>
      <text:p text:style-name="P1"/>
      <text:p text:style-name="P1"/>
      <text:list xml:id="list1486641200" text:continue-list="list1647397092" text:style-name="WW8Num22">
        <text:list-item>
          <text:p text:style-name="P6"><text:soft-page-break/>POMEMBNI DEJAVNIKI FLEKSIBILNE STRATEGIJE (vsaj 5):</text:p>
        </text:list-item>
      </text:list>
      <text:list xml:id="list353028630" text:style-name="WW8Num16">
        <text:list-item>
          <text:p text:style-name="P20">značilnosti tehnologije</text:p>
        </text:list-item>
        <text:list-item>
          <text:p text:style-name="P20">število in velikost obratov ali posameznih OS</text:p>
        </text:list-item>
        <text:list-item>
          <text:p text:style-name="P20">širina kvalifikacij zaposlenih</text:p>
        </text:list-item>
        <text:list-item>
          <text:p text:style-name="P20">širina proizvodnega programa in število trgov</text:p>
        </text:list-item>
        <text:list-item>
          <text:p text:style-name="P20">psihološki in organizacijski dejavniki, idr.</text:p>
        </text:list-item>
      </text:list>
      <text:list xml:id="list344294135" text:continue-list="list1486641200" text:style-name="WW8Num22">
        <text:list-item>
          <text:p text:style-name="P6">PREMISE (postavke) KLASICNE (KONSTRUKCIJSKE) SOLE: </text:p>
        </text:list-item>
      </text:list>
      <text:list xml:id="list1304383267" text:style-name="WW8Num4">
        <text:list-item>
          <text:p text:style-name="P21">oblikovanje strategije je kontroliran, zavesten miselni proces</text:p>
        </text:list-item>
      </text:list>
      <text:list xml:id="list648535507" text:style-name="WW8Num12">
        <text:list-item>
          <text:p text:style-name="P22">model oblikovanja strategije naj bo enostaven in čim manj formaliziran</text:p>
        </text:list-item>
        <text:list-item>
          <text:p text:style-name="P22">strategije naj bi bile edinstvene, bazirane na ustvarjalnosti</text:p>
        </text:list-item>
        <text:list-item>
          <text:p text:style-name="P22">strategije naj bi bile eksplicitne in po možnosti jasno opredeljene</text:p>
        </text:list-item>
        <text:list-item>
          <text:p text:style-name="P22">ko so strategije enkrat izoblikovane, jih moramo uresničevati </text:p>
        </text:list-item>
      </text:list>
      <text:list xml:id="list1703332224" text:continue-list="list344294135" text:style-name="WW8Num22">
        <text:list-item>
          <text:p text:style-name="P6">POMEN IN VLOGA STRATESKEGA MANAGEMENTA:</text:p>
        </text:list-item>
      </text:list>
      <text:p text:style-name="P46">Strat. menedžment je oblikovanje in uresničevanje planov ter izvajanje dejavnosti, ki se nanašajo ne zadeve, ki so življenskega pomena. </text:p>
      <text:p text:style-name="P55">Gre za: </text:p>
      <text:list xml:id="list1194066569" text:style-name="WW8Num5">
        <text:list-item>
          <text:p text:style-name="P23">ugotavljanje bistvenih razvojnih problemov in priložnosti</text:p>
        </text:list-item>
        <text:list-item>
          <text:p text:style-name="P23">2.preverjanje in postavljanje osnovnih razvojnih zasnov</text:p>
        </text:list-item>
        <text:list-item>
          <text:p text:style-name="P23">3.odlocanje na osnovi dolgorocnega casovnega horizonta, </text:p>
        </text:list-item>
        <text:list-item>
          <text:p text:style-name="P23">4.zagotavljanje zadostne fleksibilnosti in razvojnih zamisli, </text:p>
        </text:list-item>
        <text:list-item>
          <text:p text:style-name="P23">5.zagotavljanje moznosti za dolgorocno poslovno uspesnost, </text:p>
        </text:list-item>
        <text:list-item>
          <text:p text:style-name="P23">6.izdelava ocen verjetnih poslovnih rezultatov in uspesnosti, </text:p>
        </text:list-item>
        <text:list-item>
          <text:p text:style-name="P23">7.sistematicno uresnicevanje strategij, </text:p>
        </text:list-item>
        <text:list-item>
          <text:p text:style-name="P23">8.spremljanje in nadziranje uresnicevanja strategij.</text:p>
        </text:list-item>
      </text:list>
      <text:list xml:id="list969452550" text:continue-list="list1703332224" text:style-name="WW8Num22">
        <text:list-item>
          <text:p text:style-name="P6">PIMS – Profit Impact of Marketing Strategies </text:p>
        </text:list-item>
      </text:list>
      <text:p text:style-name="P46">Trajno sistematicno raziskovanje splosnik “zakonov” ki dolocajo uspesnost podjetniskih strategij v razlicnih okoljih. Gre za raziskavo, ki je sposobna identificirati dolocljivko poslovne uspesnosti (stopnjo rentabilnosti) vecine strateskih poslovnih podrocij v odnosu na uporabljene strategije. Raziskovalci pri projektu PIMS so ugotovili, da obstaja neposredna korelacijska povezava med velikostjo trznega deleza in stopnjo rentabilnosti.</text:p>
      <text:list xml:id="list408936628" text:continue-numbering="true" text:style-name="WW8Num22">
        <text:list-item>
          <text:p text:style-name="P6">PANOGO V STRATESEKEM MENEDZMENTU OPREDELJUJEMO KOT:</text:p>
        </text:list-item>
      </text:list>
      <text:p text:style-name="P46"><text:s/>dobro opredeljeno skupino odjemalcev, ki povprasujejo po sorodnih izdelkih <text:s/><text:span text:style-name="T7"></text:span> proizvodih, ki medsebojno konkurirajo, za njimi pa stojijo proizvajalci.</text:p>
      <text:list xml:id="list344415657" text:continue-numbering="true" text:style-name="WW8Num22">
        <text:list-item>
          <text:p text:style-name="P6">KORPORACIJSKA STRATEGIJA MORA ZAGOTAVLJATI RAVNOTEZJE DENARNIH TOKOV. TO POMENI; </text:p>
        </text:list-item>
      </text:list>
      <text:list xml:id="list863592883" text:style-name="WW8Num10">
        <text:list-item>
          <text:p text:style-name="P24">SPE-ji so lahko porabniki denarnih sredstev - navadno so to rastoči SPE-ji</text:p>
        </text:list-item>
        <text:list-item>
          <text:p text:style-name="P24">SPE-ji so lahko generatorji denarnih sredstev - navadno so to zreli SPE-ji in SPE-ji v fazi upadanja</text:p>
        </text:list-item>
        <text:list-item>
          <text:p text:style-name="P24">Glede na to je potrebno je odločiti o alokaciji kapitala v okviru podjetja in o izdaji novih delnic oz. o novem zadolževanju</text:p>
        </text:list-item>
      </text:list>
      <text:list xml:id="list1723180263" text:continue-list="list344415657" text:style-name="WW8Num22">
        <text:list-item>
          <text:p text:style-name="P6">PET KVALITATIVNIH MERIL ZA OCENJEVANJE RAZVITIH STRATEGIJ: </text:p>
        </text:list-item>
      </text:list>
      <text:list xml:id="list1567206792" text:style-name="WW8Num2">
        <text:list-item>
          <text:p text:style-name="P31">notranja konsistentost strategije, </text:p>
        </text:list-item>
        <text:list-item>
          <text:p text:style-name="P32">konsistentnost/skladnost str. z dinamiko okolja in podjetja, </text:p>
        </text:list-item>
        <text:list-item>
          <text:p text:style-name="P31">z razpoložljivimi resursi podjetja, </text:p>
        </text:list-item>
        <text:list-item>
          <text:p text:style-name="P31">z ugotavljanjem poslovnih priložnosti in nevarnostmi, </text:p>
        </text:list-item>
        <text:list-item>
          <text:p text:style-name="P31">z zaželenim odnosom z družbo</text:p>
        </text:list-item>
      </text:list>
      <text:p text:style-name="P30"/>
      <text:p text:style-name="P30"/>
      <text:p text:style-name="P12"/>
      <text:list xml:id="list1634178785" text:continue-list="list1723180263" text:style-name="WW8Num22">
        <text:list-item>
          <text:p text:style-name="P6"><text:soft-page-break/>INTEGRACIJSKI OZ. SINOPTICNI PRISTOP</text:p>
        </text:list-item>
      </text:list>
      <text:p text:style-name="P35"><text:tab/>integralni (sinoptični):</text:p>
      <text:p text:style-name="P49"><text:tab/><text:tab/><text:span text:style-name="T8"> <text:s text:c="3"/>- splošni cilji so izoblikovani najprej</text:span></text:p>
      <text:p text:style-name="P50"><text:tab/><text:tab/> <text:s text:c="3"/>- delni cilji po podstrukturah so izvedeni iz splošnih</text:p>
      <text:p text:style-name="P33"><text:tab/>inkrementalni:</text:p>
      <text:p text:style-name="P50"><text:tab/><text:tab/> <text:s text:c="3"/>- cilji za podstrukture so izoblikovani najprej</text:p>
      <text:p text:style-name="P50"><text:tab/> <text:s text:c="15"/>- splošni cilji so izvedeni z minimalnim usklajevanjem iz izoblikovanih <text:s text:c="4"/></text:p>
      <text:p text:style-name="P50"><text:s text:c="24"/>delnih ciljev</text:p>
      <text:list xml:id="list1719732126" text:continue-numbering="true" text:style-name="WW8Num22">
        <text:list-item>
          <text:p text:style-name="P9">STRATEGIJA RAZVIJANJA KOALICIJ (STRATEŠKIH ZVEZ) POMENI: </text:p>
        </text:list-item>
      </text:list>
      <text:p text:style-name="P47"><text:span text:style-name="T2">vzpostavljanje dolgoročnih odnosov z neodvisnimi samostojnimi podjetji. Multinacionalke s tem pridobijo diskretne aktivnosti iz verige vrednosti samostojnih podjetij. S tem je omogočena večja fleksibilnost. To uporabljajo zlasti multinacionalke med sabo. Gre za določene projekte, proizvode, naloge, kjer so vzpostavljena partnerstva.</text:span> </text:p>
      <text:list xml:id="list1490736091" text:continue-numbering="true" text:style-name="WW8Num22">
        <text:list-item>
          <text:p text:style-name="P6">KONFIGURACIJA AKTIVNOSTI MEDNARODNEGA PODJETJA: </text:p>
        </text:list-item>
      </text:list>
      <text:p text:style-name="P45">pomeni, kako ima to podjetje razporejene enote oz. lokacije obratov po celem svetu (različne države), v katerih podjetje opravlja vsako od svojih aktivnosti.</text:p>
      <text:list xml:id="list579812451" text:continue-numbering="true" text:style-name="WW8Num22">
        <text:list-item>
          <text:p text:style-name="P6">KOORDINACIJA IZVAJALNIH AKTIVNOSTI </text:p>
        </text:list-item>
      </text:list>
      <text:p text:style-name="P46">izhaja iz verige vrednosti v razlicnih dezelah medsebojno in to ne samo znotraj posamezne dezele, ampak tudi globalno</text:p>
      <text:list xml:id="list1808983981" text:continue-numbering="true" text:style-name="WW8Num22">
        <text:list-item>
          <text:p text:style-name="P6">KATERA OD STRATEGIJ NI STRATEGIJA NOTRANJE RASTI PODJETJA? </text:p>
        </text:list-item>
      </text:list>
      <text:p text:style-name="P44">Vertikalna integracija (= zunanja rast)</text:p>
      <text:list xml:id="list2088417897" text:continue-numbering="true" text:style-name="WW8Num22">
        <text:list-item>
          <text:p text:style-name="P6">STIRI SKUPINE AKTIVNOSTI V OKVIRU STRATESKEGA PLANIRANJA KADROV: </text:p>
        </text:list-item>
      </text:list>
      <text:list xml:id="list620216292" text:style-name="WW8Num6">
        <text:list-item>
          <text:p text:style-name="P34">predvidevanje potreb po kadrih v podjetju</text:p>
        </text:list-item>
        <text:list-item>
          <text:p text:style-name="P36">pregled prihodnjega obsega razpolozljivih kadrov</text:p>
        </text:list-item>
        <text:list-item>
          <text:p text:style-name="P36">ugotavljanje primanjkljaja kadrov v planskem obdobju</text:p>
        </text:list-item>
        <text:list-item>
          <text:p text:style-name="P34">razvijanje planskih strategij ter ocena in izbira strategij.</text:p>
        </text:list-item>
      </text:list>
      <text:list xml:id="list1085382665" text:continue-list="list2088417897" text:style-name="WW8Num22">
        <text:list-item>
          <text:p text:style-name="P6">KDO JE EMPIRICNO NAJVEC RAZISKOVAL POVEZANOST MED STRATEGIJO, ORG.STRUKTURO IN NJEGOVO POSLOVNO USPSNOSTJO?</text:p>
        </text:list-item>
      </text:list>
      <text:p text:style-name="P43"><text:s/><text:span text:style-name="T2">Rumelt</text:span></text:p>
      <text:list xml:id="list365820791" text:continue-numbering="true" text:style-name="WW8Num22">
        <text:list-item>
          <text:p text:style-name="P6">GRAFIKON S KRIVULJO “S” JE POVEZAN S:</text:p>
        </text:list-item>
      </text:list>
      <text:p text:style-name="P43"><text:s/><text:span text:style-name="T2">Penrose</text:span></text:p>
      <text:list xml:id="list861311896" text:continue-numbering="true" text:style-name="WW8Num22">
        <text:list-item>
          <text:p text:style-name="P6">MED RAZVOJNE FAZE SISTEMOV DOLGOROCNEGA PLANIRANJA NE SODI:<text:span text:style-name="T2">???</text:span></text:p>
        </text:list-item>
      </text:list>
      <text:p text:style-name="P46">sodijo pa: </text:p>
      <text:list xml:id="list1934873433" text:style-name="WW8Num21">
        <text:list-item>
          <text:p text:style-name="P42">dolgoročno računovodsko planiranje/predračunavanje v 50.tih letih</text:p>
        </text:list-item>
        <text:list-item>
          <text:p text:style-name="P42">dolgoročno podjetniško planiranje, ki je temeljilo na dolgoročnih prognozah in ekstrapolacijah, v 60.tih letih</text:p>
        </text:list-item>
        <text:list-item>
          <text:p text:style-name="P42">strateško planiranje, ki se naslanja na strateško analizo in izbire, v 70.tih letih</text:p>
        </text:list-item>
        <text:list-item>
          <text:p text:style-name="P42">strateško upravljanje in poslovodenje (menedžment), ki pomeni oblikovanje in uresničevanje dolgoročnih planov terizvajanje aktivnosti, ki se nanašajo na zadeve, ki so življenjskega, celovitega in stalnega pomena za celoto podjetja od 80.tih let naprej</text:p>
        </text:list-item>
      </text:list>
      <text:list xml:id="list1778880619" text:continue-list="list861311896" text:style-name="WW8Num22">
        <text:list-item>
          <text:p text:style-name="P6">NAJPOMEMBNEJSA DEFINICIJA PREDVIDEVANJA JE: </text:p>
        </text:list-item>
      </text:list>
      <text:p text:style-name="P46">Predvidevanje je ocenjevanje zunanjih (objektivnih) razmer za poslovanje podjetja v določenem prihodnjem obdobj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color="#000000" fo:language="sl" fo:country="SI"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size="7pt" fo:font-weight="bold" style:font-size-asian="7pt" style:font-weight-asian="bold"/>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Times New Roman" style:font-name-asian="Times New Roman" style:font-name-complex="Times New Roman"/>
    </style:style>
    <style:style style:name="WW8Num7z0" style:family="text">
      <style:text-properties style:font-name="Times New Roman" style:font-name-asian="Times New Roman" style:font-name-complex="Times New Roman"/>
    </style:style>
    <style:style style:name="WW8Num8z0" style:family="text">
      <style:text-properties style:font-name="Times New Roman" style:font-name-asian="Times New Roman" style:font-name-complex="Times New Roman"/>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Times New Roman" style:font-name-asian="Times New Roman" style:font-name-complex="Times New Roman"/>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Times New Roman" style:font-name-asian="Times New Roman" style:font-name-complex="Times New Roman"/>
    </style:style>
    <style:style style:name="WW8Num14z1" style:family="text">
      <style:text-properties style:font-name="Times New Roman" style:font-name-asian="Times New Roman" style:font-name-complex="Times New Roman"/>
    </style:style>
    <style:style style:name="WW8Num16z0" style:family="text">
      <style:text-properties style:font-name="Times New Roman" style:font-name-asian="Times New Roman" style:font-name-complex="Times New Roman"/>
    </style:style>
    <style:style style:name="WW8Num17z1" style:family="text">
      <style:text-properties style:font-name="Times New Roman" style:font-name-asian="Times New Roman" style:font-name-complex="Times New Roman"/>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Times New Roman" style:font-name-asian="Times New Roman" style:font-name-complex="Times New Roman"/>
    </style:style>
    <style:style style:name="WW8Num20z1" style:family="text">
      <style:text-properties style:font-name="Times New Roman" style:font-name-asian="Times New Roman" style:font-name-complex="Times New Roman"/>
    </style:style>
    <style:style style:name="WW8Num21z0" style:family="text">
      <style:text-properties style:font-name="Times New Roman"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3z0" style:family="text">
      <style:text-properties style:font-name="Times New Roman" style:font-name-asian="Times New Roman" style:font-name-complex="Times New Roman"/>
    </style:style>
    <style:style style:name="WW8Num24z0" style:family="text">
      <style:text-properties style:font-name="Times New Roman" style:font-name-asian="Times New Roman" style:font-name-complex="Times New Roman"/>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Times New Roman" style:font-name-asian="Times New Roman" style:font-name-complex="Times New Roman"/>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Times New Roman" style:font-name-asian="Times New Roman" style:font-name-complex="Times New Roman"/>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1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19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1" text:start-value="24">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2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size="8pt" fo:language="none" fo:country="none" fo:font-style="italic" style:font-size-asian="8pt" style:language-asian="none" style:country-asian="none" style:font-style-asian="italic" style:font-size-complex="8pt"/>
    </style:style>
    <style:style style:name="MP2" style:family="paragraph" style:parent-style-name="Head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Strateško upravljanje</text:p>
        <text:p text:style-name="Header"/>
      </style:header>
      <style:footer>
        <text:p text:style-name="MP2"><draw:frame draw:style-name="Mfr1" draw:name="Frame1" text:anchor-type="paragraph" svg:y="0.0008in" draw:z-index="6"><draw:text-box fo:min-height="0.1457in" fo:min-width="0in"><text:p text:style-name="Footer"><text:span text:style-name="Page_20_Number"><text:page-number text:select-page="current">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05T18:31:00</meta:creation-date>
    <dc:date>2007-06-22T14:26:00</dc:date>
    <meta:editing-cycles>106</meta:editing-cycles>
    <meta:editing-duration>PT2H30M</meta:editing-duration>
    <meta:document-statistic meta:table-count="0" meta:image-count="0" meta:object-count="0" meta:page-count="7" meta:paragraph-count="234" meta:word-count="2140" meta:character-count="11414" meta:non-whitespace-character-count="13650"/>
    <meta:generator>LibreOffice/3.5$Linux_X86_64 LibreOffice_project/350m1$Build-2</meta:generator>
    <meta:user-defined meta:name="Info 1"/>
    <meta:user-defined meta:name="Info 2"/>
    <meta:user-defined meta:name="Info 3"/>
    <meta:user-defined meta:name="Info 4"/>
  </office:meta>
</office:document-meta>
</file>