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528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591in"/>
    </style:style>
    <style:style style:name="Table1.F" style:family="table-column">
      <style:table-column-properties style:column-width="0.6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1.F1" style:family="table-cell">
      <style:table-cell-properties style:vertical-align="middle" fo:padding="0in" fo:border="0.75pt ridge #000000" style:writing-mode="lr-tb"/>
    </style:style>
    <style:style style:name="Table2" style:family="table">
      <style:table-properties style:width="4.4403in" table:align="left" style:writing-mode="lr-tb"/>
    </style:style>
    <style:style style:name="Table2.A" style:family="table-column">
      <style:table-column-properties style:column-width="1.3in"/>
    </style:style>
    <style:style style:name="Table2.B" style:family="table-column">
      <style:table-column-properties style:column-width="0.6688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0.8861in"/>
    </style:style>
    <style:style style:name="Table2.E" style:family="table-column">
      <style:table-column-properties style:column-width="0.7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2.B1" style:family="table-cell">
      <style:table-cell-properties style:vertical-align="middle" fo:padding="0in" fo:border="0.75pt ridge #000000" style:writing-mode="lr-tb"/>
    </style:style>
    <style:style style:name="Table3" style:family="table">
      <style:table-properties style:width="4.4403in" table:align="left" style:writing-mode="lr-tb"/>
    </style:style>
    <style:style style:name="Table3.A" style:family="table-column">
      <style:table-column-properties style:column-width="1.3in"/>
    </style:style>
    <style:style style:name="Table3.B" style:family="table-column">
      <style:table-column-properties style:column-width="0.668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8861in"/>
    </style:style>
    <style:style style:name="Table3.E" style:family="table-column">
      <style:table-column-properties style:column-width="0.79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in" fo:border-left="0.75pt ridge #000000" fo:border-right="none" fo:border-top="0.75pt ridge #000000" fo:border-bottom="0.75pt ridge #000000" style:writing-mode="lr-tb"/>
    </style:style>
    <style:style style:name="Table3.B1" style:family="table-cell">
      <style:table-cell-properties style:vertical-align="middle" fo:padding="0in" fo:border="0.75pt ridg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 style:list-style-name="WW8Num53">
      <style:text-properties fo:color="#ff0000"/>
    </style:style>
    <style:style style:name="P4" style:family="paragraph" style:parent-style-name="Standard">
      <style:paragraph-properties fo:text-align="end" style:justify-single-word="false"/>
      <style:text-properties fo:color="#ff0000"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ff0000"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ff0000" style:font-name="Tahoma" style:font-name-complex="Tahoma"/>
    </style:style>
    <style:style style:name="P7" style:family="paragraph" style:parent-style-name="Standard">
      <style:text-properties fo:color="#ff0000" fo:language="none" fo:country="none" style:language-asian="none" style:country-asian="none"/>
    </style:style>
    <style:style style:name="P8" style:family="paragraph" style:parent-style-name="Standard" style:list-style-name="WW8Num53">
      <style:paragraph-properties>
        <style:tab-stops>
          <style:tab-stop style:position="3.15in"/>
        </style:tab-stops>
      </style:paragraph-properties>
      <style:text-properties fo:color="#ff0000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font-name-complex="Tahoma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>
        <style:tab-stops>
          <style:tab-stop style:position="3.15in"/>
        </style:tab-stops>
      </style:paragraph-properties>
    </style:style>
    <style:style style:name="P15" style:family="paragraph" style:parent-style-name="Standard">
      <style:paragraph-properties fo:padding-left="0.0555in" fo:padding-right="0.0555in" fo:padding-top="0.0138in" fo:padding-bottom="0.0138in" fo:border="0.51pt solid #ffffff"/>
    </style:style>
    <style:style style:name="P16" style:family="paragraph" style:parent-style-name="Standard">
      <style:paragraph-properties fo:padding-left="0.0555in" fo:padding-right="0.0555in" fo:padding-top="0.0138in" fo:padding-bottom="0.0138in" fo:border="0.51pt solid #ffffff"/>
      <style:text-properties fo:language="none" fo:country="none" style:language-asian="none" style:country-asian="none"/>
    </style:style>
    <style:style style:name="P17" style:family="paragraph" style:parent-style-name="Standard" style:list-style-name="L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L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 style:list-style-name="L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 style:list-style-name="L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 style:list-style-name="L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2" style:family="paragraph" style:parent-style-name="Standard" style:list-style-name="L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3" style:family="paragraph" style:parent-style-name="Standard" style:list-style-name="L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4" style:family="paragraph" style:parent-style-name="Standard" style:list-style-name="L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list-style-name="L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L1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L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28" style:family="paragraph" style:parent-style-name="Standard" style:list-style-name="L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29" style:family="paragraph" style:parent-style-name="Standard" style:list-style-name="L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0" style:family="paragraph" style:parent-style-name="Standard" style:list-style-name="L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1" style:family="paragraph" style:parent-style-name="Standard" style:list-style-name="L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2" style:family="paragraph" style:parent-style-name="Standard" style:list-style-name="L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3" style:family="paragraph" style:parent-style-name="Standard" style:list-style-name="L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4" style:family="paragraph" style:parent-style-name="Standard" style:list-style-name="L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5" style:family="paragraph" style:parent-style-name="Standard" style:list-style-name="L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6" style:family="paragraph" style:parent-style-name="Standard" style:list-style-name="L1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ff0000" fo:font-weight="bold" style:font-weight-asian="bold" style:font-weight-complex="bold"/>
    </style:style>
    <style:style style:name="P37" style:family="paragraph" style:parent-style-name="Standard">
      <style:paragraph-properties fo:break-before="page"/>
      <style:text-properties fo:font-weight="bold" fo:background-color="#c0c0c0" style:font-weight-asian="bold"/>
    </style:style>
    <style:style style:name="P38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  <style:text-properties fo:font-weight="bold" style:font-weight-asian="bold"/>
    </style:style>
    <style:style style:name="P39" style:family="paragraph" style:parent-style-name="Heading_20_2">
      <style:text-properties fo:background-color="#c0c0c0"/>
    </style:style>
    <style:style style:name="P40" style:family="paragraph" style:parent-style-name="Heading_20_1" style:master-page-name="Standard">
      <style:paragraph-properties style:page-number="auto"/>
      <style:text-properties fo:font-size="12pt" style:text-underline-style="solid" style:text-underline-width="auto" style:text-underline-color="font-color" fo:background-color="#c0c0c0" style:font-size-asian="12pt"/>
    </style:style>
    <style:style style:name="P41" style:family="paragraph" style:parent-style-name="Header">
      <style:paragraph-properties>
        <style:tab-stops/>
      </style:paragraph-properties>
    </style:style>
    <style:style style:name="P42" style:family="paragraph" style:parent-style-name="Header">
      <style:paragraph-properties>
        <style:tab-stops/>
      </style:paragraph-properties>
      <style:text-properties fo:color="#ff0000" fo:font-weight="bold" style:font-weight-asian="bold" style:font-weight-complex="bold"/>
    </style:style>
    <style:style style:name="P43" style:family="paragraph" style:parent-style-name="Header">
      <style:text-properties fo:language="en" fo:country="US" style:language-asian="none" style:country-asian="none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ff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IZPITI – STRATEŠKO UPRAVLJANJE</text:h>
      <text:p text:style-name="P1"/>
      <text:h text:style-name="Heading_20_2" text:outline-level="2"/>
      <text:h text:style-name="P39" text:outline-level="2">IZPIT 1</text:h>
      <text:p text:style-name="Standard"/>
      <text:p text:style-name="Standard">1. Navedite vsaj pet različnih strateških usmeritev v okviru korporacijske strategije krčenja!</text:p>
      <text:list xml:id="list1288160888" text:style-name="WW8Num53">
        <text:list-item>
          <text:p text:style-name="P3">zmanjšanje obsega podjetja</text:p>
        </text:list-item>
        <text:list-item>
          <text:p text:style-name="P3">strategija likvidacije</text:p>
        </text:list-item>
        <text:list-item>
          <text:p text:style-name="P3">odprodaja</text:p>
        </text:list-item>
        <text:list-item>
          <text:p text:style-name="P3">zasuk/preobrat</text:p>
        </text:list-item>
        <text:list-item>
          <text:p text:style-name="P3">dezinvestiranje</text:p>
        </text:list-item>
        <text:list-item>
          <text:p text:style-name="P3">odcepitev enot</text:p>
        </text:list-item>
      </text:list>
      <text:p text:style-name="Standard">2. Izberi in navedi vsaj pet tipičnih kazalcev za strateške planske cilje na področju podstrukture financiranja podjetja!</text:p>
      <text:list xml:id="list1285639128" text:continue-numbering="true" text:style-name="WW8Num53">
        <text:list-item>
          <text:p text:style-name="P3">kazalci obračanja (sredstev, obratnih sredstev, zalog,…)</text:p>
        </text:list-item>
        <text:list-item>
          <text:p text:style-name="P3">struktura kapitala (lastni : tuji viri; dolgoročni tuji : lastni viri)</text:p>
        </text:list-item>
        <text:list-item>
          <text:p text:style-name="P3">kazalci likvidnosti</text:p>
        </text:list-item>
        <text:list-item>
          <text:p text:style-name="P3">skupna vlaganja</text:p>
        </text:list-item>
      </text:list>
      <text:p text:style-name="Standard">3. Katere so glavne podvrste poslovne strategije sodelovanja (kooperacije)?</text:p>
      <text:list xml:id="list2047164459" text:continue-numbering="true" text:style-name="WW8Num53">
        <text:list-item>
          <text:p text:style-name="P3">proizvodna kooperacija</text:p>
        </text:list-item>
        <text:list-item>
          <text:p text:style-name="P3">franšiza; licenca</text:p>
        </text:list-item>
        <text:list-item>
          <text:p text:style-name="P3">skupna vlaganja</text:p>
        </text:list-item>
        <text:list-item>
          <text:p text:style-name="P3">strateške zveze</text:p>
        </text:list-item>
      </text:list>
      <text:p text:style-name="Standard">4. Imaš že izdelano matriko učinkovitosti za ocenitev razvitih petih alternativnih strategij. Ugotovi in odgovori katera razvita strateška alternativa je najboljša!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row table:style-name="Table1.1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1">K1</text:p>
          </table:table-cell>
          <table:table-cell table:style-name="Table1.A1" office:value-type="string">
            <text:p text:style-name="P11">K2</text:p>
          </table:table-cell>
          <table:table-cell table:style-name="Table1.A1" office:value-type="string">
            <text:p text:style-name="P11">K3</text:p>
          </table:table-cell>
          <table:table-cell table:style-name="Table1.F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Ponder</text:p>
          </table:table-cell>
          <table:table-cell table:style-name="Table1.A1" office:value-type="string">
            <text:p text:style-name="P11">0,6</text:p>
          </table:table-cell>
          <table:table-cell table:style-name="Table1.A1" office:value-type="string">
            <text:p text:style-name="P11">0,3</text:p>
          </table:table-cell>
          <table:table-cell table:style-name="Table1.A1" office:value-type="string">
            <text:p text:style-name="P11">0,1</text:p>
          </table:table-cell>
          <table:table-cell table:style-name="Table1.F1" office:value-type="string">
            <text:p text:style-name="P11">Ocena</text:p>
          </table:table-cell>
        </table:table-row>
        <table:table-row table:style-name="Table1.1">
          <table:table-cell table:style-name="Table1.A1" office:value-type="string">
            <text:p text:style-name="P11">Strategij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S1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12/0,5</text:p>
          </table:table-cell>
          <table:table-cell table:style-name="Table1.A1" office:value-type="string">
            <text:p text:style-name="P11">6/0,2</text:p>
          </table:table-cell>
          <table:table-cell table:style-name="Table1.A1" office:value-type="string">
            <text:p text:style-name="P11">9/0,3</text:p>
          </table:table-cell>
          <table:table-cell table:style-name="Table1.F1" office:value-type="string">
            <text:p text:style-name="P6">4,23</text:p>
          </table:table-cell>
        </table:table-row>
        <table:table-row table:style-name="Table1.1">
          <table:table-cell table:style-name="Table1.A1" office:value-type="string">
            <text:p text:style-name="P11">S2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10/0,7</text:p>
          </table:table-cell>
          <table:table-cell table:style-name="Table1.A1" office:value-type="string">
            <text:p text:style-name="P11">5/0,2</text:p>
          </table:table-cell>
          <table:table-cell table:style-name="Table1.A1" office:value-type="string">
            <text:p text:style-name="P11">14/0,1</text:p>
          </table:table-cell>
          <table:table-cell table:style-name="Table1.F1" office:value-type="string">
            <text:p text:style-name="P6">4,64</text:p>
          </table:table-cell>
        </table:table-row>
        <table:table-row table:style-name="Table1.1">
          <table:table-cell table:style-name="Table1.A1" office:value-type="string">
            <text:p text:style-name="P11">S3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20/0,3</text:p>
          </table:table-cell>
          <table:table-cell table:style-name="Table1.A1" office:value-type="string">
            <text:p text:style-name="P11">4/0,5</text:p>
          </table:table-cell>
          <table:table-cell table:style-name="Table1.A1" office:value-type="string">
            <text:p text:style-name="P11">5/0,2</text:p>
          </table:table-cell>
          <table:table-cell table:style-name="Table1.F1" office:value-type="string">
            <text:p text:style-name="P6">4,3</text:p>
          </table:table-cell>
        </table:table-row>
        <table:table-row table:style-name="Table1.1">
          <table:table-cell table:style-name="Table1.A1" office:value-type="string">
            <text:p text:style-name="P11">S4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9/0,7</text:p>
          </table:table-cell>
          <table:table-cell table:style-name="Table1.A1" office:value-type="string">
            <text:p text:style-name="P11">18/0,1</text:p>
          </table:table-cell>
          <table:table-cell table:style-name="Table1.A1" office:value-type="string">
            <text:p text:style-name="P11">24/0,2</text:p>
          </table:table-cell>
          <table:table-cell table:style-name="Table1.F1" office:value-type="string">
            <text:p text:style-name="P4">4,8</text:p>
          </table:table-cell>
        </table:table-row>
        <table:table-row table:style-name="Table1.1">
          <table:table-cell table:style-name="Table1.A1" office:value-type="string">
            <text:p text:style-name="P11">S5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25/0,1</text:p>
          </table:table-cell>
          <table:table-cell table:style-name="Table1.A1" office:value-type="string">
            <text:p text:style-name="P11">9/0,4</text:p>
          </table:table-cell>
          <table:table-cell table:style-name="Table1.A1" office:value-type="string">
            <text:p text:style-name="P11">16/0,5</text:p>
          </table:table-cell>
          <table:table-cell table:style-name="Table1.F1" office:value-type="string">
            <text:p text:style-name="P6">3,38</text:p>
          </table:table-cell>
        </table:table-row>
      </table:table>
      <text:p text:style-name="P2"/>
      <text:p text:style-name="P2">S1 = 12*0,5*0,6 + 6*0,2*0,3 + 9*0,3*0,1 = 4,23</text:p>
      <text:p text:style-name="Standard"/>
      <text:p text:style-name="Standard">5. Nariši sliko krivulje nadomeščanja izdelka v porabi!</text:p>
      <text:p text:style-name="Standard"/>
      <text:p text:style-name="P13"><draw:line text:anchor-type="char" draw:z-index="7" draw:style-name="gr1" draw:text-style-name="P44" svg:x1="1.3752in" svg:y1="0.848in" svg:x2="1.3752in" svg:y2="0.098in"><text:p/></draw:line></text:p>
      <text:p text:style-name="P7"><draw:custom-shape text:anchor-type="char" draw:z-index="9" draw:style-name="gr2" draw:text-style-name="P45" svg:width="1.0004in" svg:height="0.6252in" svg:x="1.3752in" svg:y="0.0311in"><text:p/><draw:enhanced-geometry svg:viewBox="0 0 1260 720" draw:type="non-primitive" draw:enhanced-path="M 0 720  C 195 675 390 630 540 540  C 690 450 780 270 900 180  C 1020 90 1200 30 1260 0  N"/></draw:custom-shape></text:p>
      <text:p text:style-name="P2">% nadomeščanja</text:p>
      <text:p text:style-name="Standard"/>
      <text:p text:style-name="P13"><draw:line text:anchor-type="char" draw:z-index="8" draw:style-name="gr1" draw:text-style-name="P44" svg:x1="2.5004in" svg:y1="0.0811in" svg:x2="1.3752in" svg:y2="0.0811in"><text:p/></draw:line></text:p>
      <text:p text:style-name="Standard"><text:s text:c="3"/></text:p>
      <text:p text:style-name="P2"><text:s text:c="57"/>čas </text:p>
      <text:p text:style-name="Standard"/>
      <text:p text:style-name="Standard"/>
      <text:p text:style-name="Standard"/>
      <text:p text:style-name="Standard">6. Nariši sliko krivulje učenja!</text:p>
      <text:p text:style-name="Standard"><text:soft-page-break/></text:p>
      <text:p text:style-name="Standard"/>
      <text:p text:style-name="P7"><draw:custom-shape text:anchor-type="char" draw:z-index="12" draw:style-name="gr2" draw:text-style-name="P45" svg:width="1.0004in" svg:height="0.6252in" svg:x="1in" svg:y="0.1752in"><text:p/><draw:enhanced-geometry svg:viewBox="0 0 1260 720" draw:type="non-primitive" draw:enhanced-path="M 0 720  C 195 675 390 630 540 540  C 690 450 780 270 900 180  C 1020 90 1200 30 1260 0  N"/></draw:custom-shape><draw:line text:anchor-type="char" draw:z-index="10" draw:style-name="gr1" draw:text-style-name="P44" svg:x1="1in" svg:y1="0.8in" svg:x2="1in" svg:y2="0.05in"><text:p/></draw:line></text:p>
      <text:p text:style-name="P2">Novo znanje</text:p>
      <text:p text:style-name="P2"/>
      <text:p text:style-name="Standard"/>
      <text:p text:style-name="Standard"><draw:line text:anchor-type="char" draw:z-index="11" draw:style-name="gr1" draw:text-style-name="P44" svg:x1="2.1252in" svg:y1="0.0335in" svg:x2="1in" svg:y2="0.0335in"><text:p/></draw:line> <text:s text:c="42"/></text:p>
      <text:p text:style-name="Standard"><text:s text:c="42"/><text:span text:style-name="T1">Čas učenja</text:span></text:p>
      <text:p text:style-name="Standard"/>
      <text:p text:style-name="Standard"/>
      <text:p text:style-name="Standard">7. Nariši skico zaporedja glavnih odločitev v procesu uresničevanja strategije!</text:p>
      <text:p text:style-name="P13"><draw:frame draw:style-name="fr1" draw:name="Frame1" text:anchor-type="char" svg:x="0.4366in" svg:y="0.0984in" svg:width="1.0209in" svg:height="0.5209in" draw:z-index="13"><draw:text-box><text:p text:style-name="Text_20_body">Oblikovanje strategije</text:p></draw:text-box></draw:frame><draw:frame draw:style-name="fr1" draw:name="Frame2" text:anchor-type="char" svg:x="1.9366in" svg:y="0.0984in" svg:width="1.2709in" svg:height="0.6457in" draw:z-index="15"><draw:text-box><text:p text:style-name="Text_20_body">Izbira temeljne organizacijske strukture</text:p></draw:text-box></draw:frame></text:p>
      <text:p text:style-name="Standard"/>
      <text:p text:style-name="P13"><draw:line text:anchor-type="char" draw:z-index="18" draw:style-name="gr3" draw:text-style-name="P44" svg:x1="1.4472in" svg:y1="0.0398in" svg:x2="1.9472in" svg:y2="0.0398in"><text:p/></draw:line></text:p>
      <text:p text:style-name="P13"><draw:line text:anchor-type="char" draw:z-index="19" draw:style-name="gr3" draw:text-style-name="P44" svg:x1="1.9472in" svg:y1="0.1299in" svg:x2="0.822in" svg:y2="0.5051in"><text:p/></draw:line></text:p>
      <text:p text:style-name="Standard"/>
      <text:p text:style-name="Standard"/>
      <text:p text:style-name="P13"><draw:frame draw:style-name="fr1" draw:name="Frame3" text:anchor-type="char" svg:x="2.0618in" svg:y="0.0154in" svg:width="1.6457in" svg:height="0.5209in" draw:z-index="14"><draw:text-box><text:p text:style-name="Text_20_body">Izbira operativne organizacijske strukture</text:p></draw:text-box></draw:frame><draw:frame draw:style-name="fr1" draw:name="Frame4" text:anchor-type="char" svg:x="0.1866in" svg:y="0.0154in" svg:width="1.2709in" svg:height="0.6457in" draw:z-index="16"><draw:text-box><text:p text:style-name="Text_20_body">Opredelitev operativnih planskih ciljev</text:p></draw:text-box></draw:frame></text:p>
      <text:p text:style-name="P13"><draw:line text:anchor-type="char" draw:z-index="20" draw:style-name="gr3" draw:text-style-name="P44" svg:x1="1.4472in" svg:y1="0.1161in" svg:x2="2.0724in" svg:y2="0.1161in"><text:p/></draw:line></text:p>
      <text:p text:style-name="P15"/>
      <text:p text:style-name="P13"><draw:line text:anchor-type="char" draw:z-index="21" draw:style-name="gr3" draw:text-style-name="P44" svg:x1="2.1972in" svg:y1="0.0047in" svg:x2="1.9472in" svg:y2="0.3799in"><text:p/></draw:line></text:p>
      <text:p text:style-name="Standard"/>
      <text:p text:style-name="P13"><draw:frame draw:style-name="fr1" draw:name="Frame5" text:anchor-type="char" svg:x="1.0618in" svg:y="0.0917in" svg:width="2.1457in" svg:height="0.5209in" draw:z-index="17"><draw:text-box><text:p text:style-name="Text_20_body">Izbira sistemov motiviranja in nagrajevanja</text:p></draw:text-box></draw:frame></text:p>
      <text:p text:style-name="Standard"/>
      <text:p text:style-name="Standard"/>
      <text:p text:style-name="Standard"/>
      <text:p text:style-name="Standard">8. Nariši skico, ki prikazuje različice strategije notranje odprodaje podjetja!</text:p>
      <text:p text:style-name="P13"><draw:frame draw:style-name="fr1" draw:name="Frame6" text:anchor-type="char" svg:x="1.6866in" svg:y="0.1264in" svg:width="1.0209in" svg:height="0.2709in" draw:z-index="22"><draw:text-box><text:p text:style-name="Text_20_body">Odprodaja</text:p></draw:text-box></draw:frame></text:p>
      <text:p text:style-name="Standard"/>
      <text:p text:style-name="P13"><draw:line text:anchor-type="char" draw:z-index="32" draw:style-name="gr1" draw:text-style-name="P44" svg:x1="2.9472in" svg:y1="0.3173in" svg:x2="2.6972in" svg:y2="0.0673in"><text:p/></draw:line><draw:line text:anchor-type="char" draw:z-index="30" draw:style-name="gr1" draw:text-style-name="P44" svg:x1="1.6972in" svg:y1="0.0673in" svg:x2="1.322in" svg:y2="0.3173in"><text:p/></draw:line></text:p>
      <text:p text:style-name="Standard"/>
      <text:p text:style-name="P13"><draw:frame draw:style-name="fr1" draw:name="Frame7" text:anchor-type="char" svg:x="2.6866in" svg:y="-0.0126in" svg:width="0.6457in" svg:height="0.2709in" draw:z-index="24"><draw:text-box><text:p text:style-name="Text_20_body">LBO</text:p></draw:text-box></draw:frame><draw:frame draw:style-name="fr1" draw:name="Frame8" text:anchor-type="char" svg:x="0.9366in" svg:y="-0.0126in" svg:width="0.6457in" svg:height="0.2709in" draw:z-index="31"><draw:text-box><text:p text:style-name="Text_20_body">MBO</text:p></draw:text-box></draw:frame></text:p>
      <text:p text:style-name="P13"><draw:line text:anchor-type="char" draw:z-index="33" draw:style-name="gr1" draw:text-style-name="P44" svg:x1="2.4472in" svg:y1="0.5882in" svg:x2="2.8224in" svg:y2="0.0882in"><text:p/></draw:line><draw:line text:anchor-type="char" draw:z-index="27" draw:style-name="gr1" draw:text-style-name="P44" svg:x1="1.1972in" svg:y1="0.0882in" svg:x2="1.5724in" svg:y2="0.5882in"><text:p/></draw:line><draw:line text:anchor-type="char" draw:z-index="28" draw:style-name="gr1" draw:text-style-name="P44" svg:x1="1.072in" svg:y1="0.0882in" svg:x2="0.572in" svg:y2="0.4634in"><text:p/></draw:line><draw:line text:anchor-type="char" draw:z-index="29" draw:style-name="gr1" draw:text-style-name="P44" svg:x1="3.072in" svg:y1="0.0882in" svg:x2="3.572in" svg:y2="0.5882in"><text:p/></draw:line></text:p>
      <text:p text:style-name="Standard"/>
      <text:p text:style-name="P13"><draw:frame draw:style-name="fr1" draw:name="Frame9" text:anchor-type="char" svg:x="-0.1882in" svg:y="0.1335in" svg:width="1.2709in" svg:height="0.6457in" draw:z-index="25"><draw:text-box><text:p text:style-name="Text_20_body">Odprodaja managementu v celoti</text:p></draw:text-box></draw:frame></text:p>
      <text:p text:style-name="P16"><draw:frame draw:style-name="fr1" draw:name="Frame10" text:anchor-type="char" svg:x="1.3118in" svg:y="0.0984in" svg:width="1.6457in" svg:height="0.6457in" draw:z-index="23"><draw:text-box><text:p text:style-name="Text_20_body">Odprodaja znatnega kapitalskega deleža managementu</text:p></draw:text-box></draw:frame><draw:frame draw:style-name="fr1" draw:name="Frame11" text:anchor-type="char" svg:x="3.1866in" svg:y="0.0984in" svg:width="2.1457in" svg:height="0.3957in" draw:z-index="26"><draw:text-box><text:p text:style-name="Text_20_body">Odprodaja zunanjih investitorjem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Ponazori s skico teoretično logična planska obdobja za posamezne časovne vrste planiranja!</text:p>
      <text:p text:style-name="P2">Str. 106</text:p>
      <text:p text:style-name="Standard">10. Med naštetimi opredelitvami bistva poslovne strategije je najpopolnejša:</text:p>
      <text:list xml:id="list720145347" text:style-name="L1">
        <text:list-item>
          <text:p text:style-name="P17">to je vsaka možna poslovna usmeritev podjetja, ki obeta doseči planske cilje</text:p>
        </text:list-item>
        <text:list-item>
          <text:p text:style-name="P17">gre za postavljanje strateških ciljev in opredeljevanje razvojnih usmeritev pa tudi za razmeščanje redkih virov podjetja</text:p>
        </text:list-item>
        <text:list-item>
          <text:p text:style-name="P17"><text:soft-page-break/>to je vsaka možna smer delovanja podjetja na posameznem poslovnem funkcijskem področju</text:p>
        </text:list-item>
        <text:list-item>
          <text:p text:style-name="P27">gre za opredeljevanje poti, po kateri bo strateško poslovno področje dosegalo konkurenčno prednost</text:p>
        </text:list-item>
        <text:list-item>
          <text:p text:style-name="P17">to je opredeljen zaželen rezultat poslovanja, ki ga naj bi v planskem obdobju dosegla strateška poslovna enota</text:p>
        </text:list-item>
      </text:list>
      <text:p text:style-name="Standard">11. Strategijo diverzifikacije je treba razumeti kot:</text:p>
      <text:list xml:id="list416789069" text:style-name="L2">
        <text:list-item>
          <text:p text:style-name="P18">določeno funkcijsko strategijo podjetja</text:p>
        </text:list-item>
        <text:list-item>
          <text:p text:style-name="P18">usmeritev podjetja na vstopanje na nove prodajne trge</text:p>
        </text:list-item>
        <text:list-item>
          <text:p text:style-name="P18">priključevanje drugih podjetij v okviru svoje panoge</text:p>
        </text:list-item>
        <text:list-item>
          <text:p text:style-name="P18">usmeritev na razvijanje dolgoročnih poslovnih odnosov z raznimi partnerji</text:p>
        </text:list-item>
        <text:list-item>
          <text:p text:style-name="P28">dodajanje novih poslovnih dejavnosti, ki zahtevajo nove prodajne trge in drugačno tehnološko osnovo k poslovnemu programu podjetja</text:p>
        </text:list-item>
      </text:list>
      <text:p text:style-name="Standard">12. Med navedenimi dejavniki je v raziskavah potrjen faktor rasti podjetja naslednji:</text:p>
      <text:list xml:id="list834799068" text:style-name="L3">
        <text:list-item>
          <text:p text:style-name="P19">strategija ustalitve</text:p>
        </text:list-item>
        <text:list-item>
          <text:p text:style-name="P19">fragmentirana panoga</text:p>
        </text:list-item>
        <text:list-item>
          <text:p text:style-name="P19">panoga s kontinuirano proizvodnjo</text:p>
        </text:list-item>
        <text:list-item>
          <text:p text:style-name="P19">panoga, ki ni propulzivna</text:p>
        </text:list-item>
        <text:list-item>
          <text:p text:style-name="P29">strategija razvijanja povezanih dejavnosti</text:p>
        </text:list-item>
      </text:list>
      <text:p text:style-name="Standard">13. Med merila kvalitativnega ocenjevanja razvijanja strategij sodi:</text:p>
      <text:list xml:id="list578189154" text:style-name="L4">
        <text:list-item>
          <text:p text:style-name="P20">merilo fleksibilnosti</text:p>
        </text:list-item>
        <text:list-item>
          <text:p text:style-name="P30">merilo skladnosti razvite strategije z resursi podjetja</text:p>
        </text:list-item>
        <text:list-item>
          <text:p text:style-name="P20">merilo stroškov vstopa</text:p>
        </text:list-item>
        <text:list-item>
          <text:p text:style-name="P20">merilo ekonomskih odnosov strategije</text:p>
        </text:list-item>
        <text:list-item>
          <text:p text:style-name="P20">merilo kakovosti strategije</text:p>
        </text:list-item>
      </text:list>
      <text:p text:style-name="Standard">14. V svetu poznan raziskovalec na področju strateškega managementa je:</text:p>
      <text:list xml:id="list1890458653" text:style-name="L5">
        <text:list-item>
          <text:p text:style-name="P31">Mintzberg</text:p>
        </text:list-item>
        <text:list-item>
          <text:p text:style-name="P21">Samuelson</text:p>
        </text:list-item>
        <text:list-item>
          <text:p text:style-name="P21">Galbraith</text:p>
        </text:list-item>
        <text:list-item>
          <text:p text:style-name="P21">Gutenberg</text:p>
        </text:list-item>
        <text:list-item>
          <text:p text:style-name="P21">Keynes</text:p>
        </text:list-item>
      </text:list>
      <text:p text:style-name="Standard">15. Kateri so trije glavni gradniki dobre vizije podjetja?</text:p>
      <text:list xml:id="list1300761170" text:continue-list="list2047164459" text:style-name="WW8Num53">
        <text:list-item>
          <text:p text:style-name="P3">podjetniška percepcija</text:p>
        </text:list-item>
        <text:list-item>
          <text:p text:style-name="P3">ustvarjalnost </text:p>
        </text:list-item>
        <text:list-item>
          <text:p text:style-name="P3">slog vodenja</text:p>
        </text:list-item>
      </text:list>
      <text:p text:style-name="Standard">16. Osnovni strateški cilji so za razliko od delnih tisti, ki ...?</text:p>
      <text:p text:style-name="Text_20_body">…jih želi podjetje doseči na ravni celotnega podjetja.</text:p>
      <text:p text:style-name="Standard">17. Navedi nekaj (vsaj štiri) tipičnih vrst funkcijske strategije za področje proizvodnje!</text:p>
      <text:list xml:id="list1993817795" text:continue-numbering="true" text:style-name="WW8Num53">
        <text:list-item>
          <text:p text:style-name="P3">JIT</text:p>
        </text:list-item>
        <text:list-item>
          <text:p text:style-name="P3">Poslovni odnosi</text:p>
        </text:list-item>
        <text:list-item>
          <text:p text:style-name="P3">Lokacija</text:p>
        </text:list-item>
        <text:list-item>
          <text:p text:style-name="P3">Vertikalna integracija</text:p>
        </text:list-item>
        <text:list-item>
          <text:p text:style-name="P3">Vrsta proizvodnje (posamična/množična)</text:p>
        </text:list-item>
      </text:list>
      <text:p text:style-name="Standard">18. Navedi, skozi katere razvojne faze gre po Churchill-Lewisu novo nastalo podjetje!</text:p>
      <text:list xml:id="list1223043529" text:continue-numbering="true" text:style-name="WW8Num53">
        <text:list-item>
          <text:p text:style-name="P3">obstoj</text:p>
        </text:list-item>
        <text:list-item>
          <text:p text:style-name="P3">preživetje</text:p>
        </text:list-item>
        <text:list-item>
          <text:p text:style-name="P3">uspeh</text:p>
        </text:list-item>
        <text:list-item>
          <text:p text:style-name="P3">dezangažiranje</text:p>
        </text:list-item>
        <text:list-item>
          <text:p text:style-name="P3">rast</text:p>
        </text:list-item>
        <text:list-item>
          <text:p text:style-name="P3">polet</text:p>
        </text:list-item>
        <text:list-item>
          <text:p text:style-name="P3"><text:soft-page-break/>zrelost virov</text:p>
        </text:list-item>
      </text:list>
      <text:p text:style-name="Standard">19. Kako je treba razumeti globalno panogo? </text:p>
      <text:p text:style-name="Telo_20_besedila_20_2">Globalna panoga je tista panoga v kateri je konkurenčna pozicija neke firme v neki državi pod znatnim vplivom njene pozicije v drugih državah in obratno.</text:p>
      <text:p text:style-name="Standard">20. Kako razumemo osrednjo sposobnost podjetja?</text:p>
      <text:p text:style-name="Text_20_body">?</text:p>
      <text:p text:style-name="Standard">21. Kdaj bi lahko govorili, da je korporacijska strategija podjetja hkrati tudi njegova poslovna?</text:p>
      <text:p text:style-name="P2">Takrat ko podjetje ni razdeljeno na več poslovnih področij, se pravi takrat ko proizvaja samo eno vrsto proizvoda (ali deluje na enem samem poslovnem področju).</text:p>
      <text:p text:style-name="Standard">22. Kaj trdi zakonitost krivulje izkušenj?</text:p>
      <text:p text:style-name="Text_20_body">Da relativni stroški na enoto padajo <text:s/>to pa je posledica komuliranja izkušenj (obsega prodaje).</text:p>
      <text:p text:style-name="Standard">23. Po PIMS-ovih ugotovitvah tržni zakoni pojasnjujejo okoli <text:span text:style-name="T1">___80%___</text:span> (koliko) odstotkov variance poslovnih rezultatov strateških poslovnih enot. </text:p>
      <text:p text:style-name="Standard">24. Kaj veš povedati o poslovni uspešnosti strategije vertikalnega integriranja?</text:p>
      <text:p text:style-name="Text_20_body">Je sorazmerno uspešna v stagnantnih panogah (saj je potrebno kapacitete med seboj usklajevat; kar pa je razlog, da) ni uspešna v propulzivnih panogah.</text:p>
      <text:p text:style-name="Standard">25. Razloži čim bolj podrobno, kaj pomeni izbira generična poslovna strategija osredinjenja na tržno nišo na osnovi diferenciacije proizvoda!</text:p>
      <text:p text:style-name="P2">Str. 205</text:p>
      <text:p text:style-name="P38"/>
      <text:p text:style-name="P37">IZPIT 2</text:p>
      <text:p text:style-name="P1"/>
      <text:p text:style-name="Standard">1. Naštejte tri kvalitativne kriterije za ocenjevanje razvitih strategij! <text:span text:style-name="T1">Str. 282</text:span></text:p>
      <text:p text:style-name="P14">2. Katere so faze procesa oblikovanja <text:span text:style-name="T2">posameznika</text:span>, ki sodeluje v procesu oblikovanja in uresničevanja strategije preobrata podjetja?<text:tab/><text:span text:style-name="T2">Za podjetje:</text:span></text:p>
      <text:list xml:id="list497064977" text:continue-numbering="true" text:style-name="WW8Num53">
        <text:list-item>
          <text:p text:style-name="P8">zaključevanje<text:tab/>zaznava potrebe po radikalni spremembi</text:p>
        </text:list-item>
        <text:list-item>
          <text:p text:style-name="P8">nevtralni <text:tab/>odpor in prve pozitivne reakcije</text:p>
        </text:list-item>
        <text:list-item>
          <text:p text:style-name="P8">novi začetki <text:tab/>ponovno oživljanje</text:p>
        </text:list-item>
      </text:list>
      <text:p text:style-name="Standard">3. Kako lahko mednarodno podjetje na prikrit način prenaša dobiček iz podružnice v neko drugo svojo enoto nekje v svetu?</text:p>
      <text:list xml:id="list378704617" text:continue-numbering="true" text:style-name="WW8Num53">
        <text:list-item>
          <text:p text:style-name="P3">z licenčnino</text:p>
        </text:list-item>
        <text:list-item>
          <text:p text:style-name="P3">s plačevanjem stroškov upravljanja in poslovodenja</text:p>
        </text:list-item>
        <text:list-item>
          <text:p text:style-name="P3">s povečanimi obrestmi za (izposojen) kapital</text:p>
        </text:list-item>
        <text:list-item>
          <text:p text:style-name="P3">s plačevanjem stroškov za tehnično vzdrževanje</text:p>
        </text:list-item>
      </text:list>
      <text:p text:style-name="Standard">4.Kaj opredeljuje funkcijska strategija?</text:p>
      <text:p text:style-name="Standard">Posameznim poslovno-funkcijskem področjem pomaga doseči maksimalno učinkovitost resursov.</text:p>
      <text:p text:style-name="Standard">5. Katere so tri poznane vrste strategij v hierarhiji strategij?</text:p>
      <text:list xml:id="list1653600683" text:continue-numbering="true" text:style-name="WW8Num53">
        <text:list-item>
          <text:p text:style-name="P3">celotna</text:p>
        </text:list-item>
        <text:list-item>
          <text:p text:style-name="P3">poslovna</text:p>
        </text:list-item>
        <text:list-item>
          <text:p text:style-name="P3">funkcionalna</text:p>
        </text:list-item>
      </text:list>
      <text:p text:style-name="Standard">6. Kakšna je razlika med rastjo in razvojem podjetja?</text:p>
      <text:p text:style-name="Text_20_body">Rast je kvantitativna medtem ko je razvoj kvalitativen.</text:p>
      <text:p text:style-name="Standard">7. Kako razumemo okolje podjetja?</text:p>
      <text:p text:style-name="Standard">Je vse kar je zunaj podjetja. (glej knjigo)</text:p>
      <text:p text:style-name="Standard">8. Kateri je po Penrosovi najpomembnejši dejavnik rasti podjetja?</text:p>
      <text:p text:style-name="Text_20_body">Upravljalno poslovodstveno osebje.</text:p>
      <text:p text:style-name="Standard">9. Katera sta dva temeljna pristopa k pripisovanju ciljnih vrednosti kazalcem za strateške planske cilje?</text:p>
      <text:list xml:id="list888264862" text:continue-numbering="true" text:style-name="WW8Num53">
        <text:list-item>
          <text:p text:style-name="P3">integralni</text:p>
        </text:list-item>
        <text:list-item>
          <text:p text:style-name="P3">inkrementalni</text:p>
        </text:list-item>
      </text:list>
      <text:p text:style-name="Standard">10. Narišite Hofferjevo portfolio matriko!</text:p>
      <text:p text:style-name="Standard">12. Narišite sliko, ki kaže model določljivk privlačnosti panoge!</text:p>
      <text:p text:style-name="Standard">13. Narišite osnovni model generičnih poslovnih strategij!</text:p>
      <text:p text:style-name="Standard">14. Parameter pri morfološki analizi pomeni: </text:p>
      <text:list xml:id="list807140189" text:style-name="L6">
        <text:list-item>
          <text:p text:style-name="P22">količnik spremenljivke v funkciji verjetnosti tehnološke najdbe </text:p>
        </text:list-item>
        <text:list-item>
          <text:p text:style-name="P22">razdaljo med dvema morfološkima konfiguracijama </text:p>
        </text:list-item>
        <text:list-item>
          <text:p text:style-name="P32">določeno znano ali pa še nepoznano tehnološko pripravo, prijem ali sklop </text:p>
        </text:list-item>
        <text:list-item>
          <text:p text:style-name="P22">stopnjo razvitosti določene tehnologije </text:p>
        </text:list-item>
        <text:list-item>
          <text:p text:style-name="P22">skupek morfoloških točk, ki so v morfološkem prostoru blizu druga drugi </text:p>
        </text:list-item>
      </text:list>
      <text:p text:style-name="Standard">15. Mrežna matrika pri tehniki izdelovanja scenarijev omogoča izluščiti: </text:p>
      <text:list xml:id="list1380594360" text:style-name="L7">
        <text:list-item>
          <text:p text:style-name="P23">najbolj konsistentne povezave prihodnjih dogodkov - scenarijev </text:p>
        </text:list-item>
        <text:list-item>
          <text:p text:style-name="P23">model povezav med temo scenarija in vplivnimi dejavniki </text:p>
        </text:list-item>
        <text:list-item>
          <text:p text:style-name="P23">predvidevanja za prihodnji razvoj dejavnikov, ki vplivajo na temo scenarija </text:p>
        </text:list-item>
        <text:list-item>
          <text:p text:style-name="P23">logično zaporedje najbolj verjetnih prihodnjih dogodkov </text:p>
        </text:list-item>
        <text:list-item>
          <text:p text:style-name="P33">aktivne in pasivne vplive dejavnikov in njihovo težo </text:p>
        </text:list-item>
      </text:list>
      <text:p text:style-name="Standard">16. Med ovire za pristop novih konkurentov v panogo spada: </text:p>
      <text:list xml:id="list703105198" text:style-name="L8">
        <text:list-item>
          <text:p text:style-name="P34">delež fiksnih stroškov v skupnih stroških poslovanja podjetja v neki panogi </text:p>
        </text:list-item>
        <text:list-item>
          <text:p text:style-name="P24">možnost, da se dobavitelji v panogi integrirajo naprej </text:p>
        </text:list-item>
        <text:list-item>
          <text:p text:style-name="P24">uveljavljenost blagovnih znamk obstoječih konkurentov v panogi </text:p>
        </text:list-item>
        <text:list-item>
          <text:p text:style-name="P24">obstoj bližnjih substitutov proizvodom panoge </text:p>
        </text:list-item>
        <text:list-item>
          <text:p text:style-name="P24"><text:soft-page-break/>odnos med ceno in kakovostjo proizvoda v panogi </text:p>
        </text:list-item>
      </text:list>
      <text:p text:style-name="Standard">17. V isto klasifikacijo ne spada naslednja vrsta osnovne (korporacijske) strategije: </text:p>
      <text:list xml:id="list1700164791" text:style-name="L9">
        <text:list-item>
          <text:p text:style-name="P25">čiste diverzifikacije </text:p>
        </text:list-item>
        <text:list-item>
          <text:p text:style-name="P25">omejene diverzifikacije </text:p>
        </text:list-item>
        <text:list-item>
          <text:p text:style-name="P35">ustalitve </text:p>
        </text:list-item>
        <text:list-item>
          <text:p text:style-name="P25">obdelave trga </text:p>
        </text:list-item>
        <text:list-item>
          <text:p text:style-name="P25">razvoja trga </text:p>
        </text:list-item>
      </text:list>
      <text:p text:style-name="Standard">18. Med prednosti, ki jih praviloma prinaša strategija nakupa licence, ne sodi: </text:p>
      <text:list xml:id="list1206305264" text:style-name="L10">
        <text:list-item>
          <text:p text:style-name="P26">možnost razvijanja še drugih odnosov dolgoročnega sodelovanja s partnerjem </text:p>
        </text:list-item>
        <text:list-item>
          <text:p text:style-name="P26">možnost za bistveno zmanjšanje tveganja </text:p>
        </text:list-item>
        <text:list-item>
          <text:p text:style-name="P26">hitrost nastopa na trgu z novim(i) proizvodom(i) </text:p>
        </text:list-item>
        <text:list-item>
          <text:p text:style-name="P36">dostop do zadnjih tehnoloških novosti na nekem tehnološkem področju </text:p>
        </text:list-item>
        <text:list-item>
          <text:p text:style-name="P26">možnost, da z njo razširimo svojo ponudbo </text:p>
        </text:list-item>
      </text:list>
      <text:p text:style-name="Standard">19. Poznate že v obeh tabelah navedene ocene položaja SPP-jev po posameznih merilih na eni in drugi osi McKinseyeve portfeljske matrike podjetja Morales. Izdelajte matriko in ocenite razvojni položaj podjetja na osnovi izdelane matrike!</text:p>
      <text:p text:style-name="Standard">Tabela: Ocene tržne privlačnosti za SPP-je podjetja Moral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Merila</text:p>
          </table:table-cell>
          <table:table-cell table:style-name="Table2.B1" table:number-columns-spanned="4" office:value-type="string">
            <text:p text:style-name="Standard">Tržna privlačnost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Standard">Ponder</text:p>
          </table:table-cell>
          <table:table-cell table:style-name="Table2.B1" table:number-columns-spanned="3" office:value-type="string">
            <text:p text:style-name="Standard">Točke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Standard">SPP A</text:p>
          </table:table-cell>
          <table:table-cell table:style-name="Table2.A1" office:value-type="string">
            <text:p text:style-name="Standard">SPP B</text:p>
          </table:table-cell>
          <table:table-cell table:style-name="Table2.B1" office:value-type="string">
            <text:p text:style-name="Standard">SPP C</text:p>
          </table:table-cell>
        </table:table-row>
        <table:table-row table:style-name="Table2.1">
          <table:table-cell table:style-name="Table2.A1" office:value-type="string">
            <text:p text:style-name="Standard">Velikost trga</text:p>
          </table:table-cell>
          <table:table-cell table:style-name="Table2.A1" office:value-type="string">
            <text:p text:style-name="Standard">0,4 </text:p>
          </table:table-cell>
          <table:table-cell table:style-name="Table2.A1" office:value-type="string">
            <text:p text:style-name="Standard">-1,0</text:p>
          </table:table-cell>
          <table:table-cell table:style-name="Table2.A1" office:value-type="string">
            <text:p text:style-name="Standard">1,5</text:p>
          </table:table-cell>
          <table:table-cell table:style-name="Table2.B1" office:value-type="string">
            <text:p text:style-name="Standard">-0,5</text:p>
          </table:table-cell>
        </table:table-row>
        <table:table-row table:style-name="Table2.1">
          <table:table-cell table:style-name="Table2.A1" office:value-type="string">
            <text:p text:style-name="Standard">Rast trga</text:p>
          </table:table-cell>
          <table:table-cell table:style-name="Table2.A1" office:value-type="string">
            <text:p text:style-name="Standard">0,2</text:p>
          </table:table-cell>
          <table:table-cell table:style-name="Table2.A1" office:value-type="string">
            <text:p text:style-name="Standard">0,5</text:p>
          </table:table-cell>
          <table:table-cell table:style-name="Table2.A1" office:value-type="string">
            <text:p text:style-name="Standard">0,6</text:p>
          </table:table-cell>
          <table:table-cell table:style-name="Table2.B1" office:value-type="string">
            <text:p text:style-name="Standard">0,5</text:p>
          </table:table-cell>
        </table:table-row>
        <table:table-row table:style-name="Table2.1">
          <table:table-cell table:style-name="Table2.A1" office:value-type="string">
            <text:p text:style-name="Standard">Potencialna donosnost</text:p>
          </table:table-cell>
          <table:table-cell table:style-name="Table2.A1" office:value-type="string">
            <text:p text:style-name="Standard">0,4</text:p>
          </table:table-cell>
          <table:table-cell table:style-name="Table2.A1" office:value-type="string">
            <text:p text:style-name="Standard">0,8</text:p>
          </table:table-cell>
          <table:table-cell table:style-name="Table2.A1" office:value-type="string">
            <text:p text:style-name="Standard">0,9</text:p>
          </table:table-cell>
          <table:table-cell table:style-name="Table2.B1" office:value-type="string">
            <text:p text:style-name="Standard">0,0</text:p>
          </table:table-cell>
        </table:table-row>
        <table:table-row table:style-name="Table2.1">
          <table:table-cell table:style-name="Table2.A1" office:value-type="string">
            <text:p text:style-name="Standard">SKUPAJ</text:p>
          </table:table-cell>
          <table:table-cell table:style-name="Table2.A1" office:value-type="string">
            <text:p text:style-name="Standard">1,0</text:p>
          </table:table-cell>
          <table:table-cell table:style-name="Table2.A1" office:value-type="string">
            <text:p text:style-name="P9">0,02</text:p>
          </table:table-cell>
          <table:table-cell table:style-name="Table2.A1" office:value-type="string">
            <text:p text:style-name="P9">1,08</text:p>
          </table:table-cell>
          <table:table-cell table:style-name="Table2.B1" office:value-type="string">
            <text:p text:style-name="P9">-0,1</text:p>
          </table:table-cell>
        </table:table-row>
      </table:table>
      <text:p text:style-name="Standard">Točkovna skala: od -2,0 do +2,0 točki</text:p>
      <text:p text:style-name="Standard">Tabela: Ocene kratkoročnega položaja za SPP-je podjetja Morale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Merila</text:p>
          </table:table-cell>
          <table:table-cell table:style-name="Table3.B1" table:number-columns-spanned="4" office:value-type="string">
            <text:p text:style-name="Standard">Konkurenčni položaj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Standard">Ponder</text:p>
          </table:table-cell>
          <table:table-cell table:style-name="Table3.B1" table:number-columns-spanned="3" office:value-type="string">
            <text:p text:style-name="Standard">Točke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Standard">SPP A</text:p>
          </table:table-cell>
          <table:table-cell table:style-name="Table3.A1" office:value-type="string">
            <text:p text:style-name="Standard">SPP B</text:p>
          </table:table-cell>
          <table:table-cell table:style-name="Table3.B1" office:value-type="string">
            <text:p text:style-name="Standard">SPP C</text:p>
          </table:table-cell>
        </table:table-row>
        <table:table-row table:style-name="Table3.1">
          <table:table-cell table:style-name="Table3.A1" office:value-type="string">
            <text:p text:style-name="Standard">Tržni delež</text:p>
          </table:table-cell>
          <table:table-cell table:style-name="Table3.A1" office:value-type="string">
            <text:p text:style-name="Standard">0,3</text:p>
          </table:table-cell>
          <table:table-cell table:style-name="Table3.A1" office:value-type="string">
            <text:p text:style-name="Standard">1,2</text:p>
          </table:table-cell>
          <table:table-cell table:style-name="Table3.A1" office:value-type="string">
            <text:p text:style-name="Standard">-0,8</text:p>
          </table:table-cell>
          <table:table-cell table:style-name="Table3.B1" office:value-type="string">
            <text:p text:style-name="Standard">0,9</text:p>
          </table:table-cell>
        </table:table-row>
        <table:table-row table:style-name="Table3.1">
          <table:table-cell table:style-name="Table3.A1" office:value-type="string">
            <text:p text:style-name="Standard">Kakovost izdelkov</text:p>
          </table:table-cell>
          <table:table-cell table:style-name="Table3.A1" office:value-type="string">
            <text:p text:style-name="Standard">0,2</text:p>
          </table:table-cell>
          <table:table-cell table:style-name="Table3.A1" office:value-type="string">
            <text:p text:style-name="Standard">1,1</text:p>
          </table:table-cell>
          <table:table-cell table:style-name="Table3.A1" office:value-type="string">
            <text:p text:style-name="Standard">1,0</text:p>
          </table:table-cell>
          <table:table-cell table:style-name="Table3.B1" office:value-type="string">
            <text:p text:style-name="Standard">1,3</text:p>
          </table:table-cell>
        </table:table-row>
        <table:table-row table:style-name="Table3.1">
          <table:table-cell table:style-name="Table3.A1" office:value-type="string">
            <text:p text:style-name="Standard">Distribucijska mreža</text:p>
          </table:table-cell>
          <table:table-cell table:style-name="Table3.A1" office:value-type="string">
            <text:p text:style-name="Standard">0,1</text:p>
          </table:table-cell>
          <table:table-cell table:style-name="Table3.A1" office:value-type="string">
            <text:p text:style-name="Standard">0,4</text:p>
          </table:table-cell>
          <table:table-cell table:style-name="Table3.A1" office:value-type="string">
            <text:p text:style-name="Standard">0,9</text:p>
          </table:table-cell>
          <table:table-cell table:style-name="Table3.B1" office:value-type="string">
            <text:p text:style-name="Standard">0,0</text:p>
          </table:table-cell>
        </table:table-row>
        <table:table-row table:style-name="Table3.1">
          <table:table-cell table:style-name="Table3.A1" office:value-type="string">
            <text:p text:style-name="Standard">Proizvodna osnova</text:p>
          </table:table-cell>
          <table:table-cell table:style-name="Table3.A1" office:value-type="string">
            <text:p text:style-name="Standard">0,4</text:p>
          </table:table-cell>
          <table:table-cell table:style-name="Table3.A1" office:value-type="string">
            <text:p text:style-name="Standard">1,4</text:p>
          </table:table-cell>
          <table:table-cell table:style-name="Table3.A1" office:value-type="string">
            <text:p text:style-name="Standard">1,2</text:p>
          </table:table-cell>
          <table:table-cell table:style-name="Table3.B1" office:value-type="string">
            <text:p text:style-name="Standard">1,8</text:p>
          </table:table-cell>
        </table:table-row>
        <table:table-row table:style-name="Table3.1">
          <table:table-cell table:style-name="Table3.A1" office:value-type="string">
            <text:p text:style-name="Standard">SKUPAJ</text:p>
          </table:table-cell>
          <table:table-cell table:style-name="Table3.A1" office:value-type="string">
            <text:p text:style-name="Standard">1,0</text:p>
          </table:table-cell>
          <table:table-cell table:style-name="Table3.A1" office:value-type="string">
            <text:p text:style-name="P42">1,18</text:p>
          </table:table-cell>
          <table:table-cell table:style-name="Table3.A1" office:value-type="string">
            <text:p text:style-name="P9">0,53</text:p>
          </table:table-cell>
          <table:table-cell table:style-name="Table3.B1" office:value-type="string">
            <text:p text:style-name="P9">1,25</text:p>
          </table:table-cell>
        </table:table-row>
      </table:table>
      <text:p text:style-name="P41">Točkovna skala: od -2,0 do +2,0</text:p>
      <text:p text:style-name="Standard">20. Kaj pomenijo modnosti v managementu (ang. Business Fads)?</text:p>
      <text:p text:style-name="Standard">21. Navedite vsaj pet kriterijev ocenjevanja pri ocenjevanju prednosti in slabosti podjetja na področju tehnološke podstrukture!</text:p>
      <text:p text:style-name="Standard">22. Katere štiri vrste strategij so na voljo mednarodnim podjetjem?</text:p>
      <text:list xml:id="list1703758837" text:continue-list="list888264862" text:style-name="WW8Num53">
        <text:list-item>
          <text:p text:style-name="P3">zaščita trga</text:p>
        </text:list-item>
        <text:list-item>
          <text:p text:style-name="P3">stroški/diferenciacija</text:p>
        </text:list-item>
        <text:list-item>
          <text:p text:style-name="P3">globalna diferenciacija</text:p>
        </text:list-item>
        <text:list-item>
          <text:p text:style-name="P3">nacionalna odzivnost</text:p>
        </text:list-item>
      </text:list>
      <text:p text:style-name="Standard">23. Kateri so glavni problemi, ki se nam pojavljajo v fazi kontrole uresničevanja strategij?</text:p>
      <text:list xml:id="list1584227527" text:continue-numbering="true" text:style-name="WW8Num53">
        <text:list-item>
          <text:p text:style-name="P3">merjenje dosežkov</text:p>
        </text:list-item>
        <text:list-item>
          <text:p text:style-name="P3">pomanjkanje informacij</text:p>
        </text:list-item>
        <text:list-item>
          <text:p text:style-name="P3"><text:soft-page-break/>povezovanje kratkoročnih učinkov poslovanja z dolgoročnimi</text:p>
        </text:list-item>
      </text:list>
      <text:p text:style-name="Standard">24. Katere so ovire uspešnemu izvajanju sistema strateškega upravljanja in poslovodenja v podjetje? (odgovorite širše)</text:p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Telo_20_besedila_20_2" style:display-name="Telo besedila 2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St21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.7756in" svg:height="1.402in" draw:z-index="6"><draw:image xlink:href="Pictures/10000000000000C8000000656A7FD9EC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I – STRATEŠKO UPRAVLJANJE</dc:title>
    <meta:initial-creator>nina</meta:initial-creator>
    <meta:creation-date>2005-03-11T15:20:00</meta:creation-date>
    <dc:creator>Tody</dc:creator>
    <dc:date>2006-09-30T23:54:00</dc:date>
    <meta:editing-cycles>3</meta:editing-cycles>
    <meta:editing-duration>PT1M</meta:editing-duration>
    <meta:document-statistic meta:table-count="3" meta:image-count="1" meta:object-count="0" meta:page-count="7" meta:paragraph-count="276" meta:word-count="1400" meta:character-count="7242" meta:non-whitespace-character-count="84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