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528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591in"/>
    </style:style>
    <style:style style:name="Table1.F" style:family="table-column">
      <style:table-column-properties style:column-width="0.6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1.F1" style:family="table-cell">
      <style:table-cell-properties style:vertical-align="middle" fo:padding="0in" fo:border="0.75pt ridge #000000" style:writing-mode="lr-tb"/>
    </style:style>
    <style:style style:name="Table2" style:family="table">
      <style:table-properties style:width="4.4403in" table:align="left" style:writing-mode="lr-tb"/>
    </style:style>
    <style:style style:name="Table2.A" style:family="table-column">
      <style:table-column-properties style:column-width="1.3in"/>
    </style:style>
    <style:style style:name="Table2.B" style:family="table-column">
      <style:table-column-properties style:column-width="0.6688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0.8861in"/>
    </style:style>
    <style:style style:name="Table2.E" style:family="table-column">
      <style:table-column-properties style:column-width="0.7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2.B1" style:family="table-cell">
      <style:table-cell-properties style:vertical-align="middle" fo:padding="0in" fo:border="0.75pt ridge #000000" style:writing-mode="lr-tb"/>
    </style:style>
    <style:style style:name="Table3" style:family="table">
      <style:table-properties style:width="4.4403in" table:align="left" style:writing-mode="lr-tb"/>
    </style:style>
    <style:style style:name="Table3.A" style:family="table-column">
      <style:table-column-properties style:column-width="1.3in"/>
    </style:style>
    <style:style style:name="Table3.B" style:family="table-column">
      <style:table-column-properties style:column-width="0.668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8861in"/>
    </style:style>
    <style:style style:name="Table3.E" style:family="table-column">
      <style:table-column-properties style:column-width="0.79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3.B1" style:family="table-cell">
      <style:table-cell-properties style:vertical-align="middle" fo:padding="0in" fo:border="0.75pt ridge #000000" style:writing-mode="lr-tb"/>
    </style:style>
    <style:style style:name="Table4" style:family="table">
      <style:table-properties style:width="3.0625in" table:align="left" style:writing-mode="lr-tb"/>
    </style:style>
    <style:style style:name="Table4.A" style:family="table-column">
      <style:table-column-properties style:column-width="1.9688in"/>
    </style:style>
    <style:style style:name="Table4.B" style:family="table-column">
      <style:table-column-properties style:column-width="0.591in"/>
    </style:style>
    <style:style style:name="Table4.C" style:family="table-column">
      <style:table-column-properties style:column-width="0.50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4.C1" style:family="table-cell">
      <style:table-cell-properties style:vertical-align="middle" fo:padding="0in" fo:border="0.75pt ridge #000000" style:writing-mode="lr-tb"/>
    </style:style>
    <style:style style:name="Table5" style:family="table">
      <style:table-properties style:width="3.6528in" table:align="left" style:writing-mode="lr-tb"/>
    </style:style>
    <style:style style:name="Table5.A" style:family="table-column">
      <style:table-column-properties style:column-width="0.6896in"/>
    </style:style>
    <style:style style:name="Table5.B" style:family="table-column">
      <style:table-column-properties style:column-width="0.5903in"/>
    </style:style>
    <style:style style:name="Table5.C" style:family="table-column">
      <style:table-column-properties style:column-width="0.591in"/>
    </style:style>
    <style:style style:name="Table5.F" style:family="table-column">
      <style:table-column-properties style:column-width="0.600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5.F1" style:family="table-cell">
      <style:table-cell-properties style:vertical-align="middle" fo:padding="0in" fo:border="0.75pt ridge #000000" style:writing-mode="lr-tb"/>
    </style:style>
    <style:style style:name="Table6" style:family="table">
      <style:table-properties style:width="5.3264in" table:align="left" style:writing-mode="lr-tb"/>
    </style:style>
    <style:style style:name="Table6.A" style:family="table-column">
      <style:table-column-properties style:column-width="1.1813in"/>
    </style:style>
    <style:style style:name="Table6.B" style:family="table-column">
      <style:table-column-properties style:column-width="1.9688in"/>
    </style:style>
    <style:style style:name="Table6.C" style:family="table-column">
      <style:table-column-properties style:column-width="2.176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6.C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 style:list-style-name="L21"/>
    <style:style style:name="P6" style:family="paragraph" style:parent-style-name="Standard" style:list-style-name="WW8Num49"/>
    <style:style style:name="P7" style:family="paragraph" style:parent-style-name="Standard" style:list-style-name="WW8Num51"/>
    <style:style style:name="P8" style:family="paragraph" style:parent-style-name="Standard" style:list-style-name="WW8Num57"/>
    <style:style style:name="P9" style:family="paragraph" style:parent-style-name="Standard" style:list-style-name="WW8Num50"/>
    <style:style style:name="P10" style:family="paragraph" style:parent-style-name="Standard" style:list-style-name="WW8Num58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56"/>
    <style:style style:name="P13" style:family="paragraph" style:parent-style-name="Standard" style:list-style-name="WW8Num52"/>
    <style:style style:name="P14" style:family="paragraph" style:parent-style-name="Standard" style:list-style-name="WW8Num53"/>
    <style:style style:name="P15" style:family="paragraph" style:parent-style-name="Standard" style:list-style-name="WW8Num54"/>
    <style:style style:name="P16" style:family="paragraph" style:parent-style-name="Standard" style:list-style-name="WW8Num55"/>
    <style:style style:name="P17" style:family="paragraph" style:parent-style-name="Standard" style:list-style-name="L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L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 style:list-style-name="L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 style:list-style-name="L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 style:list-style-name="L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2" style:family="paragraph" style:parent-style-name="Standard" style:list-style-name="L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3" style:family="paragraph" style:parent-style-name="Standard" style:list-style-name="L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4" style:family="paragraph" style:parent-style-name="Standard" style:list-style-name="L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list-style-name="L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L1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L1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8" style:family="paragraph" style:parent-style-name="Standard" style:list-style-name="L1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9" style:family="paragraph" style:parent-style-name="Standard" style:list-style-name="L1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0" style:family="paragraph" style:parent-style-name="Standard" style:list-style-name="L1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1" style:family="paragraph" style:parent-style-name="Standard" style:list-style-name="L1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2" style:family="paragraph" style:parent-style-name="Standard" style:list-style-name="L1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3" style:family="paragraph" style:parent-style-name="Standard" style:list-style-name="L1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 style:list-style-name="L1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5" style:family="paragraph" style:parent-style-name="Standard" style:list-style-name="L1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6" style:family="paragraph" style:parent-style-name="Standard" style:list-style-name="L2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7" style:family="paragraph" style:parent-style-name="Standard" style:list-style-name="L2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8" style:family="paragraph" style:parent-style-name="Standard" style:list-style-name="L2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9" style:family="paragraph" style:parent-style-name="Standard" style:list-style-name="L2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 style:list-style-name="L22">
      <style:paragraph-properties fo:margin-left="0.5in" fo:margin-right="0in" fo:text-indent="-0.25in" style:auto-text-indent="false"/>
    </style:style>
    <style:style style:name="P41" style:family="paragraph" style:parent-style-name="Standard" style:list-style-name="L31">
      <style:paragraph-properties fo:margin-left="0.5in" fo:margin-right="0in" fo:text-indent="-0.25in" style:auto-text-indent="false"/>
    </style:style>
    <style:style style:name="P42" style:family="paragraph" style:parent-style-name="Standard" style:list-style-name="L32">
      <style:paragraph-properties fo:margin-left="0.5in" fo:margin-right="0in" fo:text-indent="-0.25in" style:auto-text-indent="false"/>
    </style:style>
    <style:style style:name="P43" style:family="paragraph" style:parent-style-name="Standard" style:list-style-name="L33">
      <style:paragraph-properties fo:margin-left="0.5in" fo:margin-right="0in" fo:text-indent="-0.25in" style:auto-text-indent="false"/>
    </style:style>
    <style:style style:name="P44" style:family="paragraph" style:parent-style-name="Standard" style:list-style-name="L34">
      <style:paragraph-properties fo:margin-left="0.5in" fo:margin-right="0in" fo:text-indent="-0.25in" style:auto-text-indent="false"/>
    </style:style>
    <style:style style:name="P45" style:family="paragraph" style:parent-style-name="Standard" style:list-style-name="L35">
      <style:paragraph-properties fo:margin-left="0.5in" fo:margin-right="0in" fo:text-indent="-0.25in" style:auto-text-indent="false"/>
    </style:style>
    <style:style style:name="P46" style:family="paragraph" style:parent-style-name="Standard" style:list-style-name="L36">
      <style:paragraph-properties fo:margin-left="0.5in" fo:margin-right="0in" fo:text-indent="-0.25in" style:auto-text-indent="false"/>
    </style:style>
    <style:style style:name="P47" style:family="paragraph" style:parent-style-name="Standard" style:list-style-name="L37">
      <style:paragraph-properties fo:margin-left="0.5in" fo:margin-right="0in" fo:text-indent="-0.25in" style:auto-text-indent="false"/>
    </style:style>
    <style:style style:name="P48" style:family="paragraph" style:parent-style-name="Standard" style:list-style-name="L38">
      <style:paragraph-properties fo:margin-left="0.5in" fo:margin-right="0in" fo:text-indent="-0.25in" style:auto-text-indent="false"/>
    </style:style>
    <style:style style:name="P49" style:family="paragraph" style:parent-style-name="Standard" style:list-style-name="L39">
      <style:paragraph-properties fo:margin-left="0.5in" fo:margin-right="0in" fo:text-indent="-0.25in" style:auto-text-indent="false"/>
    </style:style>
    <style:style style:name="P50" style:family="paragraph" style:parent-style-name="Standard" style:list-style-name="L40">
      <style:paragraph-properties fo:margin-left="0.5in" fo:margin-right="0in" fo:text-indent="-0.25in" style:auto-text-indent="false"/>
    </style:style>
    <style:style style:name="P51" style:family="paragraph" style:parent-style-name="Standard" style:list-style-name="L41">
      <style:paragraph-properties fo:margin-left="0.5in" fo:margin-right="0in" fo:text-indent="-0.25in" style:auto-text-indent="false"/>
    </style:style>
    <style:style style:name="P52" style:family="paragraph" style:parent-style-name="Standard" style:list-style-name="L42">
      <style:paragraph-properties fo:margin-left="0.5in" fo:margin-right="0in" fo:text-indent="-0.25in" style:auto-text-indent="false"/>
    </style:style>
    <style:style style:name="P53" style:family="paragraph" style:parent-style-name="Standard" style:list-style-name="L43">
      <style:paragraph-properties fo:margin-left="0.5in" fo:margin-right="0in" fo:text-indent="-0.25in" style:auto-text-indent="false"/>
    </style:style>
    <style:style style:name="P54" style:family="paragraph" style:parent-style-name="Standard" style:list-style-name="L44">
      <style:paragraph-properties fo:margin-left="0.5in" fo:margin-right="0in" fo:text-indent="-0.25in" style:auto-text-indent="false"/>
    </style:style>
    <style:style style:name="P55" style:family="paragraph" style:parent-style-name="Standard" style:list-style-name="L45">
      <style:paragraph-properties fo:margin-left="0.5in" fo:margin-right="0in" fo:text-indent="-0.25in" style:auto-text-indent="false"/>
    </style:style>
    <style:style style:name="P56" style:family="paragraph" style:parent-style-name="Standard" style:list-style-name="L46">
      <style:paragraph-properties fo:margin-left="0.5in" fo:margin-right="0in" fo:text-indent="-0.25in" style:auto-text-indent="false"/>
    </style:style>
    <style:style style:name="P57" style:family="paragraph" style:parent-style-name="Standard" style:list-style-name="L47">
      <style:paragraph-properties fo:margin-left="0.5in" fo:margin-right="0in" fo:text-indent="-0.25in" style:auto-text-indent="false"/>
    </style:style>
    <style:style style:name="P58" style:family="paragraph" style:parent-style-name="Standard" style:list-style-name="L48">
      <style:paragraph-properties fo:margin-left="0.5in" fo:margin-right="0in" fo:text-indent="-0.25in" style:auto-text-indent="false"/>
    </style:style>
    <style:style style:name="P59" style:family="paragraph" style:parent-style-name="Standard" style:list-style-name="L26">
      <style:paragraph-properties fo:margin-left="0.5in" fo:margin-right="0in" fo:text-indent="-0.25in" style:auto-text-indent="false"/>
    </style:style>
    <style:style style:name="P60" style:family="paragraph" style:parent-style-name="Standard" style:list-style-name="L27">
      <style:paragraph-properties fo:margin-left="0.5in" fo:margin-right="0in" fo:text-indent="-0.25in" style:auto-text-indent="false"/>
    </style:style>
    <style:style style:name="P61" style:family="paragraph" style:parent-style-name="Standard" style:list-style-name="L28">
      <style:paragraph-properties fo:margin-left="0.5in" fo:margin-right="0in" fo:text-indent="-0.25in" style:auto-text-indent="false"/>
    </style:style>
    <style:style style:name="P62" style:family="paragraph" style:parent-style-name="Standard" style:list-style-name="L29">
      <style:paragraph-properties fo:margin-left="0.5in" fo:margin-right="0in" fo:text-indent="-0.25in" style:auto-text-indent="false"/>
    </style:style>
    <style:style style:name="P63" style:family="paragraph" style:parent-style-name="Standard" style:list-style-name="L30">
      <style:paragraph-properties fo:margin-left="0.5in" fo:margin-right="0in" fo:text-indent="-0.25in" style:auto-text-indent="false"/>
    </style:style>
    <style:style style:name="P64" style:family="paragraph" style:parent-style-name="Standard" style:list-style-name="L1">
      <style:paragraph-properties fo:margin-left="0.5in" fo:margin-right="0in" fo:text-indent="-0.25in" style:auto-text-indent="false"/>
    </style:style>
    <style:style style:name="P65" style:family="paragraph" style:parent-style-name="Standard" style:list-style-name="L2">
      <style:paragraph-properties fo:margin-left="0.5in" fo:margin-right="0in" fo:text-indent="-0.25in" style:auto-text-indent="false"/>
    </style:style>
    <style:style style:name="P66" style:family="paragraph" style:parent-style-name="Standard" style:list-style-name="L3">
      <style:paragraph-properties fo:margin-left="0.5in" fo:margin-right="0in" fo:text-indent="-0.25in" style:auto-text-indent="false"/>
    </style:style>
    <style:style style:name="P67" style:family="paragraph" style:parent-style-name="Standard" style:list-style-name="L4">
      <style:paragraph-properties fo:margin-left="0.5in" fo:margin-right="0in" fo:text-indent="-0.25in" style:auto-text-indent="false"/>
    </style:style>
    <style:style style:name="P68" style:family="paragraph" style:parent-style-name="Standard" style:list-style-name="L5">
      <style:paragraph-properties fo:margin-left="0.5in" fo:margin-right="0in" fo:text-indent="-0.25in" style:auto-text-indent="false"/>
    </style:style>
    <style:style style:name="P69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70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  <style:text-properties fo:font-weight="bold" style:font-weight-asian="bold"/>
    </style:style>
    <style:style style:name="P71" style:family="paragraph" style:parent-style-name="Standard">
      <style:paragraph-properties fo:break-before="page"/>
      <style:text-properties fo:font-weight="bold" fo:background-color="#c0c0c0" style:font-weight-asian="bold"/>
    </style:style>
    <style:style style:name="P7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73" style:family="paragraph" style:parent-style-name="Heading_20_1" style:master-page-name="Standard">
      <style:paragraph-properties style:page-number="auto"/>
      <style:text-properties fo:font-size="12pt" style:text-underline-style="solid" style:text-underline-width="auto" style:text-underline-color="font-color" fo:background-color="#c0c0c0" style:font-size-asian="12pt"/>
    </style:style>
    <style:style style:name="P74" style:family="paragraph" style:parent-style-name="Heading_20_2">
      <style:text-properties fo:background-color="#c0c0c0"/>
    </style:style>
    <style:style style:name="P75" style:family="paragraph" style:parent-style-name="Heading_20_2">
      <style:paragraph-properties fo:break-before="page"/>
    </style:style>
    <style:style style:name="P76" style:family="paragraph" style:parent-style-name="Heading_20_2">
      <style:paragraph-properties fo:break-before="page"/>
      <style:text-properties fo:background-color="#c0c0c0"/>
    </style:style>
    <style:style style:name="P77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c0c0c0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 text:consecutive-numbering="true">
      <text:list-level-style-bullet text:level="1" text:style-name="WW8NumSt2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IZPITI – STRATEŠKO UPRAVLJANJE</text:h>
      <text:p text:style-name="P1"/>
      <text:h text:style-name="Heading_20_2" text:outline-level="2"/>
      <text:h text:style-name="P74" text:outline-level="2">IZPIT 1</text:h>
      <text:p text:style-name="Standard"/>
      <text:p text:style-name="Standard">1. Navedite vsaj pet različnih strateških usmeritev v okviru korporacijske strategije krčenja!</text:p>
      <text:p text:style-name="Standard">2. Izberi in navedi vsaj pet tipičnih kazalcev za strateške planske cilje na področju podstrukture financiranja podjetja!</text:p>
      <text:p text:style-name="Standard">3. Katere so glavne podvrste poslovne strategije sodelovanja (kooperacije)?</text:p>
      <text:p text:style-name="Standard">4. Imaš že izdelano matriko učinkovitosti za ocenitev razvitih petih alternativnih strategij. Ugotovi in odgovori katera razvita strateška alternativa je najboljša!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K1</text:p>
          </table:table-cell>
          <table:table-cell table:style-name="Table1.A1" office:value-type="string">
            <text:p text:style-name="P3">K2</text:p>
          </table:table-cell>
          <table:table-cell table:style-name="Table1.A1" office:value-type="string">
            <text:p text:style-name="P3">K3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onder</text:p>
          </table:table-cell>
          <table:table-cell table:style-name="Table1.A1" office:value-type="string">
            <text:p text:style-name="P3">0,6</text:p>
          </table:table-cell>
          <table:table-cell table:style-name="Table1.A1" office:value-type="string">
            <text:p text:style-name="P3">0,3</text:p>
          </table:table-cell>
          <table:table-cell table:style-name="Table1.A1" office:value-type="string">
            <text:p text:style-name="P3">0,1</text:p>
          </table:table-cell>
          <table:table-cell table:style-name="Table1.F1" office:value-type="string">
            <text:p text:style-name="P3">Ocena</text:p>
          </table:table-cell>
        </table:table-row>
        <table:table-row table:style-name="Table1.1">
          <table:table-cell table:style-name="Table1.A1" office:value-type="string">
            <text:p text:style-name="P3">Strategij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2/0,5</text:p>
          </table:table-cell>
          <table:table-cell table:style-name="Table1.A1" office:value-type="string">
            <text:p text:style-name="P3">6/0,2</text:p>
          </table:table-cell>
          <table:table-cell table:style-name="Table1.A1" office:value-type="string">
            <text:p text:style-name="P3">9/0,3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0/0,7</text:p>
          </table:table-cell>
          <table:table-cell table:style-name="Table1.A1" office:value-type="string">
            <text:p text:style-name="P3">5/0,2</text:p>
          </table:table-cell>
          <table:table-cell table:style-name="Table1.A1" office:value-type="string">
            <text:p text:style-name="P3">14/0,1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20/0,3</text:p>
          </table:table-cell>
          <table:table-cell table:style-name="Table1.A1" office:value-type="string">
            <text:p text:style-name="P3">4/0,5</text:p>
          </table:table-cell>
          <table:table-cell table:style-name="Table1.A1" office:value-type="string">
            <text:p text:style-name="P3">5/0,2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4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9/0,7</text:p>
          </table:table-cell>
          <table:table-cell table:style-name="Table1.A1" office:value-type="string">
            <text:p text:style-name="P3">18/0,1</text:p>
          </table:table-cell>
          <table:table-cell table:style-name="Table1.A1" office:value-type="string">
            <text:p text:style-name="P3">24/0,2</text:p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5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25/0,1</text:p>
          </table:table-cell>
          <table:table-cell table:style-name="Table1.A1" office:value-type="string">
            <text:p text:style-name="P3">9/0,4</text:p>
          </table:table-cell>
          <table:table-cell table:style-name="Table1.A1" office:value-type="string">
            <text:p text:style-name="P3">16/0,5</text:p>
          </table:table-cell>
          <table:table-cell table:style-name="Table1.F1" office:value-type="string">
            <text:p text:style-name="P4"/>
          </table:table-cell>
        </table:table-row>
      </table:table>
      <text:p text:style-name="Standard">5. Nariši sliko krivulje nadomeščanja izdelka v porabi!</text:p>
      <text:p text:style-name="Standard">6. Nariši sliko krivulje učenja!</text:p>
      <text:p text:style-name="Standard">7. Nariši skico zaporedja glavnih odločitev v procesu uresničevanja strategije!</text:p>
      <text:p text:style-name="Standard">8. Nariši skico, ki prikazuje različice strategije notranje odprodaje podjetja!</text:p>
      <text:p text:style-name="Standard">9. Ponazori s skico teoretično logična planska obdobja za posamezne časovne vrste planiranja!</text:p>
      <text:p text:style-name="Standard">10. Med naštetimi opredelitvami bistva poslovne strategije je najpopolnejša:</text:p>
      <text:list xml:id="list567135179" text:style-name="L1">
        <text:list-item>
          <text:p text:style-name="P17">to je vsaka možna poslovna usmeritev podjetja, ki obeta doseči planske cilje</text:p>
        </text:list-item>
        <text:list-item>
          <text:p text:style-name="P17">gre za postavljanje strateških ciljev in opredeljevanje razvojnih usmeritev pa tudi za razmeščanje redkih virov podjetja</text:p>
        </text:list-item>
        <text:list-item>
          <text:p text:style-name="P17">to je vsaka možna smer delovanja podjetja na posameznem poslovnem funkcijskem področju</text:p>
        </text:list-item>
        <text:list-item>
          <text:p text:style-name="P17">gre za opredeljevanje poti, po kateri bo strateško poslovno področje dosegalo konkurenčno prednost</text:p>
        </text:list-item>
        <text:list-item>
          <text:p text:style-name="P17">to je opredeljen zaželen rezultat poslovanja, ki ga naj bi v planskem obdobju dosegla strateška poslovna enota</text:p>
        </text:list-item>
      </text:list>
      <text:p text:style-name="Standard">11. Strategijo diverzifikacije je treba razumeti kot:</text:p>
      <text:list xml:id="list1591897082" text:style-name="L2">
        <text:list-item>
          <text:p text:style-name="P18">določeno funkcijsko strategijo podjetja</text:p>
        </text:list-item>
        <text:list-item>
          <text:p text:style-name="P18">usmeritev podjetja na vstopanje na nove prodajne trge</text:p>
        </text:list-item>
        <text:list-item>
          <text:p text:style-name="P18">priključevanje drugih podjetij v okviru svoje panoge</text:p>
        </text:list-item>
        <text:list-item>
          <text:p text:style-name="P18">usmeritev na razvijanje dolgoročnih poslovnih odnosov z raznimi partnerji</text:p>
        </text:list-item>
        <text:list-item>
          <text:p text:style-name="P18">dodajanje novih poslovnih dejavnosti, ki zahtevajo nove prodajne trge in drugačno tehnološko osnovo k poslovnemu programu podjetja</text:p>
        </text:list-item>
      </text:list>
      <text:p text:style-name="Standard">12. Med navedenimi dejavniki je v raziskavah potrjen faktor rasti podjetja naslednji:</text:p>
      <text:list xml:id="list1940428136" text:style-name="L3">
        <text:list-item>
          <text:p text:style-name="P19">strategija ustalitve</text:p>
        </text:list-item>
        <text:list-item>
          <text:p text:style-name="P19">fragmentirana panoga</text:p>
        </text:list-item>
        <text:list-item>
          <text:p text:style-name="P19">panoga s kontinuirano proizvodnjo</text:p>
        </text:list-item>
        <text:list-item>
          <text:p text:style-name="P19">panoga, ki ni propulzivna</text:p>
        </text:list-item>
        <text:list-item>
          <text:p text:style-name="P19">strategija razvijanja povezanih dejavnosti</text:p>
        </text:list-item>
      </text:list>
      <text:p text:style-name="Standard">13. Med merila kvalitativnega ocenjevanja razvijanja strategij sodi:</text:p>
      <text:list xml:id="list1050549269" text:style-name="L4">
        <text:list-item>
          <text:p text:style-name="P20">merilo fleksibilnosti</text:p>
        </text:list-item>
        <text:list-item>
          <text:p text:style-name="P20">merilo skladnosti razvite strategije z resursi podjetja</text:p>
        </text:list-item>
        <text:list-item>
          <text:p text:style-name="P20">merilo stroškov vstopa</text:p>
        </text:list-item>
        <text:list-item>
          <text:p text:style-name="P20">merilo ekonomskih odnosov strategije</text:p>
        </text:list-item>
        <text:list-item>
          <text:p text:style-name="P20">merilo kakovosti strategije</text:p>
        </text:list-item>
      </text:list>
      <text:p text:style-name="Standard">14. V svetu poznan raziskovalec na področju strateškega managementa je:</text:p>
      <text:list xml:id="list1483531899" text:style-name="L5">
        <text:list-item>
          <text:p text:style-name="P21">Mintzberg</text:p>
        </text:list-item>
        <text:list-item>
          <text:p text:style-name="P21">Samuelson</text:p>
        </text:list-item>
        <text:list-item>
          <text:p text:style-name="P21">Galbraith</text:p>
        </text:list-item>
        <text:list-item>
          <text:p text:style-name="P21">Gutenberg</text:p>
        </text:list-item>
        <text:list-item>
          <text:p text:style-name="P21">Keynes</text:p>
        </text:list-item>
      </text:list>
      <text:p text:style-name="Standard">15. Kateri so trije glavni gradniki dobre vizije podjetja?</text:p>
      <text:p text:style-name="Standard"><text:soft-page-break/>16. Osnovni strateški cilji so za razliko od delnih tisti, ki ...?</text:p>
      <text:p text:style-name="Standard">17. Navedi nekaj (vsaj štiri) tipičnih vrst funkcijske strategije za področje proizvodnje!</text:p>
      <text:p text:style-name="Standard">18. Navedi, skozi katere razvojne faze gre po Churchill-Lewisu novo nastalo podjetje!</text:p>
      <text:p text:style-name="Standard">19. Kako je treba razumeti globalno panogo?</text:p>
      <text:p text:style-name="Standard">20. Kako razumemo osrednjo sposobnost podjetja?</text:p>
      <text:p text:style-name="Standard">21. Kdaj bi lahko govorili, da je korporacijska strategija podjetja hkrati tudi njegova poslovna?</text:p>
      <text:p text:style-name="Standard">22. Kaj trdi zakonitost krivulje izkušenj?</text:p>
      <text:p text:style-name="Standard">23. Po PIMS-ovih ugotovitvah tržni zakoni pojasnjujejo okoli ______ (koliko) odstotkov variance poslovnih rezultatov strateških poslovnih enot. </text:p>
      <text:p text:style-name="Standard">24. Kaj veš povedati o poslovni uspešnosti strategije vertikalnega integriranja?</text:p>
      <text:p text:style-name="Standard">25. Razloži čim bolj podrobno, kaj pomeni izbira generična poslovna strategija osredinjenja na tržno nišo na osnovi diferenciacije proizvoda!</text:p>
      <text:p text:style-name="P70"/>
      <text:p text:style-name="P71">IZPIT 2</text:p>
      <text:p text:style-name="P1"/>
      <text:p text:style-name="Standard">1. Naštejte tri kvalitativne kriterije za ocenjevanje razvitih strategij!</text:p>
      <text:p text:style-name="Standard">2. Katere so faze procesa oblikovanja posameznika, ki sodeluje v procesu oblikovanja in uresničevanja strategije preobrata podjetja?</text:p>
      <text:p text:style-name="Standard">3. Kako lahko mednarodno podjetje na prikrit način prenaša dobiček iz podružnice v neko drugo svojo enoto nekje v svetu?</text:p>
      <text:p text:style-name="Standard">4.Kaj opredeljuje funkcijska strategija?</text:p>
      <text:p text:style-name="Standard">5. Katere so tri poznane vrste strategij v hierarhiji strategij?</text:p>
      <text:p text:style-name="Standard">6. Kakšna je razlika med rastjo in razvojem podjetja?</text:p>
      <text:p text:style-name="Standard">7. Kako razumemo okolje podjetja?</text:p>
      <text:p text:style-name="Standard">8. Kateri je po Penrosovu najpomembnejši dejavnik rasti podjetja?</text:p>
      <text:p text:style-name="Standard">9. Katera sta dva temeljna pristopa k pripisovanju ciljnih vrednosti kazalcem za strateške planske cilje?</text:p>
      <text:p text:style-name="Standard">10. Narišite Hofferjevo portfolio matriko!</text:p>
      <text:p text:style-name="Standard">12. Narišite sliko, ki kaže model določljivk privlačnosti panoge!</text:p>
      <text:p text:style-name="Standard">13. Narišite osnovni model generičnih poslovnih strategij!</text:p>
      <text:p text:style-name="Standard">14. Parameter pri morfološki analizi pomeni: </text:p>
      <text:list xml:id="list1034558614" text:style-name="L6">
        <text:list-item>
          <text:p text:style-name="P22">količnik spremenljivke v funkciji verjetnosti tehnološke najdbe </text:p>
        </text:list-item>
        <text:list-item>
          <text:p text:style-name="P22">razdaljo med dvema morfološkima konfiguracijama </text:p>
        </text:list-item>
        <text:list-item>
          <text:p text:style-name="P22">določeno znano ali pa še nepoznano tehnološko pripravo, prijem ali sklop </text:p>
        </text:list-item>
        <text:list-item>
          <text:p text:style-name="P22">stopnjo razvitosti določene tehnologije </text:p>
        </text:list-item>
        <text:list-item>
          <text:p text:style-name="P22">skupek morfoloških točk, ki so v morfološkem prostoru blizu druga drugi </text:p>
        </text:list-item>
      </text:list>
      <text:p text:style-name="Standard">15. Mrežna matrika pri tehniki izdelovanja scenarijev omogoča izluščiti: </text:p>
      <text:list xml:id="list2145202805" text:style-name="L7">
        <text:list-item>
          <text:p text:style-name="P23">najbolj konsistentne povezave prihodnjih dogodkov - scenarijev </text:p>
        </text:list-item>
        <text:list-item>
          <text:p text:style-name="P23">model povezav med temo scenarija in vplivnimi dejavniki </text:p>
        </text:list-item>
        <text:list-item>
          <text:p text:style-name="P23">predvidevanja za prihodnji razvoj dejavnikov, ki vplivajo na temo scenarija </text:p>
        </text:list-item>
        <text:list-item>
          <text:p text:style-name="P23">logično zaporedje najbolj verjetnih prihodnjih dogodkov </text:p>
        </text:list-item>
        <text:list-item>
          <text:p text:style-name="P23">aktivne in pasivne vplive dejavnikov in njihovo težo </text:p>
        </text:list-item>
      </text:list>
      <text:p text:style-name="Standard">16. Med ovire za pristop novih konkurentov v panogo spada: </text:p>
      <text:list xml:id="list1736238957" text:style-name="L8">
        <text:list-item>
          <text:p text:style-name="P24">delež fiksnih stroškov v skupnih stroških poslovanja podjetja v neki panogi </text:p>
        </text:list-item>
        <text:list-item>
          <text:p text:style-name="P24">možnost, da se dobavitelji v panogi integrirajo naprej </text:p>
        </text:list-item>
        <text:list-item>
          <text:p text:style-name="P24">uveljavljenost blagovnih znamk obstoječih konkurentov v panogi </text:p>
        </text:list-item>
        <text:list-item>
          <text:p text:style-name="P24">obstoj bližnjih substitutov proizvodom panoge </text:p>
        </text:list-item>
        <text:list-item>
          <text:p text:style-name="P24">odnos med ceno in kakovostjo proizvoda v panogi </text:p>
        </text:list-item>
      </text:list>
      <text:p text:style-name="Standard">17. V isto klasifikacijo ne spada naslednja vrsta osnovne (korporacijske) strategije: </text:p>
      <text:list xml:id="list1916857154" text:style-name="L9">
        <text:list-item>
          <text:p text:style-name="P25">čiste diverzifikacije </text:p>
        </text:list-item>
        <text:list-item>
          <text:p text:style-name="P25">omejene diverzifikacije </text:p>
        </text:list-item>
        <text:list-item>
          <text:p text:style-name="P25">ustalitve </text:p>
        </text:list-item>
        <text:list-item>
          <text:p text:style-name="P25">obdelave trga </text:p>
        </text:list-item>
        <text:list-item>
          <text:p text:style-name="P25">razvoja trga </text:p>
        </text:list-item>
      </text:list>
      <text:p text:style-name="Standard">18. Med prednosti, ki jih praviloma prinaša strategija nakupa licence, ne sodi: </text:p>
      <text:list xml:id="list2074219130" text:style-name="L10">
        <text:list-item>
          <text:p text:style-name="P26">možnost razvijanja še drugih odnosov dolgoročnega sodelovanja s partnerjem </text:p>
        </text:list-item>
        <text:list-item>
          <text:p text:style-name="P26">možnost za bistveno zmanjšanje tveganja </text:p>
        </text:list-item>
        <text:list-item>
          <text:p text:style-name="P26">hitrost nastopa na trgu z novim(i) proizvodom(i) </text:p>
        </text:list-item>
        <text:list-item>
          <text:p text:style-name="P26">dostop do zadnjih tehnoloških novosti na nekem tehnološkem področju </text:p>
        </text:list-item>
        <text:list-item>
          <text:p text:style-name="P26">možnost, da z njo razširimo svojo ponudbo </text:p>
        </text:list-item>
      </text:list>
      <text:p text:style-name="Standard">19. Poznate že v obeh tabelah navedene ocene položaja SPP-jev po posameznih merilih na eni in drugi osi McKinseyeve portfeljske matrike podjetja Morales. Izdelajte matriko in ocenite razvojni položaj podjetja na osnovi izdelane matrike!</text:p>
      <text:p text:style-name="Standard">Tabela: Ocene tržne privlačnosti za SPP-je podjetja Moral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Merila</text:p>
          </table:table-cell>
          <table:table-cell table:style-name="Table2.B1" table:number-columns-spanned="4" office:value-type="string">
            <text:p text:style-name="Standard">Tržna privlačnost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Ponder</text:p>
          </table:table-cell>
          <table:table-cell table:style-name="Table2.B1" table:number-columns-spanned="3" office:value-type="string">
            <text:p text:style-name="Standard">Točke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SPP A</text:p>
          </table:table-cell>
          <table:table-cell table:style-name="Table2.A1" office:value-type="string">
            <text:p text:style-name="Standard">SPP B</text:p>
          </table:table-cell>
          <table:table-cell table:style-name="Table2.B1" office:value-type="string">
            <text:p text:style-name="Standard">SPP C</text:p>
          </table:table-cell>
        </table:table-row>
        <table:table-row table:style-name="Table2.1">
          <table:table-cell table:style-name="Table2.A1" office:value-type="string">
            <text:p text:style-name="Standard">Velikost trga</text:p>
          </table:table-cell>
          <table:table-cell table:style-name="Table2.A1" office:value-type="string">
            <text:p text:style-name="Standard">0,4 </text:p>
          </table:table-cell>
          <table:table-cell table:style-name="Table2.A1" office:value-type="string">
            <text:p text:style-name="Standard">-1,0</text:p>
          </table:table-cell>
          <table:table-cell table:style-name="Table2.A1" office:value-type="string">
            <text:p text:style-name="Standard">1,5</text:p>
          </table:table-cell>
          <table:table-cell table:style-name="Table2.B1" office:value-type="string">
            <text:p text:style-name="Standard">-0,5</text:p>
          </table:table-cell>
        </table:table-row>
        <table:table-row table:style-name="Table2.1">
          <table:table-cell table:style-name="Table2.A1" office:value-type="string">
            <text:p text:style-name="Standard">Rast trga</text:p>
          </table:table-cell>
          <table:table-cell table:style-name="Table2.A1" office:value-type="string">
            <text:p text:style-name="Standard">0,2</text:p>
          </table:table-cell>
          <table:table-cell table:style-name="Table2.A1" office:value-type="string">
            <text:p text:style-name="Standard">0,5</text:p>
          </table:table-cell>
          <table:table-cell table:style-name="Table2.A1" office:value-type="string">
            <text:p text:style-name="Standard">0,6</text:p>
          </table:table-cell>
          <table:table-cell table:style-name="Table2.B1" office:value-type="string">
            <text:p text:style-name="Standard">0,5</text:p>
          </table:table-cell>
        </table:table-row>
        <table:table-row table:style-name="Table2.1">
          <table:table-cell table:style-name="Table2.A1" office:value-type="string">
            <text:p text:style-name="Standard">Potencialna donosnost</text:p>
          </table:table-cell>
          <table:table-cell table:style-name="Table2.A1" office:value-type="string">
            <text:p text:style-name="Standard">0,4</text:p>
          </table:table-cell>
          <table:table-cell table:style-name="Table2.A1" office:value-type="string">
            <text:p text:style-name="Standard">0,8</text:p>
          </table:table-cell>
          <table:table-cell table:style-name="Table2.A1" office:value-type="string">
            <text:p text:style-name="Standard">0,9</text:p>
          </table:table-cell>
          <table:table-cell table:style-name="Table2.B1" office:value-type="string">
            <text:p text:style-name="Standard">0,0</text:p>
          </table:table-cell>
        </table:table-row>
        <table:table-row table:style-name="Table2.1">
          <table:table-cell table:style-name="Table2.A1" office:value-type="string">
            <text:p text:style-name="Standard">SKUPAJ</text:p>
          </table:table-cell>
          <table:table-cell table:style-name="Table2.A1" office:value-type="string">
            <text:p text:style-name="Standard">1,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</table:table>
      <text:p text:style-name="Standard">Točkovna skala: od -2,0 do +2,0 točki</text:p>
      <text:p text:style-name="Standard">Tabela: Ocene kratkoročnega položaja za SPP-je podjetja Morale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Standard">Merila</text:p>
          </table:table-cell>
          <table:table-cell table:style-name="Table3.B1" table:number-columns-spanned="4" office:value-type="string">
            <text:p text:style-name="Standard">Konkurenčni položaj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Ponder</text:p>
          </table:table-cell>
          <table:table-cell table:style-name="Table3.B1" table:number-columns-spanned="3" office:value-type="string">
            <text:p text:style-name="Standard">Točke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SPP A</text:p>
          </table:table-cell>
          <table:table-cell table:style-name="Table3.A1" office:value-type="string">
            <text:p text:style-name="Standard">SPP B</text:p>
          </table:table-cell>
          <table:table-cell table:style-name="Table3.B1" office:value-type="string">
            <text:p text:style-name="Standard">SPP C</text:p>
          </table:table-cell>
        </table:table-row>
        <table:table-row table:style-name="Table3.1">
          <table:table-cell table:style-name="Table3.A1" office:value-type="string">
            <text:p text:style-name="Standard">Tržni delež</text:p>
          </table:table-cell>
          <table:table-cell table:style-name="Table3.A1" office:value-type="string">
            <text:p text:style-name="Standard">0,3</text:p>
          </table:table-cell>
          <table:table-cell table:style-name="Table3.A1" office:value-type="string">
            <text:p text:style-name="Standard">1,2</text:p>
          </table:table-cell>
          <table:table-cell table:style-name="Table3.A1" office:value-type="string">
            <text:p text:style-name="Standard">-0,8</text:p>
          </table:table-cell>
          <table:table-cell table:style-name="Table3.B1" office:value-type="string">
            <text:p text:style-name="Standard">0,9</text:p>
          </table:table-cell>
        </table:table-row>
        <table:table-row table:style-name="Table3.1">
          <table:table-cell table:style-name="Table3.A1" office:value-type="string">
            <text:p text:style-name="Standard">Kakovost izdelkov</text:p>
          </table:table-cell>
          <table:table-cell table:style-name="Table3.A1" office:value-type="string">
            <text:p text:style-name="Standard">0,2</text:p>
          </table:table-cell>
          <table:table-cell table:style-name="Table3.A1" office:value-type="string">
            <text:p text:style-name="Standard">1,1</text:p>
          </table:table-cell>
          <table:table-cell table:style-name="Table3.A1" office:value-type="string">
            <text:p text:style-name="Standard">1,0</text:p>
          </table:table-cell>
          <table:table-cell table:style-name="Table3.B1" office:value-type="string">
            <text:p text:style-name="Standard">1,3</text:p>
          </table:table-cell>
        </table:table-row>
        <table:table-row table:style-name="Table3.1">
          <table:table-cell table:style-name="Table3.A1" office:value-type="string">
            <text:p text:style-name="Standard">Distribucijska mreža</text:p>
          </table:table-cell>
          <table:table-cell table:style-name="Table3.A1" office:value-type="string">
            <text:p text:style-name="Standard">0,1</text:p>
          </table:table-cell>
          <table:table-cell table:style-name="Table3.A1" office:value-type="string">
            <text:p text:style-name="Standard">0,4</text:p>
          </table:table-cell>
          <table:table-cell table:style-name="Table3.A1" office:value-type="string">
            <text:p text:style-name="Standard">0,9</text:p>
          </table:table-cell>
          <table:table-cell table:style-name="Table3.B1" office:value-type="string">
            <text:p text:style-name="Standard">0,0</text:p>
          </table:table-cell>
        </table:table-row>
        <table:table-row table:style-name="Table3.1">
          <table:table-cell table:style-name="Table3.A1" office:value-type="string">
            <text:p text:style-name="Standard">Proizvodna osnova</text:p>
          </table:table-cell>
          <table:table-cell table:style-name="Table3.A1" office:value-type="string">
            <text:p text:style-name="Standard">0,4</text:p>
          </table:table-cell>
          <table:table-cell table:style-name="Table3.A1" office:value-type="string">
            <text:p text:style-name="Standard">1,4</text:p>
          </table:table-cell>
          <table:table-cell table:style-name="Table3.A1" office:value-type="string">
            <text:p text:style-name="Standard">1,2</text:p>
          </table:table-cell>
          <table:table-cell table:style-name="Table3.B1" office:value-type="string">
            <text:p text:style-name="Standard">1,8</text:p>
          </table:table-cell>
        </table:table-row>
        <table:table-row table:style-name="Table3.1">
          <table:table-cell table:style-name="Table3.A1" office:value-type="string">
            <text:p text:style-name="Standard">SKUPAJ</text:p>
          </table:table-cell>
          <table:table-cell table:style-name="Table3.A1" office:value-type="string">
            <text:p text:style-name="Standard">1,0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2"/>
          </table:table-cell>
        </table:table-row>
      </table:table>
      <text:p text:style-name="Standard">Točkovna skala: od -2,0 do +2,0</text:p>
      <text:p text:style-name="Standard">20. Kaj pomenijo modnosti v managementu (ang. Business Fads)?</text:p>
      <text:p text:style-name="Standard">21. Navedite vsaj pet kriterijev ocenjevanja pri ocenjevanju prednosti in slabosti podjetja na področju tehnološke podstrukture!</text:p>
      <text:p text:style-name="Standard">22. Katere štiri vrste strategij so na voljo mednarodnim podjetjem?</text:p>
      <text:p text:style-name="Standard">23. Kateri so glavni problemi, ki se nam pojavljajo v fazi kontrole uresničevanja strategij?</text:p>
      <text:p text:style-name="Standard">24. Katere so ovire uspešnemu izvajanju sistema strateškega upravljanja in poslovodenja v podjetje? (odgovorite širše)</text:p>
      <text:p text:style-name="P70"/>
      <text:p text:style-name="P71">IZPIT 3</text:p>
      <text:p text:style-name="P1"/>
      <text:p text:style-name="Standard">1. Med skupne značilnosti podjetništva kot najustvarjalnejši med poslovnimi funkcijami ne sodi:</text:p>
      <text:list xml:id="list1565898692" text:style-name="L11">
        <text:list-item>
          <text:p text:style-name="P27">odgovornost za učinkovitost poslovanja</text:p>
        </text:list-item>
        <text:list-item>
          <text:p text:style-name="P27">skrb za nastajanje tehnoloških sprememb v poslovanju in ustvarjanju trgov zanje</text:p>
        </text:list-item>
        <text:list-item>
          <text:p text:style-name="P27">vnašanje temeljnih sprememb v organizacijo podjetja</text:p>
        </text:list-item>
        <text:list-item>
          <text:p text:style-name="P27">zalaganje kapitala</text:p>
        </text:list-item>
        <text:list-item>
          <text:p text:style-name="P27">kombiniranje proizvodnih dejavnikov</text:p>
        </text:list-item>
      </text:list>
      <text:p text:style-name="Standard">2. Zakon proporcionalnega učinka je povezan z:</text:p>
      <text:list xml:id="list443663489" text:style-name="L12">
        <text:list-item>
          <text:p text:style-name="P28">menedžersko hipotezo o rasti podjetja</text:p>
        </text:list-item>
        <text:list-item>
          <text:p text:style-name="P28">hipotezo, ki jo je razvila o rasti podjetja E.T. Penroseva</text:p>
        </text:list-item>
        <text:list-item>
          <text:p text:style-name="P28">neoklasično hipotezo o rasti podjetja</text:p>
        </text:list-item>
        <text:list-item>
          <text:p text:style-name="P28">stohastično hipotezo o rasti podjetja</text:p>
        </text:list-item>
        <text:list-item>
          <text:p text:style-name="P28">morfološko hipotezo o rasti podjetja</text:p>
        </text:list-item>
      </text:list>
      <text:p text:style-name="Standard">3. Glede na PIMS kot obsežno trajnejše raziskovanje splošnih zakonom, ki določajo uspešnost podjetniških strategij, je kakovost poslovodne ekipe podjetja strateški dejavnik, ki pojasnjuje:</text:p>
      <text:list xml:id="list2151731226" text:style-name="L13">
        <text:list-item>
          <text:p text:style-name="P29">80% variance poslovne uspešnosti podjetja</text:p>
        </text:list-item>
        <text:list-item>
          <text:p text:style-name="P29">60% variance poslovne uspešnosti podjetja</text:p>
        </text:list-item>
        <text:list-item>
          <text:p text:style-name="P29">40% variance poslovne uspešnosti podjetja</text:p>
        </text:list-item>
        <text:list-item>
          <text:p text:style-name="P29">20% variance poslovne uspešnosti podjetja</text:p>
        </text:list-item>
        <text:list-item>
          <text:p text:style-name="P29">manj kot 20% variance poslovne uspešnosti podjetja</text:p>
        </text:list-item>
      </text:list>
      <text:p text:style-name="Standard">4. Izdelava scenarija zahteva postopanje v skladu z modelom okolja. Označi sestavino, ki ne spada v model okolja:</text:p>
      <text:list xml:id="list1429156595" text:style-name="L14">
        <text:list-item>
          <text:p text:style-name="P30">izbira dejavnikov</text:p>
        </text:list-item>
        <text:list-item>
          <text:p text:style-name="P30">predvidevanje razvoja dejavnikov</text:p>
        </text:list-item>
        <text:list-item>
          <text:p text:style-name="P30">predhodni model povezav</text:p>
        </text:list-item>
        <text:list-item>
          <text:p text:style-name="P30">izdelava matrike konsistentnosti</text:p>
        </text:list-item>
        <text:list-item>
          <text:p text:style-name="P30">generiranje scenarijev</text:p>
        </text:list-item>
      </text:list>
      <text:p text:style-name="Standard">5. Označi kaj ni metoda predvidevanja v podjetju:</text:p>
      <text:list xml:id="list194483186" text:style-name="L15">
        <text:list-item>
          <text:p text:style-name="P31">regresijska analiza</text:p>
        </text:list-item>
        <text:list-item>
          <text:p text:style-name="P31">veriga vrednosti</text:p>
        </text:list-item>
        <text:list-item>
          <text:p text:style-name="P31">analiza časovnih vrst</text:p>
        </text:list-item>
        <text:list-item>
          <text:p text:style-name="P31">sestavljanje ocene na osnovi mnenj prodajnega osebja</text:p>
        </text:list-item>
        <text:list-item>
          <text:p text:style-name="P31">mednarodna analogija</text:p>
        </text:list-item>
      </text:list>
      <text:p text:style-name="Standard">6. Planski horizont podjetja določajo:</text:p>
      <text:list xml:id="list1517623098" text:style-name="L16">
        <text:list-item>
          <text:p text:style-name="P32">načelo fleksibilnosti in načelo vezave sredstev</text:p>
        </text:list-item>
        <text:list-item>
          <text:p text:style-name="P32">načelo fleksibilnosti planiranja in načelo kontinuiranosti planiranja</text:p>
        </text:list-item>
        <text:list-item>
          <text:p text:style-name="P32">vezava sredstev v nefleksibilnih oblikah in še dopustna stopnja nenatančnosti podjetniških prognoz</text:p>
        </text:list-item>
        <text:list-item>
          <text:p text:style-name="P32">stopnja rizičnosti in stopnja občutljivosti pri planiranju</text:p>
        </text:list-item>
        <text:list-item>
          <text:p text:style-name="P32">dolžina življenjske dobe osnovnih sredstev podjetja</text:p>
        </text:list-item>
      </text:list>
      <text:p text:style-name="Standard">7. Faze življenjskega cikla proizvoda ima na eni osi portfolio matrika:</text:p>
      <text:list xml:id="list1535288421" text:style-name="L17">
        <text:list-item>
          <text:p text:style-name="P33">General Electrica</text:p>
        </text:list-item>
        <text:list-item>
          <text:p text:style-name="P33">Shella</text:p>
        </text:list-item>
        <text:list-item>
          <text:p text:style-name="P33">BCG-ja</text:p>
        </text:list-item>
        <text:list-item>
          <text:p text:style-name="P33">McKinseya</text:p>
        </text:list-item>
        <text:list-item>
          <text:p text:style-name="P33">Hoferja</text:p>
        </text:list-item>
      </text:list>
      <text:p text:style-name="Standard">8. Katera od naštetih vrst strategij ni strateška alternativa v globalnih panogah:</text:p>
      <text:list xml:id="list1064389004" text:style-name="L18">
        <text:list-item>
          <text:p text:style-name="P34">nacionalna odzivnost</text:p>
        </text:list-item>
        <text:list-item>
          <text:p text:style-name="P34">vodenje v stroškovni učinkovitosti</text:p>
        </text:list-item>
        <text:list-item>
          <text:p text:style-name="P34">operativni razvoj</text:p>
        </text:list-item>
        <text:list-item>
          <text:p text:style-name="P34">globalna segmentacija</text:p>
        </text:list-item>
        <text:list-item>
          <text:p text:style-name="P34">vstop na zaščitene trge</text:p>
        </text:list-item>
      </text:list>
      <text:p text:style-name="Standard">9. Katera od naštetih ni metoda predvidevanja potreb po poslovodnih in strokovnih kadrih:</text:p>
      <text:list xml:id="list1476141375" text:style-name="L19">
        <text:list-item>
          <text:p text:style-name="P35">delfi metoda</text:p>
        </text:list-item>
        <text:list-item>
          <text:p text:style-name="P35">ILOR - trend metoda</text:p>
        </text:list-item>
        <text:list-item>
          <text:p text:style-name="P35">metoda gostote</text:p>
        </text:list-item>
        <text:list-item>
          <text:p text:style-name="P35">analogija</text:p>
        </text:list-item>
        <text:list-item>
          <text:p text:style-name="P35">Parnesova MRP metoda</text:p>
        </text:list-item>
      </text:list>
      <text:p text:style-name="Standard">10. Kaj od navedenega ne sodi med procese in aktivnosti uresničevanja strategij?</text:p>
      <text:list xml:id="list159578527" text:style-name="L20">
        <text:list-item>
          <text:p text:style-name="P36">kadrovanje</text:p>
        </text:list-item>
        <text:list-item>
          <text:p text:style-name="P36"><text:soft-page-break/>planiranje projektov</text:p>
        </text:list-item>
        <text:list-item>
          <text:p text:style-name="P36">akcijsko načrtovanje</text:p>
        </text:list-item>
        <text:list-item>
          <text:p text:style-name="P36">ugotavljanje planskih razkorakov</text:p>
        </text:list-item>
        <text:list-item>
          <text:p text:style-name="P36">usmerjanje</text:p>
        </text:list-item>
      </text:list>
      <text:p text:style-name="Standard">11. Novost (inovacija) je ... ?</text:p>
      <text:p text:style-name="Standard">12. Ontološka hipoteza dinamike tehnologije trdi, da ... ?</text:p>
      <text:p text:style-name="Standard">13. Morfološka analiza trdi, da je verjetnost iznajdbe na tehnološkem področju v enoti časa ... ?</text:p>
      <text:p text:style-name="Standard">14. Glavni notranji dejavniki rasti in razvoja podjetja so ... ?</text:p>
      <text:p text:style-name="Standard">15. Katere so glavne slabosti metode sestavljanja ocene prihodnje prodaje na osnovi mnenj prodajnega osebja?</text:p>
      <text:p text:style-name="Standard">16. Glede pojasnjevanja odnosa med politiko podjetja in planiranjem v podjetju poznamo naslednje tri šole, ki vsaka po svoje pojasnjuje ta odnos ... ?</text:p>
      <text:p text:style-name="Standard">17. Nariši začetno različico portfeljske matrike (BCG matriko)!</text:p>
      <text:p text:style-name="Standard">18. Navedi vsaj pet slabosti portfolio analize!</text:p>
      <text:p text:style-name="Standard">19. Katera sta edina dva vira konkurenčne prednosti po M. Porterju?</text:p>
      <text:p text:style-name="Standard">20. S poslanstvom (misijo) podjetja, razumemo ... ?</text:p>
      <text:p text:style-name="Standard">21. Nariši grafikon planske vrzeli (razkoraka)!</text:p>
      <text:p text:style-name="Standard">22. Nariši Ansoffovo matriko (vektor) rasti!</text:p>
      <text:p text:style-name="Standard">23. Navedi vrste poslovnih strategij, ki jih poznaš!</text:p>
      <text:p text:style-name="Standard">32. Navedi vsaj pet nalog direktorja podjetja pri strateškem planiranju!</text:p>
      <text:p text:style-name="Standard">33. Podjetje je razvilo kot možno plansko strategijo razširitev proizvodnje na reciklažni papir. Ta strategija ima predvidoma naslednje značilnosti:</text:p>
      <text:list xml:id="list196928980" text:style-name="L21">
        <text:list-item>
          <text:p text:style-name="P5">prodajna cena tone recikliranega papirja = 5 mio SIT</text:p>
        </text:list-item>
        <text:list-item>
          <text:p text:style-name="P5">variabilni stroški na tono recikliranega papirja = 3 mio SIT</text:p>
        </text:list-item>
        <text:list-item>
          <text:p text:style-name="P5">skupni fiksni stroški na leto = 18 mio SIT</text:p>
        </text:list-item>
        <text:list-item>
          <text:p text:style-name="P5">letni obseg proizvodnje in prodaje = 10.000 ton</text:p>
        </text:list-item>
      </text:list>
      <text:p text:style-name="Standard">Ugotovi profil občutljivosti te strategije!</text:p>
      <text:p text:style-name="P72">34. Razložite pristop (model) strateškega menedžmenta v podjetju!</text:p>
      <text:p text:style-name="P1"/>
      <text:p text:style-name="P71">IZPIT 4</text:p>
      <text:p text:style-name="P1"/>
      <text:p text:style-name="Standard">1. Katera od navedenih faz ni faza procesa nastajanja tehnoloških sprememb:</text:p>
      <text:list xml:id="list2168582385" text:style-name="L22">
        <text:list-item>
          <text:p text:style-name="P40">postavljanje vizije</text:p>
        </text:list-item>
        <text:list-item>
          <text:p text:style-name="P40">znanstveno raziskovanje</text:p>
        </text:list-item>
        <text:list-item>
          <text:p text:style-name="P40">komercializacija</text:p>
        </text:list-item>
        <text:list-item>
          <text:p text:style-name="P40">aplikativno raziskovanje</text:p>
        </text:list-item>
        <text:list-item>
          <text:p text:style-name="P40">raziskovalno razvijanje</text:p>
        </text:list-item>
      </text:list>
      <text:p text:style-name="Standard">2. Katera od navedenih strategij ne spada med generične poslovne strategije ali podstrategije:</text:p>
      <text:list xml:id="list2025370126" text:style-name="L23">
        <text:list-item>
          <text:p text:style-name="P37">strategija stroškovne učinkovitosti</text:p>
        </text:list-item>
        <text:list-item>
          <text:p text:style-name="P37">strategija zadovoljevanja tržnih niš na temelju nizkih stroškov</text:p>
        </text:list-item>
        <text:list-item>
          <text:p text:style-name="P37">strategija diverzifikacije</text:p>
        </text:list-item>
        <text:list-item>
          <text:p text:style-name="P37">strategija zadovoljevanja tržnih niš</text:p>
        </text:list-item>
        <text:list-item>
          <text:p text:style-name="P37">strategija diferenciacije</text:p>
        </text:list-item>
      </text:list>
      <text:p text:style-name="Standard">3. Bistvo analize ožjega okolja podjetja je:</text:p>
      <text:list xml:id="list1716906286" text:style-name="L24">
        <text:list-item>
          <text:p text:style-name="P38">zagotoviti, da podjetje izdela scenarij</text:p>
        </text:list-item>
        <text:list-item>
          <text:p text:style-name="P38">predvidi razvoj narodnogospodarskih agregatov</text:p>
        </text:list-item>
        <text:list-item>
          <text:p text:style-name="P38">analizira strukturo panog</text:p>
        </text:list-item>
        <text:list-item>
          <text:p text:style-name="P38">analizira trg, odjemalce in privlačnost panoge</text:p>
        </text:list-item>
        <text:list-item>
          <text:p text:style-name="P38">analizira vsa svoja glavna podokolja</text:p>
        </text:list-item>
      </text:list>
      <text:p text:style-name="Standard">4. Chandlerjevo pravilo pravi, da mora:</text:p>
      <text:list xml:id="list1286377300" text:style-name="L25">
        <text:list-item>
          <text:p text:style-name="P39">strategija upoštevati konfiguracijo aktivnosti iz verige vrednosti</text:p>
        </text:list-item>
        <text:list-item>
          <text:p text:style-name="P39">organizacijska struktura biti skladna s strategijo</text:p>
        </text:list-item>
        <text:list-item>
          <text:p text:style-name="P39">inovacije nastajajo z določenim časovnim zamikom za invencijami</text:p>
        </text:list-item>
        <text:list-item>
          <text:p text:style-name="P39">obstaja zgornja meja stopnje rasti podjetja</text:p>
        </text:list-item>
        <text:list-item>
          <text:p text:style-name="P39">poslovna strategija izhajati iz korporacijske</text:p>
        </text:list-item>
      </text:list>
      <text:p text:style-name="Standard">5. Dve bistveni koordinaciji, ki jih moramo opraviti v procesu podjetniškega, sta ... ?</text:p>
      <text:p text:style-name="Standard">6. Razlika med strateškim poslovnim področjem in strateško poslovno enoto je v tem, da prvo ... ?</text:p>
      <text:p text:style-name="Standard">14. Navedi pet pomembnih vprašanj, na katera kaže iskati na začetku ocenjevanja planske strategije integracije, najprej odgovore!</text:p>
      <text:p text:style-name="Standard">15. Napiši obrazec za ugotavljanje potrebnega števila potrebnih proizvodnih delavcev pri planiranju kadrov!</text:p>
      <text:p text:style-name="Standard">16. Navedite vsaj pet kazalcev možnih strateških ciljev za finančno podstrukturo podjetja!</text:p>
      <text:p text:style-name="Standard">17. Nariši model, ki kaže ključne dimenzije strategije mednarodnega podjetja!</text:p>
      <text:p text:style-name="Standard">18. Prikaži s skico nekaj klasifikacij vrst podjetniškega planiranja!</text:p>
      <text:p text:style-name="Standard">19. Navedi vsaj pet slabosti, ki so lastne regresijski metodi predvidevanja prodaje!</text:p>
      <text:p text:style-name="Standard">20. Bistvo analize strukture projekta pri mrežnem planiranju je izdelava ... ?</text:p>
      <text:p text:style-name="Standard">21. Razlika med CPM tehniko in PERT tehniko mrežnega planiranja je v tem, da pri CPM tehniki ... ?</text:p>
      <text:p text:style-name="Standard">22. Kultura organizacije je ... ?</text:p>
      <text:p text:style-name="Standard">23. Med glavne notranje ovire uspešnemu uvajanju sistema planiranja v podjetje spadajo ... ?</text:p>
      <text:p text:style-name="Standard">24. Zunanji dejavniki velikosti službe planiranja v podjetju so ... ?</text:p>
      <text:p text:style-name="Standard">25. Razvili ste možno plansko strategijo uvedbe proizvodnje ventilov v vaš proizvodni program. S to proizvodnjo bi se ukvarjal vaš obrat "Strojna", ki nima zdaj rentabilnega programa. Razvita planska strategija ima naslednje značilnosti: letni fiksni stroški bi znašali 20 mio sit, variabilni stroški na komad ventila 8 sit, obseg letne proizvodnje in prodaje 4 mio komadov, prodajna cena ventila pa 24 sit. Ugotovi profil občutljivosti te strategije.</text:p>
      <text:p text:style-name="Standard">26. Razložite bistvo morfološke analize dinamike tehnoloških sprememb!</text:p>
      <text:p text:style-name="P69"/>
      <text:h text:style-name="Heading_20_2" text:outline-level="2"><text:s/></text:h>
      <text:h text:style-name="P76" text:outline-level="2">IZPIT 5</text:h>
      <text:p text:style-name="Standard"/>
      <text:p text:style-name="Standard">1. Med sestavine politično pravnega okolja podjetja ne štejemo:</text:p>
      <text:list xml:id="list1953501796" text:style-name="L31">
        <text:list-item>
          <text:p text:style-name="P41">gospodarsko politiko</text:p>
        </text:list-item>
        <text:list-item>
          <text:p text:style-name="P41">pravni sistem države</text:p>
        </text:list-item>
        <text:list-item>
          <text:p text:style-name="P41">vedenje nosilcev oblasti</text:p>
        </text:list-item>
        <text:list-item>
          <text:p text:style-name="P41">delovanje uprave in sodstva</text:p>
        </text:list-item>
        <text:list-item>
          <text:p text:style-name="P41">porazdelitev moči v družbi</text:p>
        </text:list-item>
      </text:list>
      <text:p text:style-name="Standard">2. Metoda za izdelavo prognoze prodaje podjetja ni:</text:p>
      <text:list xml:id="list2045025985" text:style-name="L32">
        <text:list-item>
          <text:p text:style-name="P42">analiza časovnih vrst</text:p>
        </text:list-item>
        <text:list-item>
          <text:p text:style-name="P42">regresijska analiza</text:p>
        </text:list-item>
        <text:list-item>
          <text:p text:style-name="P42">metoda sestavljanja ocene na osnovi mnenj prodajnega osebja</text:p>
        </text:list-item>
        <text:list-item>
          <text:p text:style-name="P42">input - output metoda</text:p>
        </text:list-item>
        <text:list-item>
          <text:p text:style-name="P42">metoda ekonometričnih in simulacijskih modelov</text:p>
        </text:list-item>
      </text:list>
      <text:p text:style-name="Standard">3. Planski horizont podjetja je:</text:p>
      <text:list xml:id="list855269102" text:style-name="L33">
        <text:list-item>
          <text:p text:style-name="P43">čas med planiranjem dela in razvoja podjetja in uresničevanjem plana</text:p>
        </text:list-item>
        <text:list-item>
          <text:p text:style-name="P43">ugotovljena razlika med dolgoročnim in srednjeročnim planskih obdobjem</text:p>
        </text:list-item>
        <text:list-item>
          <text:p text:style-name="P43">doba, ki opredeljuje dolgoročno plansko obdobje podjetja</text:p>
        </text:list-item>
        <text:list-item>
          <text:p text:style-name="P43">najdaljša doba, za katero podjetje še planira</text:p>
        </text:list-item>
        <text:list-item>
          <text:p text:style-name="P43">doba, ki je odvisna od posamezne časovne vrste planiranja</text:p>
        </text:list-item>
      </text:list>
      <text:p text:style-name="Standard">4. Katera od naštetih ni predpostavka uspešnosti strategije vodenja v stroškovni učinkovitosti:</text:p>
      <text:list xml:id="list1712964680" text:style-name="L34">
        <text:list-item>
          <text:p text:style-name="P44">visoka učinkovitost prodajno političnih inštrumentov podjetja</text:p>
        </text:list-item>
        <text:list-item>
          <text:p text:style-name="P44">doseganje višjega tržnega deleža</text:p>
        </text:list-item>
        <text:list-item>
          <text:p text:style-name="P44">velika standardizacija in tipizacija ter unifikacija izdelkov</text:p>
        </text:list-item>
        <text:list-item>
          <text:p text:style-name="P44">nizki stroški zalog</text:p>
        </text:list-item>
        <text:list-item>
          <text:p text:style-name="P44">vlaganja predvsem v razvijanje metod proizvodnje</text:p>
        </text:list-item>
      </text:list>
      <text:p text:style-name="Standard">5. Kaj od naštetega ne sodi med splošna merila za ocenjevanje razvitih planskih strategij?</text:p>
      <text:list xml:id="list914610002" text:style-name="L35">
        <text:list-item>
          <text:p text:style-name="P45">skladnost strategije z razpoložljivimi resursi podjetja</text:p>
        </text:list-item>
        <text:list-item>
          <text:p text:style-name="P45">skladnost razvite strategije z organizacijsko strukturo podjetja</text:p>
        </text:list-item>
        <text:list-item>
          <text:p text:style-name="P45">konsistentnost strategije z dinamiko okolja</text:p>
        </text:list-item>
        <text:list-item>
          <text:p text:style-name="P45">ustreznost strategije prioriteti planskih ciljev</text:p>
        </text:list-item>
        <text:list-item>
          <text:p text:style-name="P45">ustreznost strategije zahtevam, ki izhajajo iz portfolio matrike</text:p>
        </text:list-item>
      </text:list>
      <text:p text:style-name="Standard">6. Izloči tisto navedbo, ki ni lastna strategiji nakupa licence:</text:p>
      <text:list xml:id="list157835748" text:style-name="L36">
        <text:list-item>
          <text:p text:style-name="P46">lahko omogoča dosego hitre standardizacije tehnološke novosti na trgu</text:p>
        </text:list-item>
        <text:list-item>
          <text:p text:style-name="P46">lahko omogoča ustvarjanje "dobrega" konkurenta</text:p>
        </text:list-item>
        <text:list-item>
          <text:p text:style-name="P46">lahko pomaga razvijati kader podjetja</text:p>
        </text:list-item>
        <text:list-item>
          <text:p text:style-name="P46">nosi visok tehnološki riziko</text:p>
        </text:list-item>
        <text:list-item>
          <text:p text:style-name="P46">tržni riziko je običajno mali</text:p>
        </text:list-item>
      </text:list>
      <text:p text:style-name="Standard">7. Kaj od navedenega ne sodi v model dejavnikov privlačnosti panoge:</text:p>
      <text:list xml:id="list566558041" text:style-name="L37">
        <text:list-item>
          <text:p text:style-name="P47">dejavniki rivalstva v panogi</text:p>
        </text:list-item>
        <text:list-item>
          <text:p text:style-name="P47">dejavniki nevarnosti vstopa v panogo</text:p>
        </text:list-item>
        <text:list-item>
          <text:p text:style-name="P47">dejavniki tveganja</text:p>
        </text:list-item>
        <text:list-item>
          <text:p text:style-name="P47">dejavniki pogajalske moči kupcev</text:p>
        </text:list-item>
        <text:list-item>
          <text:p text:style-name="P47">dejavniki pogajalske moči dobaviteljev</text:p>
        </text:list-item>
      </text:list>
      <text:p text:style-name="Standard">8. Kateri od navedenih ni kvantitativen kriterij ocenjevanja strategije?</text:p>
      <text:list xml:id="list878847554" text:style-name="L38">
        <text:list-item>
          <text:p text:style-name="P48">ekonomski odnos</text:p>
        </text:list-item>
        <text:list-item>
          <text:p text:style-name="P48">fleksibilnost</text:p>
        </text:list-item>
        <text:list-item>
          <text:p text:style-name="P48">občutljivost</text:p>
        </text:list-item>
        <text:list-item>
          <text:p text:style-name="P48">stroški vstopa</text:p>
        </text:list-item>
        <text:list-item>
          <text:p text:style-name="P48">intenzivnost investiranja</text:p>
        </text:list-item>
      </text:list>
      <text:p text:style-name="Standard">9. Metoda regresije je ustrezna metoda predvidevanja podjetja, če:</text:p>
      <text:list xml:id="list1860593100" text:style-name="L39">
        <text:list-item>
          <text:p text:style-name="P49">gre za prodajo novih proizvodov</text:p>
        </text:list-item>
        <text:list-item>
          <text:p text:style-name="P49">imamo opravka z visoko korelacijsko povezavo med dvema spremenljivkama</text:p>
        </text:list-item>
        <text:list-item>
          <text:p text:style-name="P49">prodaja visoko korelira z neko spremenljivko, ki jo je lažje predvidevati kot prodajo samo</text:p>
        </text:list-item>
        <text:list-item>
          <text:p text:style-name="P49">obstaja konstantno razmerje med neko spremenljivko in prodajo</text:p>
        </text:list-item>
        <text:list-item>
          <text:p text:style-name="P49">ima podjetje na voljo daljše časovne serije svoje prodaje</text:p>
        </text:list-item>
      </text:list>
      <text:p text:style-name="Standard">11. Stanje parametra pri morfološki analizi nam pomeni ... ?</text:p>
      <text:p text:style-name="Standard">12. E. T. Penrosova trdi, da obstaja zgornja meja stopnje rasti podjetja v določenem obdobju zaradi omejitev na strani ... ?</text:p>
      <text:p text:style-name="Standard">22. Navedite sestavine oz. procese, ki spadajo v okvir uresničevanja strateškega plana.</text:p>
      <text:p text:style-name="Standard"><text:soft-page-break/>23. Razpolagate že z naslednjimi ocenami strateške poslovne enote podjetja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Standard">Ponder</text:p>
          </table:table-cell>
          <table:table-cell table:style-name="Table4.C1" office:value-type="string">
            <text:p text:style-name="Standard">Točke</text:p>
          </table:table-cell>
        </table:table-row>
        <table:table-row table:style-name="Table4.1">
          <table:table-cell table:style-name="Table4.A1" office:value-type="string">
            <text:p text:style-name="Standard">A: Tržni položaj:</text:p>
          </table:table-cell>
          <table:table-cell table:style-name="Table4.A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Standard">narava trga</text:p>
          </table:table-cell>
          <table:table-cell table:style-name="Table4.A1" office:value-type="string">
            <text:p text:style-name="Standard">0,2</text:p>
          </table:table-cell>
          <table:table-cell table:style-name="Table4.C1" office:value-type="string">
            <text:p text:style-name="Standard">0,50</text:p>
          </table:table-cell>
        </table:table-row>
        <table:table-row table:style-name="Table4.1">
          <table:table-cell table:style-name="Table4.A1" office:value-type="string">
            <text:p text:style-name="Standard">kakovost trga</text:p>
          </table:table-cell>
          <table:table-cell table:style-name="Table4.A1" office:value-type="string">
            <text:p text:style-name="Standard">0,3</text:p>
          </table:table-cell>
          <table:table-cell table:style-name="Table4.C1" office:value-type="string">
            <text:p text:style-name="Standard">1,20</text:p>
          </table:table-cell>
        </table:table-row>
        <table:table-row table:style-name="Table4.1">
          <table:table-cell table:style-name="Table4.A1" office:value-type="string">
            <text:p text:style-name="Standard">stanje konkurence</text:p>
          </table:table-cell>
          <table:table-cell table:style-name="Table4.A1" office:value-type="string">
            <text:p text:style-name="Standard">0,5</text:p>
          </table:table-cell>
          <table:table-cell table:style-name="Table4.C1" office:value-type="string">
            <text:p text:style-name="Standard">1,00</text:p>
          </table:table-cell>
        </table:table-row>
        <table:table-row table:style-name="Table4.1">
          <table:table-cell table:style-name="Table4.A1" office:value-type="string">
            <text:p text:style-name="Standard">B: Konkurenčni položaj:</text:p>
          </table:table-cell>
          <table:table-cell table:style-name="Table4.A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Standard">relativni tržni položaj</text:p>
          </table:table-cell>
          <table:table-cell table:style-name="Table4.A1" office:value-type="string">
            <text:p text:style-name="Standard">0,4</text:p>
          </table:table-cell>
          <table:table-cell table:style-name="Table4.C1" office:value-type="string">
            <text:p text:style-name="Standard">-0,40</text:p>
          </table:table-cell>
        </table:table-row>
        <table:table-row table:style-name="Table4.1">
          <table:table-cell table:style-name="Table4.A1" office:value-type="string">
            <text:p text:style-name="Standard">inštrumenti trženjskega spleta</text:p>
          </table:table-cell>
          <table:table-cell table:style-name="Table4.A1" office:value-type="string">
            <text:p text:style-name="Standard">0,2</text:p>
          </table:table-cell>
          <table:table-cell table:style-name="Table4.C1" office:value-type="string">
            <text:p text:style-name="Standard">0,00</text:p>
          </table:table-cell>
        </table:table-row>
        <table:table-row table:style-name="Table4.1">
          <table:table-cell table:style-name="Table4.A1" office:value-type="string">
            <text:p text:style-name="Standard">sposobnosti podjetja</text:p>
          </table:table-cell>
          <table:table-cell table:style-name="Table4.A1" office:value-type="string">
            <text:p text:style-name="Standard">0,4</text:p>
          </table:table-cell>
          <table:table-cell table:style-name="Table4.C1" office:value-type="string">
            <text:p text:style-name="Standard">0,20</text:p>
          </table:table-cell>
        </table:table-row>
      </table:table>
      <text:p text:style-name="Standard">Izdelaj portfeljsko matriko in vriši vanjo položaj strateške poslovne enote!</text:p>
      <text:p text:style-name="Standard">Opredeli kakšno poslovno strategijo naj poslovodstvo uresničuje za to strateško poslovno enoto!</text:p>
      <text:p text:style-name="P69"/>
      <text:h text:style-name="P76" text:outline-level="2"><text:s/>IZPIT 6</text:h>
      <text:p text:style-name="Standard"/>
      <text:p text:style-name="Standard">1. Med značilne naloge podjetnika ne sodi nujno naslednja: </text:p>
      <text:list xml:id="list302449942" text:style-name="L40">
        <text:list-item>
          <text:p text:style-name="P50">ustanavljanje podjetja </text:p>
        </text:list-item>
        <text:list-item>
          <text:p text:style-name="P50">zalaganje potrebnega kapitala </text:p>
        </text:list-item>
        <text:list-item>
          <text:p text:style-name="P50">nošenje največjega dela poslovnega tveganja </text:p>
        </text:list-item>
        <text:list-item>
          <text:p text:style-name="P50">poslovodenje podjetja </text:p>
        </text:list-item>
        <text:list-item>
          <text:p text:style-name="P50">iskanje in vrednotenje tržnih priložnosti </text:p>
        </text:list-item>
      </text:list>
      <text:p text:style-name="Standard">2. Med funkcijske strategije podjetja ne moremo šteti strategijo: </text:p>
      <text:list xml:id="list772101431" text:style-name="L41">
        <text:list-item>
          <text:p text:style-name="P51">trženja </text:p>
        </text:list-item>
        <text:list-item>
          <text:p text:style-name="P51">integracije </text:p>
        </text:list-item>
        <text:list-item>
          <text:p text:style-name="P51">financiranja </text:p>
        </text:list-item>
        <text:list-item>
          <text:p text:style-name="P51">raziskovanja in razvijanja </text:p>
        </text:list-item>
        <text:list-item>
          <text:p text:style-name="P51">proizvodnje </text:p>
        </text:list-item>
      </text:list>
      <text:p text:style-name="Standard">3. Med v nadaljevanju naštetimi ni faza transformacijskega poslovodenja: </text:p>
      <text:list xml:id="list1245526539" text:style-name="L42">
        <text:list-item>
          <text:p text:style-name="P52">ustanavljanje nove vizije podjetja </text:p>
        </text:list-item>
        <text:list-item>
          <text:p text:style-name="P52">konsolidacija </text:p>
        </text:list-item>
        <text:list-item>
          <text:p text:style-name="P52">institucionalizacija sprememb </text:p>
        </text:list-item>
        <text:list-item>
          <text:p text:style-name="P52">mobilizacija vseh resursov za uresničitev vizije </text:p>
        </text:list-item>
      </text:list>
      <text:p text:style-name="Standard">4. Teoretična in empirična raziskovanja rasti in razvoja podjetja kažejo, da je najobetavnejša strategija diverzifikacija podjetja na nova tržna in tehnološka področja, strategija: </text:p>
      <text:list xml:id="list712631827" text:style-name="L43">
        <text:list-item>
          <text:p text:style-name="P53">razvijanja trga </text:p>
        </text:list-item>
        <text:list-item>
          <text:p text:style-name="P53">razvijanja proizvoda </text:p>
        </text:list-item>
        <text:list-item>
          <text:p text:style-name="P53">vodoravna integracija </text:p>
        </text:list-item>
        <text:list-item>
          <text:p text:style-name="P53">priključevanja, vlaganja rizičnega kapitala izobraževalnih vlaganj </text:p>
        </text:list-item>
        <text:list-item>
          <text:p text:style-name="P53">management buy out-ov </text:p>
        </text:list-item>
      </text:list>
      <text:p text:style-name="Standard">5. Med dejavnike privlačnosti panoge ne sodijo: </text:p>
      <text:list xml:id="list742867404" text:style-name="L44">
        <text:list-item>
          <text:p text:style-name="P54">dejavniki rivalstva v panogi </text:p>
        </text:list-item>
        <text:list-item>
          <text:p text:style-name="P54">dejavniki nevarnosti vstopa v panogo </text:p>
        </text:list-item>
        <text:list-item>
          <text:p text:style-name="P54">dejavniki pogajalske moči kupcev </text:p>
        </text:list-item>
        <text:list-item>
          <text:p text:style-name="P54">dejavniki nevarnosti pojave nadomestkov </text:p>
        </text:list-item>
        <text:list-item>
          <text:p text:style-name="P54">dejavniki stabilnosti panoge </text:p>
        </text:list-item>
      </text:list>
      <text:p text:style-name="Standard">6. Metoda za celovito oceno strategije ni: </text:p>
      <text:list xml:id="list493717882" text:style-name="L45">
        <text:list-item>
          <text:p text:style-name="P55">metoda točkovanja </text:p>
        </text:list-item>
        <text:list-item>
          <text:p text:style-name="P55">matrika učinkovitosti </text:p>
        </text:list-item>
        <text:list-item>
          <text:p text:style-name="P55">veriga vrednosti </text:p>
        </text:list-item>
        <text:list-item>
          <text:p text:style-name="P55">metoda drevesa odločanja </text:p>
        </text:list-item>
      </text:list>
      <text:p text:style-name="Standard">7. Kazalec fleksibilnosti planske strategije je: </text:p>
      <text:list xml:id="list873633408" text:style-name="L46">
        <text:list-item>
          <text:p text:style-name="P56">doba odplačila naložbe </text:p>
        </text:list-item>
        <text:list-item>
          <text:p text:style-name="P56">stopnja donosnosti strategije </text:p>
        </text:list-item>
        <text:list-item>
          <text:p text:style-name="P56">relativni tržni delež </text:p>
        </text:list-item>
        <text:list-item>
          <text:p text:style-name="P56">prispevek h pokritju </text:p>
        </text:list-item>
        <text:list-item>
          <text:p text:style-name="P56">stopnja likvidnosti podjetja </text:p>
        </text:list-item>
      </text:list>
      <text:p text:style-name="Standard">8. Med diskretne aktivnosti v generični verigi vrednosti sodi: </text:p>
      <text:list xml:id="list79525249" text:style-name="L47">
        <text:list-item>
          <text:p text:style-name="P57">oblikovanje planskih ciljev </text:p>
        </text:list-item>
        <text:list-item>
          <text:p text:style-name="P57">ocena položaja podjetja </text:p>
        </text:list-item>
        <text:list-item>
          <text:p text:style-name="P57">izdelava planskih izhodišč </text:p>
        </text:list-item>
        <text:list-item>
          <text:p text:style-name="P57">opravljanje poprodajnih storitev </text:p>
        </text:list-item>
        <text:list-item>
          <text:p text:style-name="P57">opravljanje analize fleksibilnosti </text:p>
        </text:list-item>
      </text:list>
      <text:p text:style-name="Standard">9. Med značilnosti strateškega poslovnega področja ne spada: </text:p>
      <text:list xml:id="list1995524698" text:style-name="L48">
        <text:list-item>
          <text:p text:style-name="P58">svojske skupine odjemalcev </text:p>
        </text:list-item>
        <text:list-item>
          <text:p text:style-name="P58">lastni pogoji raziskovalno-razvojne dejavnosti </text:p>
        </text:list-item>
        <text:list-item>
          <text:p text:style-name="P58">en sam trg </text:p>
        </text:list-item>
        <text:list-item>
          <text:p text:style-name="P58">od drugih SPP neodvisna proizvodnja </text:p>
        </text:list-item>
        <text:list-item>
          <text:p text:style-name="P58">neodvisnost v pogledu nabavnih pogojev </text:p>
        </text:list-item>
      </text:list>
      <text:p text:style-name="Standard">10. Z metodo odstotka od prodaje, planiramo določene postavke v planu bilance stanja tako, da...?</text:p>
      <text:p text:style-name="Standard">11. Dve glavni šoli na področju strateškega menedžmenta sta ...?</text:p>
      <text:p text:style-name="Standard">12. V okviru organizacije procesa strateškega planiranja v podjetju bomo predvideli, da bo glavni nosilec celega projekta izdelave strateškega plana ...(kdo)?</text:p>
      <text:p text:style-name="Standard">13. Teoretične hipoteze o rasti in razvoju podjetja so ... (5 hipotez)?</text:p>
      <text:p text:style-name="Standard"><text:soft-page-break/>14. Regresijska analiza kot metoda panožnega predvidevanja pride v poštev za uporabo, če sta izpolnjeni vsaj naslednji dve predpostavki ...?</text:p>
      <text:p text:style-name="Standard">15. Za usklajevanje funkcijskih strategij v podjetju se je moč opreti na eno od naslednjih treh osnov ...?</text:p>
      <text:p text:style-name="Standard">16. Možni motivi za diverzifikacijo so lahko ... (navedi vsaj pet)?</text:p>
      <text:p text:style-name="Standard">17. Celovita oz. korporacijska startegija mora vsebovati vsaj naslednjih pet skupin odločitev ... ?</text:p>
      <text:p text:style-name="Standard">18. Nariši Hoferjevo portfeljsko analizo!</text:p>
      <text:p text:style-name="Standard">19. Navedite vsaj pet kazalcev za strateške planske cilje na področju tržne podstrukture!</text:p>
      <text:p text:style-name="Standard">20. Strateški dejavnik poslovne uspešnosti je ... ?</text:p>
      <text:p text:style-name="Standard">21. Nakaži v razpredelnici, kako se da s pomočjo subjektivne verjetnosti predvidevati dinamiko prodajnih cen za vrsto proizvodov A!</text:p>
      <text:p text:style-name="Standard">22. Navedi vsaj štiri skupine aktivnosti v okviru strateškega planiranja kadrov (človeških resursov) v podjetju!</text:p>
      <text:p text:style-name="Standard">23. Stopnja občutljivosti je za razliko od mere občutljivosti ... ?</text:p>
      <text:p text:style-name="Standard">24. Navedite vsaj pet faz postopka razvijanja scenarija!</text:p>
      <text:p text:style-name="Standard">25. Portfolio matrika Generala Electrica (McKinseya) je praviloma bolj uporabna kot matrika Boston Consultinga, ker ... ?</text:p>
      <text:p text:style-name="Standard">26. Navedite vsaj še tri druga poimenovanja za celovito oceno firme skozi fazo v procesu strateškega menedžmenta.</text:p>
      <text:p text:style-name="Standard">27. Skicirajte primer grobega ocenjevanja ideje za nov proizvod!</text:p>
      <text:p text:style-name="Standard">28. Navedite tipe diverzifikacije, ki jih je v svojih raziskovanjih strategij organizacijskih struktur in ekonomske uspešnosti uporabil Rumelt?</text:p>
      <text:p text:style-name="Standard">29. Glavne faze (zgodovinske) razvijanja sistema dolgoročnega planiranja v podjetju, ki jih poznamo doslej, so ... ?</text:p>
      <text:p text:style-name="Standard">30. Matrika učinkovitosti služi ... ?</text:p>
      <text:p text:style-name="P69"/>
      <text:h text:style-name="P76" text:outline-level="2">IZPIT 7</text:h>
      <text:p text:style-name="Standard"/>
      <text:p text:style-name="Standard">1. Politika podjetja je: </text:p>
      <text:list xml:id="list1860038350" text:style-name="L26">
        <text:list-item>
          <text:p text:style-name="P59">umetnost možnega </text:p>
        </text:list-item>
        <text:list-item>
          <text:p text:style-name="P59">usmerjanje dela delavcev v podjetju </text:p>
        </text:list-item>
        <text:list-item>
          <text:p text:style-name="P59">usmerjanje človekove dejavnosti v podjetju v določeni smeri </text:p>
        </text:list-item>
        <text:list-item>
          <text:p text:style-name="P59">usmerjanje in trajna dejavnost, s katero se za podjetje iščejo in opredeljujejo zamisli, smotri, temeljni cilji razvoja in dela in usmerja k njihovi dosegi </text:p>
        </text:list-item>
        <text:list-item>
          <text:p text:style-name="P59">na osnovi planov razviti splet pravil obnašanja v podjetju </text:p>
        </text:list-item>
      </text:list>
      <text:p text:style-name="Standard">2. Model rasti in razvoja podjetja, ki ga poznam, je: </text:p>
      <text:list xml:id="list1083913537" text:style-name="L27">
        <text:list-item>
          <text:p text:style-name="P60">Galbraithov </text:p>
        </text:list-item>
        <text:list-item>
          <text:p text:style-name="P60">Greinerjev </text:p>
        </text:list-item>
        <text:list-item>
          <text:p text:style-name="P60">Gouldov </text:p>
        </text:list-item>
        <text:list-item>
          <text:p text:style-name="P60">Rumeltov </text:p>
        </text:list-item>
        <text:list-item>
          <text:p text:style-name="P60">Singhov </text:p>
        </text:list-item>
      </text:list>
      <text:p text:style-name="Standard">3. Med metode tehnološkega predvidevanja ne sodi: </text:p>
      <text:list xml:id="list237906527" text:style-name="L28">
        <text:list-item>
          <text:p text:style-name="P61">metoda anketiranja nakupnih namer odjemalcev </text:p>
        </text:list-item>
        <text:list-item>
          <text:p text:style-name="P61">eksplorativna projekcija </text:p>
        </text:list-item>
        <text:list-item>
          <text:p text:style-name="P61">intuitivna tehnika </text:p>
        </text:list-item>
        <text:list-item>
          <text:p text:style-name="P61">analogija </text:p>
        </text:list-item>
        <text:list-item>
          <text:p text:style-name="P61">morfološka analiza </text:p>
        </text:list-item>
      </text:list>
      <text:p text:style-name="Standard">4. Prijem celovitega ocenjevanja razvitih strategij je: </text:p>
      <text:list xml:id="list1511372411" text:style-name="L29">
        <text:list-item>
          <text:p text:style-name="P62">analiza občutljivosti </text:p>
        </text:list-item>
        <text:list-item>
          <text:p text:style-name="P62">skladnost strategije z zahtevami portfeljske matrike </text:p>
        </text:list-item>
        <text:list-item>
          <text:p text:style-name="P62">matrika učinkovitosti </text:p>
        </text:list-item>
        <text:list-item>
          <text:p text:style-name="P62">ugotavljanje profila prednosti in slabosti strategije </text:p>
        </text:list-item>
        <text:list-item>
          <text:p text:style-name="P62">ugotavljanje prednosti in slabosti ter priložnosti in nevarnosti neke strategije </text:p>
        </text:list-item>
      </text:list>
      <text:p text:style-name="Standard">5. Možen kazalec za splošen strateški cilj (za podjetje kot celoto) je: </text:p>
      <text:list xml:id="list1444337272" text:style-name="L30">
        <text:list-item>
          <text:p text:style-name="P63">tržni delež </text:p>
        </text:list-item>
        <text:list-item>
          <text:p text:style-name="P63">stopnja izkoriščenosti proizvodnih zmogljivosti </text:p>
        </text:list-item>
        <text:list-item>
          <text:p text:style-name="P63">količnik ekonomičnosti poslovanja </text:p>
        </text:list-item>
        <text:list-item>
          <text:p text:style-name="P63">količnik finančne stabilnosti </text:p>
        </text:list-item>
        <text:list-item>
          <text:p text:style-name="P63">stopnja izkoriščanja delovnega časa </text:p>
        </text:list-item>
      </text:list>
      <text:p text:style-name="Standard">6. Ameriška profesorja Lusin in Singh opozarjata, da so štirje sklopi aktivnosti ključni za dobro uresničevanje strategij podjetja. Naštejte te sklope!</text:p>
      <text:p text:style-name="Standard">7. Kateri dve osnovi za doseganje konkurenčne prednosti obstajata po Porterju?</text:p>
      <text:p text:style-name="Standard">8. Kaj pomeni pojem konfiguracije aktivnosti mednarodnega podjetja?</text:p>
      <text:p text:style-name="Standard">9. Katere so faze procesa oblikovanja in uresničevanja strategije preobrata?</text:p>
      <text:p text:style-name="Standard">10. Kaj pomeni strategija zunanje rasti podjetja?</text:p>
      <text:p text:style-name="Standard">11. Kaj je bistvo poslovne strategije?</text:p>
      <text:p text:style-name="Standard">12. Katere so tri tebi poznane osnove za usklajevanje razvitih strategij?</text:p>
      <text:p text:style-name="Standard">13. Kako opredelimo strategijo?</text:p>
      <text:p text:style-name="Standard">14. Kaj je kultura podjetja?</text:p>
      <text:p text:style-name="Standard">15. Narišite sliko krivulje substitucije (nadomeščanja)!</text:p>
      <text:p text:style-name="Standard">16. Nariši matriko rasti Ansoffa!</text:p>
      <text:p text:style-name="Standard">17. Nariši sliko, ki kaže bistvene naloge v okviru organizacije za uresničevanje strategije podjetja!</text:p>
      <text:p text:style-name="Standard">18. Narišite osnovni model predvidevanja v podjetju!</text:p>
      <text:p text:style-name="Standard">19. Spodaj imate že izdelano BCG portfeljsko matriko podjetja Morales. Ocenite razvojni položaj podjetja na osnovi izdelane matrike! (podana matrika)</text:p>
      <text:p text:style-name="Standard">20. Ocenite alternativne strategije s pomočjo metode drevesa odločanja in izberite najboljšo, če razpolagate že z naslednjimi podatki in ocenami (prihodnje denarne tokove ni potrebno diskontirati). (podano drevo odločanja)</text:p>
      <text:p text:style-name="Standard">21. Na katero trditev se osredinja bistvo generalne kritike portfeljske analize?</text:p>
      <text:p text:style-name="Standard">22. Katere so štiri vrste generičnih poslovnih strategij?</text:p>
      <text:p text:style-name="Standard">23. Kaj je vizija podjetja?</text:p>
      <text:p text:style-name="Standard">24. Od česa je odvisen planski horizont podjetja?</text:p>
      <text:p text:style-name="Standard">25. Kaj je značilno za strategijo diverzifikacije kot strategijo rasti podjetja, kaj so motivi, da se podjetje odloči zanjo?</text:p>
      <text:p text:style-name="P69"/>
      <text:h text:style-name="P76" text:outline-level="2">IZPIT 8</text:h>
      <text:p text:style-name="Standard"/>
      <text:p text:style-name="Standard">1. Navedite vsaj pet različnih strateških usmeritev v okviru korporacijske strategije krčenja!</text:p>
      <text:p text:style-name="Standard">2. Izberi in navedi vsaj pet tipičnih kazalcev za strateške planske cilje na področju podstrukture financiranja podjetja!</text:p>
      <text:p text:style-name="Standard">3. Katere so glavne podvrste poslovne strategije sodelovanja (kooperacije)?</text:p>
      <text:p text:style-name="Standard">4. Imaš že izdelano matriko učinkovitosti za ocenitev razvitih petih alternativnih strategij. Ugotovi in odgovori katera razvita strateška alternativa je najboljša!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F"/>
        <table:table-row table:style-name="Table5.1">
          <table:table-cell table:style-name="Table5.A1" table:number-columns-spanned="2" office:value-type="string">
            <text:p text:style-name="P4"/>
          </table:table-cell>
          <table:covered-table-cell/>
          <table:table-cell table:style-name="Table5.A1" office:value-type="string">
            <text:p text:style-name="P3">K1</text:p>
          </table:table-cell>
          <table:table-cell table:style-name="Table5.A1" office:value-type="string">
            <text:p text:style-name="P3">K2</text:p>
          </table:table-cell>
          <table:table-cell table:style-name="Table5.A1" office:value-type="string">
            <text:p text:style-name="P3">K3</text:p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Ponder</text:p>
          </table:table-cell>
          <table:table-cell table:style-name="Table5.A1" office:value-type="string">
            <text:p text:style-name="P3">0,6</text:p>
          </table:table-cell>
          <table:table-cell table:style-name="Table5.A1" office:value-type="string">
            <text:p text:style-name="P3">0,3</text:p>
          </table:table-cell>
          <table:table-cell table:style-name="Table5.A1" office:value-type="string">
            <text:p text:style-name="P3">0,1</text:p>
          </table:table-cell>
          <table:table-cell table:style-name="Table5.F1" office:value-type="string">
            <text:p text:style-name="P3">Ocena</text:p>
          </table:table-cell>
        </table:table-row>
        <table:table-row table:style-name="Table5.1">
          <table:table-cell table:style-name="Table5.A1" office:value-type="string">
            <text:p text:style-name="P3">Strategija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S1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12/0,5</text:p>
          </table:table-cell>
          <table:table-cell table:style-name="Table5.A1" office:value-type="string">
            <text:p text:style-name="P3">6/0,2</text:p>
          </table:table-cell>
          <table:table-cell table:style-name="Table5.A1" office:value-type="string">
            <text:p text:style-name="P3">9/0,3</text:p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S2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10/0,7</text:p>
          </table:table-cell>
          <table:table-cell table:style-name="Table5.A1" office:value-type="string">
            <text:p text:style-name="P3">5/0,2</text:p>
          </table:table-cell>
          <table:table-cell table:style-name="Table5.A1" office:value-type="string">
            <text:p text:style-name="P3">14/0,1</text:p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S3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20/0,3</text:p>
          </table:table-cell>
          <table:table-cell table:style-name="Table5.A1" office:value-type="string">
            <text:p text:style-name="P3">4/0,5</text:p>
          </table:table-cell>
          <table:table-cell table:style-name="Table5.A1" office:value-type="string">
            <text:p text:style-name="P3">5/0,2</text:p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S4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9/0,7</text:p>
          </table:table-cell>
          <table:table-cell table:style-name="Table5.A1" office:value-type="string">
            <text:p text:style-name="P3">18/0,1</text:p>
          </table:table-cell>
          <table:table-cell table:style-name="Table5.A1" office:value-type="string">
            <text:p text:style-name="P3">24/0,2</text:p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S5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25/0,1</text:p>
          </table:table-cell>
          <table:table-cell table:style-name="Table5.A1" office:value-type="string">
            <text:p text:style-name="P3">9/0,4</text:p>
          </table:table-cell>
          <table:table-cell table:style-name="Table5.A1" office:value-type="string">
            <text:p text:style-name="P3">16/0,5</text:p>
          </table:table-cell>
          <table:table-cell table:style-name="Table5.F1" office:value-type="string">
            <text:p text:style-name="P4"/>
          </table:table-cell>
        </table:table-row>
      </table:table>
      <text:p text:style-name="Standard">5. Nariši sliko krivulje nadomeščanja izdelka v porabi!</text:p>
      <text:p text:style-name="Standard">6. Nariši sliko krivulje učenja!</text:p>
      <text:p text:style-name="Standard">7. Nariši skico zaporedja glavnih odločitev v procesu uresničevanja strategije!</text:p>
      <text:p text:style-name="Standard">8. Nariši skico, ki prikazuje različice strategije notranje odprodaje podjetja!</text:p>
      <text:p text:style-name="Standard">9. Ponazori s skico teoretično logična planska obdobja za posamezne časovne vrste planiranja!</text:p>
      <text:p text:style-name="Standard">10. Med naštetimi opredelitvami bistva poslovne strategije je najpopolnejša:</text:p>
      <text:list xml:id="list1904541007" text:continue-list="list567135179" text:style-name="L1">
        <text:list-item>
          <text:p text:style-name="P64">to je vsaka možna poslovna usmeritev podjetja, ki obeta doseči planske cilje</text:p>
        </text:list-item>
        <text:list-item>
          <text:p text:style-name="P64">gre za postavljanje strateških ciljev in opredeljevanje razvojnih usmeritev pa tudi za razmeščanje redkih virov podjetja</text:p>
        </text:list-item>
        <text:list-item>
          <text:p text:style-name="P64">to je vsaka možna smer delovanja podjetja na posameznem poslovnem funkcijskem področju</text:p>
        </text:list-item>
        <text:list-item>
          <text:p text:style-name="P64">gre za opredeljevanje poti, po kateri bo strateško poslovno področje dosegalo konkurenčno prednost</text:p>
        </text:list-item>
        <text:list-item>
          <text:p text:style-name="P64">to je opredeljen zaželen rezultat poslovanja, ki ga naj bi v planskem obdobju dosegla strateška poslovna enota</text:p>
        </text:list-item>
      </text:list>
      <text:p text:style-name="Standard">11. Strategijo diverzifikacije je treba razumeti kot:</text:p>
      <text:list xml:id="list1522185219" text:continue-list="list1591897082" text:style-name="L2">
        <text:list-item>
          <text:p text:style-name="P65">določeno funkcijsko strategijo podjetja</text:p>
        </text:list-item>
        <text:list-item>
          <text:p text:style-name="P65">usmeritev podjetja na vstopanje na nove prodajne trge</text:p>
        </text:list-item>
        <text:list-item>
          <text:p text:style-name="P65">priključevanje drugih podjetij v okviru svoje panoge</text:p>
        </text:list-item>
        <text:list-item>
          <text:p text:style-name="P65">usmeritev na razvijanje dolgoročnih poslovnih odnosov z raznimi partnerji</text:p>
        </text:list-item>
        <text:list-item>
          <text:p text:style-name="P65">dodajanje novih poslovnih dejavnosti, ki zahtevajo nove prodajne trge in drugačno tehnološko osnovo k poslovnemu programu podjetja</text:p>
        </text:list-item>
      </text:list>
      <text:p text:style-name="Standard">12. Med navedenimi dejavniki je v raziskavah potrjen faktor rasti podjetja naslednji:</text:p>
      <text:list xml:id="list2121621820" text:continue-list="list1940428136" text:style-name="L3">
        <text:list-item>
          <text:p text:style-name="P66">strategija ustalitve</text:p>
        </text:list-item>
        <text:list-item>
          <text:p text:style-name="P66">fragmentirana panoga</text:p>
        </text:list-item>
        <text:list-item>
          <text:p text:style-name="P66">panoga s kontinuirano proizvodnjo</text:p>
        </text:list-item>
        <text:list-item>
          <text:p text:style-name="P66">panoga, ki ni propulzivna</text:p>
        </text:list-item>
        <text:list-item>
          <text:p text:style-name="P66">strategija razvijanja povezanih dejavnosti</text:p>
        </text:list-item>
      </text:list>
      <text:p text:style-name="Standard">13. Med merila kvalitativnega ocenjevanja razvijanja strategij sodi:</text:p>
      <text:list xml:id="list2067988382" text:continue-list="list1050549269" text:style-name="L4">
        <text:list-item>
          <text:p text:style-name="P67">merilo fleksibilnosti</text:p>
        </text:list-item>
        <text:list-item>
          <text:p text:style-name="P67">merilo skladnosti razvite strategije z resursi podjetja</text:p>
        </text:list-item>
        <text:list-item>
          <text:p text:style-name="P67">merilo stroškov vstopa</text:p>
        </text:list-item>
        <text:list-item>
          <text:p text:style-name="P67">merilo ekonomskih odnosov strategije</text:p>
        </text:list-item>
        <text:list-item>
          <text:p text:style-name="P67">merilo kakovosti strategije</text:p>
        </text:list-item>
      </text:list>
      <text:p text:style-name="Standard">14. V svetu poznan raziskovalec na področju strateškega managementa je:</text:p>
      <text:list xml:id="list1509802352" text:continue-list="list1483531899" text:style-name="L5">
        <text:list-item>
          <text:p text:style-name="P68">Mintzberg</text:p>
        </text:list-item>
        <text:list-item>
          <text:p text:style-name="P68">Samuelson</text:p>
        </text:list-item>
        <text:list-item>
          <text:p text:style-name="P68">Galbraith</text:p>
        </text:list-item>
        <text:list-item>
          <text:p text:style-name="P68">Gutenberg</text:p>
        </text:list-item>
        <text:list-item>
          <text:p text:style-name="P68">Keynes</text:p>
        </text:list-item>
      </text:list>
      <text:p text:style-name="Standard">15. Kateri so trije glavni gradniki dobre vizije podjetja?</text:p>
      <text:p text:style-name="Standard">16. Osnovni strateški cilji so za razliko od delnih tisti, ki ...?</text:p>
      <text:p text:style-name="Standard">17. Navedi nekaj (vsaj štiri) tipičnih vrst funkcijske strategije za področje proizvodnje!</text:p>
      <text:p text:style-name="Standard">18. Navedi, skozi katere razvojne faze gre po Churchill-Lewisu novo nastalo podjetje!</text:p>
      <text:p text:style-name="Standard"><text:soft-page-break/>19. Kako je treba razumeti globalno panogo?</text:p>
      <text:p text:style-name="Standard">20. Kako razumemo osrednjo sposobnost podjetja?</text:p>
      <text:p text:style-name="Standard">21. Kdaj bi lahko govorili, da je korporacijska strategija podjetja hkrati tudi njegova poslovna?</text:p>
      <text:p text:style-name="Standard">22. Kaj trdi zakonitost krivulje izkušenj?</text:p>
      <text:p text:style-name="Standard">23. Po PIMS-ovih ugotovitvah tržni zakoni pojasnjujejo okoli ______ (koliko) odstotkov variance poslovnih rezultatov strateških poslovnih enot. </text:p>
      <text:p text:style-name="Standard">24. Kaj veš povedati o poslovni uspešnosti strategije vertikalnega integriranja?</text:p>
      <text:p text:style-name="Standard">25. Razloži čim bolj podrobno, kaj pomeni izbira generična poslovna strategija osredinjenja na tržno nišo na osnovi diferenciacije proizvoda!</text:p>
      <text:p text:style-name="P69"/>
      <text:h text:style-name="P76" text:outline-level="2">IZPIT 9</text:h>
      <text:p text:style-name="Standard"/>
      <text:p text:style-name="Standard">1. Okolje podjetja pomeni:</text:p>
      <text:list xml:id="list725922615" text:style-name="WW8Num49">
        <text:list-item>
          <text:p text:style-name="P6">celoto vseh spremenljivk</text:p>
        </text:list-item>
        <text:list-item>
          <text:p text:style-name="P6">komponente</text:p>
        </text:list-item>
        <text:list-item>
          <text:p text:style-name="P6">podstrukture</text:p>
        </text:list-item>
        <text:list-item>
          <text:p text:style-name="P6">panogo</text:p>
        </text:list-item>
        <text:list-item>
          <text:p text:style-name="P6">celoto spremenljivk</text:p>
        </text:list-item>
      </text:list>
      <text:p text:style-name="Standard">2. Med metode tehnološkega predvidevanja ne sodi:</text:p>
      <text:list xml:id="list1553458911" text:style-name="WW8Num51">
        <text:list-item>
          <text:p text:style-name="P7">analogija</text:p>
        </text:list-item>
        <text:list-item>
          <text:p text:style-name="P7">morfološka analiza</text:p>
        </text:list-item>
        <text:list-item>
          <text:p text:style-name="P7">input - output analiza</text:p>
        </text:list-item>
        <text:list-item>
          <text:p text:style-name="P7">delfi tehnika</text:p>
        </text:list-item>
        <text:list-item>
          <text:p text:style-name="P7">eksplorativna projekcija</text:p>
        </text:list-item>
      </text:list>
      <text:p text:style-name="Standard">3. Celovit prijem za ocenjevanje razvite strategije podjetja ni:</text:p>
      <text:list xml:id="list393905340" text:style-name="WW8Num57">
        <text:list-item>
          <text:p text:style-name="P8">analiza občutljivosti</text:p>
        </text:list-item>
        <text:list-item>
          <text:p text:style-name="P8">drevesa odločanja</text:p>
        </text:list-item>
        <text:list-item>
          <text:p text:style-name="P8">matrika učinkovitosti</text:p>
        </text:list-item>
        <text:list-item>
          <text:p text:style-name="P8">točkovno ocenjevanje strategije</text:p>
        </text:list-item>
        <text:list-item>
          <text:p text:style-name="P8">metoda ocenjevanja glede na sposobnost podjetja</text:p>
        </text:list-item>
      </text:list>
      <text:p text:style-name="Standard">4. Strateško skupino podjetij v zreli panogi tvorijo:</text:p>
      <text:list xml:id="list1899273204" text:style-name="WW8Num50">
        <text:list-item>
          <text:p text:style-name="P9">podjetja z enakim tržnim deležem</text:p>
        </text:list-item>
        <text:list-item>
          <text:p text:style-name="P9">podjetja z največjim tržnim deležem</text:p>
        </text:list-item>
        <text:list-item>
          <text:p text:style-name="P9">podjetja s podobnim tržnim deležem</text:p>
        </text:list-item>
        <text:list-item>
          <text:p text:style-name="P9">vertikalno integrirana podjetja</text:p>
        </text:list-item>
      </text:list>
      <text:p text:style-name="Standard">5. Med planske predpostavke ne sodi:</text:p>
      <text:list xml:id="list1749076874" text:style-name="WW8Num58">
        <text:list-item>
          <text:p text:style-name="P10">poslanstvo</text:p>
        </text:list-item>
        <text:list-item>
          <text:p text:style-name="P10">planska vrzel</text:p>
        </text:list-item>
        <text:list-item>
          <text:p text:style-name="P10">analiza okolja</text:p>
        </text:list-item>
        <text:list-item>
          <text:p text:style-name="P10">rezultat analiz poslovanja</text:p>
        </text:list-item>
        <text:list-item>
          <text:p text:style-name="P10">vizija</text:p>
        </text:list-item>
      </text:list>
      <text:p text:style-name="Standard">6. Rumelt mi je poznan zaradi ___________________.</text:p>
      <text:p text:style-name="Standard">7. Temeljna razlika med podjetniškim predvidevanjem in planiranjem je v tem, da se prvo nanaša na _________________, drugo pa na _________________________.</text:p>
      <text:p text:style-name="Standard">8. Notranja rast podjetja pomeni ________________________________________.</text:p>
      <text:p text:style-name="Standard">9. Diverzifikacija je ena od vrst ___________ strategije (Ansoff).</text:p>
      <text:p text:style-name="Standard">10. Transakcijski tip managerja je bolj primeren za uresničevanje ___________ korporacijske strategije.</text:p>
      <text:p text:style-name="Standard">11. Navedi tri klasifikacije poslovnih strategij.</text:p>
      <text:p text:style-name="Standard">12. SWOT analizo bi izdelal po štirih korakih:</text:p>
      <text:p text:style-name="Standard">13. Navedi vsaj tri kazalce, s katerimi lahko ugotovimo, v kateri fazi na krivulji življenjskega cikla se nahaja strateška skupina proizvodov podjetja.</text:p>
      <text:p text:style-name="Standard">14. Navedite primer razvojnega programa podjetja, s katerim lahko uresničujete izbrano strategijo in jedrnato opišite njegovo vsebino.</text:p>
      <text:p text:style-name="Standard">15. Opišite glavne lastnosti, ki naj bi jih imel glavni planer v podjetju. (5)</text:p>
      <text:p text:style-name="Standard">16. Krivulja rasti oz. razvoja podjetja po Penrosovi.</text:p>
      <text:p text:style-name="Standard">17. Shellova portfeljska matrika (tudi matrika DPM - Directional Policy Matrix)</text:p>
      <text:p text:style-name="Standard">18. Model 8 osnovnih korporacijskih strategij rasti.</text:p>
      <text:p text:style-name="Standard">19. Model dveh ključnih dimenzij strategije mednarodnega podjetja.</text:p>
      <text:p text:style-name="Standard">20. Za podjetje imate na voljo spodaj navedene podatke za portfeljsko matriko. Izdelaj portfeljsko analizo. Delež največjega konkurenta je 20%.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SPE</text:p>
          </table:table-cell>
          <table:table-cell table:style-name="Table6.A1" office:value-type="string">
            <text:p text:style-name="P11">Navadni tržni delež v %</text:p>
          </table:table-cell>
          <table:table-cell table:style-name="Table6.C1" office:value-type="string">
            <text:p text:style-name="P11">Povprečna stopnja rasti trga v %</text:p>
          </table:table-cell>
        </table:table-row>
        <table:table-row table:style-name="Table6.1">
          <table:table-cell table:style-name="Table6.A1" office:value-type="string">
            <text:p text:style-name="P11">A</text:p>
          </table:table-cell>
          <table:table-cell table:style-name="Table6.A1" office:value-type="string">
            <text:p text:style-name="P11">30</text:p>
          </table:table-cell>
          <table:table-cell table:style-name="Table6.C1" office:value-type="string">
            <text:p text:style-name="P11">8</text:p>
          </table:table-cell>
        </table:table-row>
        <table:table-row table:style-name="Table6.1">
          <table:table-cell table:style-name="Table6.A1" office:value-type="string">
            <text:p text:style-name="P11">B</text:p>
          </table:table-cell>
          <table:table-cell table:style-name="Table6.A1" office:value-type="string">
            <text:p text:style-name="P11">8</text:p>
          </table:table-cell>
          <table:table-cell table:style-name="Table6.C1" office:value-type="string">
            <text:p text:style-name="P11">4</text:p>
          </table:table-cell>
        </table:table-row>
        <table:table-row table:style-name="Table6.1">
          <table:table-cell table:style-name="Table6.A1" office:value-type="string">
            <text:p text:style-name="P11">C</text:p>
          </table:table-cell>
          <table:table-cell table:style-name="Table6.A1" office:value-type="string">
            <text:p text:style-name="P11">15</text:p>
          </table:table-cell>
          <table:table-cell table:style-name="Table6.C1" office:value-type="string">
            <text:p text:style-name="P11">-2</text:p>
          </table:table-cell>
        </table:table-row>
      </table:table>
      <text:p text:style-name="Standard">21. Navedite, v čem je bistvo strategije diferenciacije in vsaj 7 značilnosti strateškega obnašanja za to strategijo.</text:p>
      <text:p text:style-name="Standard">22. V okviru strategije krčenja poznam naslednje štiri podzvrsti te strategije:</text:p>
      <text:p text:style-name="Standard">23. Pojasni, v čem je bistvo korporacijske, v čem poslovne in v čem funkcijske strategije podjetja.</text:p>
      <text:p text:style-name="P69"/>
      <text:h text:style-name="P75" text:outline-level="2"><text:s/><text:span text:style-name="T2">IZPIT 10</text:span></text:h>
      <text:p text:style-name="Standard"/>
      <text:p text:style-name="Standard">1. Temeljna odgovornost poslovodnika je:</text:p>
      <text:list xml:id="list1832299314" text:style-name="WW8Num56">
        <text:list-item>
          <text:p text:style-name="P12">upravljati podjetje</text:p>
        </text:list-item>
        <text:list-item>
          <text:p text:style-name="P12">razpolagati s svojim podjetjem</text:p>
        </text:list-item>
        <text:list-item>
          <text:p text:style-name="P12">odločati o likvidaciji</text:p>
        </text:list-item>
        <text:list-item>
          <text:p text:style-name="P12">odločati o delitvi dobička (?)</text:p>
        </text:list-item>
        <text:list-item>
          <text:p text:style-name="P12">??</text:p>
        </text:list-item>
      </text:list>
      <text:p text:style-name="Standard">2. Bistvo strateškega managementa je:</text:p>
      <text:list xml:id="list1298760168" text:style-name="WW8Num52">
        <text:list-item>
          <text:p text:style-name="P13">planirati poslovanje podjetja na dolgi rok</text:p>
        </text:list-item>
        <text:list-item>
          <text:p text:style-name="P13">odločati o diverzifikaciji poslovanja podjetja</text:p>
        </text:list-item>
        <text:list-item>
          <text:p text:style-name="P13">oblikovati vnaprej odnos med podjetjem in njegovim okoljem</text:p>
        </text:list-item>
        <text:list-item>
          <text:p text:style-name="P13">ocenjevati verjetne prihodnje razvoje v podjetju</text:p>
        </text:list-item>
        <text:list-item>
          <text:p text:style-name="P13">odločati o preživetju podjetja</text:p>
        </text:list-item>
      </text:list>
      <text:p text:style-name="Standard">3. Planski horizont je</text:p>
      <text:list xml:id="list2015633476" text:style-name="WW8Num53">
        <text:list-item>
          <text:p text:style-name="P14">doba, ki pokriva dolgoročno plansko obdobje</text:p>
        </text:list-item>
        <text:list-item>
          <text:p text:style-name="P14">doba, ko so proizvodne zmogljivosti fiksne</text:p>
        </text:list-item>
        <text:list-item>
          <text:p text:style-name="P14">časovno obdobje, znotraj katerega je treba izdelati strateški plan podjetja</text:p>
        </text:list-item>
        <text:list-item>
          <text:p text:style-name="P14">časovna doba, za katero podjetje planira najdlje v prihodnje svoje poslovanje</text:p>
        </text:list-item>
        <text:list-item>
          <text:p text:style-name="P14">petletno obdobje</text:p>
        </text:list-item>
      </text:list>
      <text:p text:style-name="Standard">4. Strateške skupine podjetij se izoblikujejo so pojav</text:p>
      <text:list xml:id="list1547972504" text:style-name="WW8Num54">
        <text:list-item>
          <text:p text:style-name="P15">rastočih panog</text:p>
        </text:list-item>
        <text:list-item>
          <text:p text:style-name="P15">novih panog</text:p>
        </text:list-item>
        <text:list-item>
          <text:p text:style-name="P15">upadajočih panog</text:p>
        </text:list-item>
        <text:list-item>
          <text:p text:style-name="P15">propulzivnih panog</text:p>
        </text:list-item>
        <text:list-item>
          <text:p text:style-name="P15">zrelih panog</text:p>
        </text:list-item>
      </text:list>
      <text:p text:style-name="Standard">5. Pri planiranju in izvajanju projektov je dobro uporabljati tehniko</text:p>
      <text:list xml:id="list1132494480" text:style-name="WW8Num55">
        <text:list-item>
          <text:p text:style-name="P16">dreves odločanja</text:p>
        </text:list-item>
        <text:list-item>
          <text:p text:style-name="P16">portfeljske analize</text:p>
        </text:list-item>
        <text:list-item>
          <text:p text:style-name="P16">mrežnega programiranja</text:p>
        </text:list-item>
        <text:list-item>
          <text:p text:style-name="P16">mrežne matrike</text:p>
        </text:list-item>
        <text:list-item>
          <text:p text:style-name="P16">predračunavanja</text:p>
        </text:list-item>
      </text:list>
      <text:p text:style-name="Standard">6. Standfordska empirična raziskava rasti podjetij v ZDA v predelovalni industriji je ugotovila, da so faktorji rasti podjetja: (3)</text:p>
      <text:p text:style-name="Standard">7. Metode predvidevanja prodaje panoge so: (3)</text:p>
      <text:p text:style-name="Standard">8. Planske predpostavke v Pučkovem modelu strateškega upravljanja so: (3)</text:p>
      <text:p text:style-name="Standard">9. Mera občutljivosti strategije pove:</text:p>
      <text:p text:style-name="Standard">10. Po čem spoznate F. Zwickyja?</text:p>
      <text:p text:style-name="Standard">11. Katere šole strateškega managementa poznate?</text:p>
      <text:p text:style-name="Standard">12. Kaj je glavna značilnost funkcijske strategije vlečenja (pull strategy)?</text:p>
      <text:p text:style-name="Standard">13. Navedite vsaj tri različne vrste strategij, ki sodijo v skupino strategij zunanje rasti podjetja.</text:p>
      <text:p text:style-name="Standard">14. Trije koraki v procesu oblikovanja strateških ciljev podjetja so:</text:p>
      <text:p text:style-name="Standard">15. Navedite vsaj 3 tipične vrste strategij podjetij, ki poslujejo v globalnih panogah.</text:p>
      <text:p text:style-name="Standard">16. Greinerjev model rasti in razvoja podjetja.</text:p>
      <text:p text:style-name="Standard">17. Krivulja izkušenj.</text:p>
      <text:p text:style-name="Standard">18. Slika hierarhije strategij.</text:p>
      <text:p text:style-name="Standard">19. Model skupin določljivk privlačnosti panoge.</text:p>
      <text:p text:style-name="Standard">20. Pojasni bistvo strategije navpične integracije podjetja in razloži glavne motive za to strategijo.</text:p>
      <text:p text:style-name="Standard">21. V okviru SWOT analize je treba oceniti tudi prednosti in slabosti raziskovalno razvojne podstrukture podjetja. Navedite vsaj 5 meril, po katerih bi vi ocenjevali to podstrukturo.</text:p>
      <text:p text:style-name="Standard">22. Pred vami je izdelana portfeljska matrika za podjetje Inspect d.d. Povejte, za katero portfeljsko matriko gre in razložite, kaj vse lahko na osnovi izdelane matrike ugotovite za podjetje.</text:p>
      <text:p text:style-name="Standard">(narisana je matrika “General Electric” s strani 153 - knjiga, znotraj matrike so krogi različne velikosti, različno razporejeni po matriki)</text:p>
      <text:p text:style-name="Standard">23. Razložite podrobno bistvo strategije diverzifikacije in bistvo strategije diferenciacije. Navedite tudi čim bolj natančno glavne razlike med njima.</text:p>
      <text:p text:style-name="Standard"/>
      <text:p text:style-name="Standard">Točke:</text:p>
      <text:p text:style-name="Standard">2 T: 1 – 5<text:tab/>3 T: 6 – 15<text:tab/>5 T: 16 - 19, 21<text:tab/> <text:s text:c="2"/>10 T: 20, 22<text:tab/> <text:s text:c="4"/>15 T: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St21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898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45in" fo:margin-bottom="0.3555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15"><draw:text-box fo:min-height="0.1457in" fo:min-width="0in"><text:p text:style-name="Header"><draw:frame draw:style-name="Mfr2" draw:name="WordPictureWatermark1" text:anchor-type="char" svg:width="2.7756in" svg:height="1.402in" draw:z-index="31"><draw:image xlink:href="Pictures/10000000000000C8000000656A7FD9EC.jpg" xlink:type="simple" xlink:show="embed" xlink:actuate="onLoad"/></draw:frame><text:span text:style-name="Page_20_Number"><text:page-number text:select-page="current">16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I – STRATEŠKO UPRAVLJANJE</dc:title>
    <meta:initial-creator>Nastran</meta:initial-creator>
    <meta:creation-date>2003-06-24T10:53:00</meta:creation-date>
    <dc:creator>Tody</dc:creator>
    <dc:date>2006-09-30T23:54:00</dc:date>
    <meta:editing-cycles>3</meta:editing-cycles>
    <meta:editing-duration>PT2M</meta:editing-duration>
    <meta:document-statistic meta:table-count="6" meta:image-count="1" meta:object-count="0" meta:page-count="16" meta:paragraph-count="711" meta:word-count="4681" meta:character-count="21113" meta:non-whitespace-character-count="283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