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avaden_20__28_splet_29_">
      <style:text-properties style:font-name="Verdana" fo:font-size="10pt" style:font-size-asian="10pt" style:font-name-complex="Verdana" style:font-size-complex="10pt"/>
    </style:style>
    <style:style style:name="P4" style:family="paragraph" style:parent-style-name="Header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STRATEŠKO UPRAVLJANJE 11.12.2003-12-23</text:p>
      <text:p text:style-name="Standard"/>
      <text:p text:style-name="P1">Rezultati izpita so bili včeraj (18.12) ob 16h. Vpis ocen je bil v profesorjevem kabinetu. </text:p>
      <text:p text:style-name="P3">Nekaj vprašanj... hmmm. (v oklepaju je št. strani, kjer se snov nahaja v knjigi)</text:p>
      <text:p text:style-name="P3">- nariši krivuljo izkušenj (podobno kot krivulja učenja, a na x osi "čas pridobivanja izkušenj", na y pa "nove izkušnje", str. 25)<text:line-break/>- nariši osem osnovnih strategij razvoja podjetja (180)<text:line-break/>- nariši verigo vrednosti (157)<text:line-break/>- nariši možne strateške alternative v globalnih panogah (str. 195)<text:line-break/>- nariši Likertov vedenjski model organizacije (265)</text:p>
      <text:p text:style-name="P3">- računska naloga: vriši SPE v matriko (imeli smo BCG = portfeljska matrika "rast-tržni delež", stran 146) Ocenili smo razvojni položaj podjetja.</text:p>
      <text:p text:style-name="P3">nalog za obkrožat se ne spomnim...</text:p>
      <text:p text:style-name="P3">vprašanja pa so bila še na splošno o:<text:line-break/>- Kakšna je razlika med korporacijsko in poslovno strategijo<text:line-break/>- napiši enačbo modela za napovedovanje prodaje (to je na str. 90) in razloži uporabljene simbole.</text:p>
      <text:p text:style-name="P3">Ne spomnim se več.... mogoče bo kdo drug dopolnil seznam</text:p>
      <text:p text:style-name="P3">L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STRATEŠKO UPRAVLJANJE 11</dc:title>
    <meta:initial-creator>NN</meta:initial-creator>
    <meta:creation-date>2003-12-23T18:47:00</meta:creation-date>
    <dc:creator>Tody</dc:creator>
    <dc:date>2006-09-30T23:54:00</dc:date>
    <meta:editing-cycles>2</meta:editing-cycles>
    <meta:editing-duration>PT1M</meta:editing-duration>
    <meta:document-statistic meta:table-count="0" meta:image-count="1" meta:object-count="0" meta:page-count="1" meta:paragraph-count="9" meta:word-count="157" meta:character-count="988" meta:non-whitespace-character-count="8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