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8000000656A7FD9EC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8Num1">
      <style:paragraph-properties fo:line-height="150%"/>
    </style:style>
    <style:style style:name="P3" style:family="paragraph" style:parent-style-name="Standard" style:list-style-name="WW8Num4">
      <style:paragraph-properties fo:line-height="150%"/>
    </style:style>
    <style:style style:name="P4" style:family="paragraph" style:parent-style-name="Standard" style:list-style-name="WW8Num1" style:master-page-name="Standard">
      <style:paragraph-properties fo:line-height="150%" style:page-number="auto"/>
    </style:style>
    <style:style style:name="P5" style:family="paragraph" style:parent-style-name="Standard">
      <style:paragraph-properties fo:margin-left="0.25in" fo:margin-right="0in" fo:text-indent="0in" style:auto-text-indent="false"/>
    </style:style>
    <style:style style:name="P6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middle" style:vertical-rel="page-content" style:horizontal-pos="center" style:horizontal-rel="page-content" fo:padding="0.0102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721909101" text:style-name="WW8Num1">
        <text:list-item>
          <text:p text:style-name="P4">DEL: </text:p>
        </text:list-item>
      </text:list>
      <text:p text:style-name="P1">4 vprašanja za obkrožit</text:p>
      <text:p text:style-name="P1"/>
      <text:list xml:id="list1722605264" text:continue-numbering="true" text:style-name="WW8Num1">
        <text:list-item>
          <text:p text:style-name="P2">DEL: </text:p>
        </text:list-item>
      </text:list>
      <text:p text:style-name="P1"/>
      <text:list xml:id="list821063419" text:style-name="WW8Num4">
        <text:list-item>
          <text:p text:style-name="P3">PREDNOSTI METOD PREDRAČUNAVANJA</text:p>
        </text:list-item>
        <text:list-item>
          <text:p text:style-name="P3">FINANČNI KAZALNIKI ZA DELNE CILJE PODJETJA</text:p>
        </text:list-item>
        <text:list-item>
          <text:p text:style-name="P3">NARIŠI MODEL STRATEŠKEGA MENEDŽMENTA</text:p>
        </text:list-item>
        <text:list-item>
          <text:p text:style-name="P3">PROFIL OBČUTLJIVOSTI (RAČUNSKA NALOGA)</text:p>
        </text:list-item>
        <text:list-item>
          <text:p text:style-name="P3">MEDNARODNE STRATEGIJE PODJETIJ (OPIŠI IN NARIŠI)</text:p>
        </text:list-item>
        <text:list-item>
          <text:p text:style-name="P3">KAJ JE KULTURA PODJETJA</text:p>
        </text:list-item>
        <text:list-item>
          <text:p text:style-name="P3">NOTRANJI DEJAVNIKI KULTURE</text:p>
        </text:list-item>
        <text:list-item>
          <text:p text:style-name="P3">NARIŠI PODJETJA V ZRELI FAZI</text:p>
        </text:list-item>
        <text:list-item>
          <text:p text:style-name="P3">MORFOLOŠKA ANALIZA DEJAVNIKOV POJAVA</text:p>
        </text:list-item>
      </text:list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16pt" fo:font-weight="bold" style:font-size-asian="16pt" style:font-weight-asian="bold" style:font-size-complex="16pt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middle" style:vertical-rel="page-content" style:horizontal-pos="center" style:horizontal-rel="page-content" fo:padding="0.0102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1" text:anchor-type="char" svg:width="2.7756in" svg:height="1.402in" draw:z-index="0"><draw:image xlink:href="Pictures/10000000000000C8000000656A7FD9EC.jpg" xlink:type="simple" xlink:show="embed" xlink:actuate="onLoad"/></draw:frame>STRATEŠKO UPRAVLJANJE (IZPIT) – 9.12.2004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</dc:title>
    <meta:initial-creator>Goran Antončič</meta:initial-creator>
    <meta:creation-date>2004-12-20T17:33:00</meta:creation-date>
    <dc:creator>Tody</dc:creator>
    <dc:date>2006-09-30T23:54:00</dc:date>
    <meta:editing-cycles>2</meta:editing-cycles>
    <meta:editing-duration>PT8M</meta:editing-duration>
    <meta:document-statistic meta:table-count="0" meta:image-count="1" meta:object-count="0" meta:page-count="1" meta:paragraph-count="13" meta:word-count="61" meta:character-count="87" meta:non-whitespace-character-count="36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