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rmal_20__28_Web_29_">
      <style:text-properties style:font-name="Arial" style:font-name-complex="Arial"/>
    </style:style>
    <style:style style:name="P2" style:family="paragraph" style:parent-style-name="Normal_20__28_Web_29_" style:master-page-name="Standard">
      <style:paragraph-properties fo:margin-top="0in" fo:margin-bottom="0.1945in" style:page-number="auto"/>
      <style:text-properties style:font-name="Arial" style:font-name-complex="Arial"/>
    </style:style>
    <style:style style:name="P3" style:family="paragraph" style:parent-style-name="Normal_20__28_Web_29_">
      <style:paragraph-properties fo:margin-top="0in" fo:margin-bottom="0in"/>
    </style:style>
    <style:style style:name="P4" style:family="paragraph" style:parent-style-name="Normal_20__28_Web_29_">
      <style:paragraph-properties fo:margin-left="0.25in" fo:margin-right="0in" fo:margin-top="0in" fo:margin-bottom="0in" fo:text-indent="-0.25in" style:auto-text-indent="false"/>
    </style:style>
    <style:style style:name="T1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RATEŠKO UPRAVLJENJE IZPIT 04.02.2005</text:p>
      <text:p text:style-name="P1">VPRAŠANJ ZA OBBKROŽEVAT SE NE SPOMNIM, TOLE SO PA ŠE OSTALA</text:p>
      <text:p text:style-name="Normal_20__28_Web_29_">1. Če bi morali v okviru SWOT analize oceniti proizvodni program podjetja, katera merila za to ocenjevanje bi uporabili (vsaj 5)</text:p>
      <text:p text:style-name="Normal_20__28_Web_29_">2.<text:span text:style-name="T1">   </text:span>Morfološka analiza je uporabna za...(na kratko, en stavek)</text:p>
      <text:p text:style-name="Normal_20__28_Web_29_">3. Matrična enačba, uporabna za izdelavo panožne prognoze, se glasi: (pojasni simbole) </text:p>
      <text:p text:style-name="Normal_20__28_Web_29_">4. Določljivke nevarnosti pojavljanja substitutov v okviru analize privlačnosti panoge se nanašajo na...</text:p>
      <text:p text:style-name="P4">5.<text:span text:style-name="T1">      </text:span>Navedite vsaj tri merila, po katerih bi vi ocenjevali položaj strateške poslovne enote na osi »privlačnosti trga« v portfeljski matriki general electrica</text:p>
      <text:p text:style-name="P4">6.<text:span text:style-name="T1">      </text:span>Navedite vsaj še dva sinonima za čisto diverzifikacijo</text:p>
      <text:p text:style-name="P4">7.<text:span text:style-name="T1">      </text:span>Narišite generično verigo vrednosti</text:p>
      <text:p text:style-name="P4">8.<text:span text:style-name="T1">      </text:span>Narišite model osmih osnovnih strategij razvoja podjetja(10T)</text:p>
      <text:p text:style-name="P4">10.<text:span text:style-name="T1">  </text:span>Narišite skico štirih alternativnih vrst strategij v globalnih panogah(10T)</text:p>
      <text:p text:style-name="P4">11.<text:span text:style-name="T1">  </text:span>Narišite likartov model(10T)</text:p>
      <text:p text:style-name="P4">12. Nariši krivuljo izkušenj (10T)</text:p>
      <text:p text:style-name="P4">13.<text:span text:style-name="T1">  </text:span>Pojasnite zakaj velja, da je bistvo poslovne strategije v opredeljevanju poti <text:span text:style-name="T1"> </text:span>strateške poslovne enote do doseganja konkurenčne prednosti in zakaj to ne velja za korporacijsko strategijo? (10T ali 12T?)</text:p>
      <text:p text:style-name="P4">14.<text:span text:style-name="T1">  </text:span>Pojasnite v čem je bistvena razlika v nalogah štabnih in poslovodnih organov v podjetju glede strateškega planiranja (10Tali 12T?)</text:p>
      <text:p text:style-name="P3">15. Kaj so značilnosti šole porajajoče se strategije? (8T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3-28T00:10:00</meta:creation-date>
    <dc:creator>Jaka</dc:creator>
    <dc:date>2013-03-28T00:10:00</dc:date>
    <meta:editing-cycles>2</meta:editing-cycles>
    <meta:editing-duration>PT1M</meta:editing-duration>
    <meta:document-statistic meta:table-count="0" meta:image-count="0" meta:object-count="0" meta:page-count="1" meta:paragraph-count="16" meta:word-count="193" meta:character-count="1362" meta:non-whitespace-character-count="11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