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 style:master-page-name="Standard">
      <style:paragraph-properties fo:margin-top="0in" fo:margin-bottom="0.1945in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16.1.2006 izredni</text:span> (ena skupina)</text:p>
      <text:p text:style-name="Normal_20__28_Web_29_">Navedi vsaj pet za morfološko analizo specifičnih pojmov</text:p>
      <text:p text:style-name="Normal_20__28_Web_29_">Glavne značilnosti poslovne strategije gverilskega (partizanskega) bojevanja so:</text:p>
      <text:p text:style-name="Normal_20__28_Web_29_">Imaš matriko učinkovitosti za ocenitev razvitih petih alternativnih strategij (bila matrika) Ugotovi in odgovori, katera razvita strateška alternativa je najboljša!</text:p>
      <text:p text:style-name="Normal_20__28_Web_29_">Nariši sliko krivulje izkušenj</text:p>
      <text:p text:style-name="Normal_20__28_Web_29_">Nariši sliko hiearhije strategij</text:p>
      <text:p text:style-name="Normal_20__28_Web_29_">Nariši primer profila prednosti in slabosti podjetja</text:p>
      <text:p text:style-name="Normal_20__28_Web_29_">Nariši Grafikon ciljne linije</text:p>
      <text:p text:style-name="Normal_20__28_Web_29_">Primer funkcionar (katero portfeljsko matriko lahko uporabiš, kam spada mislim da slošni program in katero strategijo predlagaš za ta program) - 5 točk</text:p>
      <text:p text:style-name="Normal_20__28_Web_29_">Primer Astra - kateri scenariji so bili možni in za katerega so se odločili in zakaj? - 5 točk</text:p>
      <text:p text:style-name="Normal_20__28_Web_29_">Za obkrožit:</text:p>
      <text:p text:style-name="Normal_20__28_Web_29_">Med naštetimi opredelitvami podjetja je najpopolnejša</text:p>
      <text:p text:style-name="Normal_20__28_Web_29_">Razvoj podjetja je treba razumeti kot</text:p>
      <text:p text:style-name="Normal_20__28_Web_29_">Med navedenimi dejavniki je v raziskavah potrjena značilnost panoge, v kateri velja krivulja izkušenj</text:p>
      <text:p text:style-name="Normal_20__28_Web_29_">Ničelni predračunavanje je vrsta računovodskega planiranja, ki</text:p>
      <text:p text:style-name="Normal_20__28_Web_29_">V svetu poznan raziskovalec na področju strateškega mededžmenta je:</text:p>
      <text:p text:style-name="Normal_20__28_Web_29_"><text:span text:style-name="Strong_20_Emphasis">Odgovorite z nekaj besedami ali stavkom:</text:span></text:p>
      <text:p text:style-name="Normal_20__28_Web_29_">Poslanstvo podjetja pomeni navajanje..........................</text:p>
      <text:p text:style-name="Normal_20__28_Web_29_">Pri sinoptičnem postavljanju strateških planskih ciljev le-te začasno oblikovati najprej................</text:p>
      <text:p text:style-name="Normal_20__28_Web_29_">Glavne tri vrste korporacijskih strategij so strategija................, strategija................ in strategija..............</text:p>
      <text:p text:style-name="Normal_20__28_Web_29_">Tri metode za ocenjevanje tveganosti razvite strategije so metoda..................</text:p>
      <text:p text:style-name="Normal_20__28_Web_29_">Uresničevanje strategije je treba razumeti kot.......................</text:p>
      <text:p text:style-name="Normal_20__28_Web_29_">Strategija koalicije je................</text:p>
      <text:p text:style-name="Normal_20__28_Web_29_"><text:soft-page-break/>Bistvo poslovne strategije je....................</text:p>
      <text:p text:style-name="Normal_20__28_Web_29_">Zakon sorazmernega učinka trdi, da je rast podjetja................</text:p>
      <text:p text:style-name="Normal_20__28_Web_29_">Po PIMS-ovih ugotovitvah sam relativni tržni delež pojasnjuje _____ odstotkov variance donosnosti posameznega strateškega poslovnega področja</text:p>
      <text:p text:style-name="Normal_20__28_Web_29_">Trije pogosti problemi na področju kontrole uresničevanja strategije so...........................</text:p>
      <text:p text:style-name="Normal_20__28_Web_29_"> </text:p>
      <text:p text:style-name="Normal_20__28_Web_29_">Opiši s svojimi besedami zakaj ne more biti generična poslovna strategija, ki bi temeljila hkrati na stroškovni učinkovitosti in na diferenciaciji proizvoda poslovno uspešna? 15 točk</text:p>
      <text:p text:style-name="Normal_20__28_Web_29_"/>
      <text:p text:style-name="Normal_20__28_Web_29_">ej ne morte verjet, dons 30.01.2006, smo pisal isti izpit kot je bil 2.izpitni rok 2005 (konc junija). še zdej ne morm verjet, pa še tako srečo sm mela-večjo k pamet.</text:p>
      <text:p text:style-name="Normal_20__28_Web_29_">nanica, odgovor na tvoje vprašanje glede štabnih in poslovodnih organov je ta:</text:p>
      <text:p text:style-name="Normal_20__28_Web_29_"><text:span text:style-name="Strong_20_Emphasis">štabni</text:span> organi skrbijo za skrbno pripravo strateškoh odočitev.</text:p>
      <text:p text:style-name="Normal_20__28_Web_29_"><text:span text:style-name="Strong_20_Emphasis">poslovodni</text:span> organi pa se ukvarjajo z sprejetjem oz. uresničevanjem strateških planov.</text:p>
      <text:p text:style-name="Normal_20__28_Web_29_">jst vem samo za to razliko!</text:p>
      <text:p text:style-name="P1"/>
      <text:p text:style-name="P1">A zna kdo odgovorit na tale vprašanja (so bla že na izpitih pa ne najdem odgovorov...)</text:p>
      <text:p text:style-name="P1"><text:line-break/>1. Pojasnite zakaj velja, da je bistvo poslovne strategije v opredeljevanju poti  strateške poslovne enote do doseganja konkurenčne prednosti in zakaj to ne velja za korporacijsko strategijo?</text:p>
      <text:p text:style-name="P1">2. Navedite vsaj še dva sinonima za čisto diverzifikacijo</text:p>
      <text:p text:style-name="P1">3. Če bi morali v okviru SWOT analize oceniti proizvodni program podjetja, katera merila za to ocenjevanje bi uporabili (vsaj 5)</text:p>
      <text:p text:style-name="P1">4. Kaj je glavna značilnost strategije vlečenja?</text:p>
      <text:p text:style-name="Normal_20__28_Web_29_">1. Ta vprašanje mi ni čist jasn. </text:p>
      <text:p text:style-name="Normal_20__28_Web_29_">2. Čista=popolna=konglomeratna diverzifikacija</text:p>
      <text:p text:style-name="Normal_20__28_Web_29_">3. Merila: letna prodaja, letna stopnja rasti prodaje, tržna prognoza, %celotne prodaje, konkurenca, dobiček, %dobička</text:p>
      <text:p text:style-name="Normal_20__28_Web_29_">4. Da podjetje pri kupcu kreira potrebo, da začne iskati njihov izdelek. </text:p>
      <text:p text:style-name="P1">3 metode za ocenjevanje tveganosti razvite strategije so :</text:p>
      <text:p text:style-name="P1">- metoda prestavljanja posamezne strateške odločitve na čim kasnejši čas</text:p>
      <text:p text:style-name="P1">- metoda s povečevanjem gotovosti na različne možne načine na račun zmanjšanja rizika</text:p>
      <text:p text:style-name="P1"><text:soft-page-break/>- metoda upoštevanja dejavnika rizika</text:p>
      <text:p text:style-name="P1">- z dodatnimi napori pri predvidevanje</text:p>
      <text:p text:style-name="P1"/>
      <text:p text:style-name="P1">(A niso metode: metoda rezerve za tveganje, metoda sedanje vrednosti donosa, metoda pričakovane vrednosti, metoda simulacije...)</text:p>
      <text:p text:style-name="P1"/>
      <text:p text:style-name="P1">A mogoče kdo ve keri so štirje koraki pri swot analizi?</text:p>
      <text:p text:style-name="P1">4 koraki pa so:</text:p>
      <text:p text:style-name="P1">-ugotavljanje poslovnih rezultatov podjetja   </text:p>
      <text:p text:style-name="P1">-ocena prednosti in slabosti</text:p>
      <text:p text:style-name="P1">-ugotavljanje posebej uspešnih in neuspešnih podstruktur v podjetju</text:p>
      <text:p text:style-name="P1">-ocena nevarnosti in priložnosti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8T00:11:00</meta:creation-date>
    <dc:creator>Jaka</dc:creator>
    <dc:date>2013-03-28T00:11:00</dc:date>
    <meta:editing-cycles>2</meta:editing-cycles>
    <meta:editing-duration>P15824DT17H31M44S</meta:editing-duration>
    <meta:document-statistic meta:table-count="0" meta:image-count="0" meta:object-count="0" meta:page-count="3" meta:paragraph-count="55" meta:word-count="535" meta:character-count="3971" meta:non-whitespace-character-count="348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