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4917in" fo:margin-right="0in" fo:text-indent="0in" style:auto-text-indent="false"/>
    </style:style>
    <style:style style:name="P4" style:family="paragraph" style:parent-style-name="Standard" style:master-page-name="Standard">
      <style:paragraph-properties style:page-number="auto"/>
    </style:style>
    <style:style style:name="P5"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meljna odgovornost poslovodnika je: </text:p>
      <text:p text:style-name="P2">a) upravljati podjetje </text:p>
      <text:p text:style-name="P2">b) razpolagati s svojim podjetjem </text:p>
      <text:p text:style-name="P2">c) odločati o likvidaciji </text:p>
      <text:p text:style-name="P2">d) odločati o delitvi dobička (?) </text:p>
      <text:p text:style-name="P2">e) odločanje o učinkovitosti poslovanja </text:p>
      <text:p text:style-name="P2"/>
      <text:p text:style-name="Standard">2. Bistvo strateškega managementa je: </text:p>
      <text:p text:style-name="P2">a) planirati poslovanje podjetja na dolgi rok</text:p>
      <text:p text:style-name="P2">b) odločati o diverzifikaciji poslovanja podjetja </text:p>
      <text:p text:style-name="P2">c) oblikovati vnaprej odnos med podjetjem in njegovim okoljem </text:p>
      <text:p text:style-name="P2">d) ocenjevati verjetne prihodnje razvoje v podjetju </text:p>
      <text:p text:style-name="P2">e) odločati o preživetju podjetja </text:p>
      <text:p text:style-name="P2">3. Planski horizont je </text:p>
      <text:p text:style-name="P2">a) doba, ki pokriva dolgoročno plansko obdobje </text:p>
      <text:p text:style-name="P2">b) doba, ko so proizvodne zmogljivosti fiksne </text:p>
      <text:p text:style-name="P2">c) časovno obdobje, znotraj katerega je treba izdelati strateški plan podjetja </text:p>
      <text:p text:style-name="P2">d) časovna doba, za katero podjetje planira najdlje v prihodnje svoje poslovanje </text:p>
      <text:p text:style-name="P2">e) petletno obdobje </text:p>
      <text:p text:style-name="Standard">4. Strateške skupine podjetij se izoblikujejo so pojav </text:p>
      <text:p text:style-name="P3">a) rastočih panog </text:p>
      <text:p text:style-name="P3">b) novih panog </text:p>
      <text:p text:style-name="P3">c) upadajočih panog </text:p>
      <text:p text:style-name="P3">d) propulzivnih panog </text:p>
      <text:p text:style-name="P3">e) zrelih panog </text:p>
      <text:p text:style-name="Standard">5. Pri planiranju in izvajanju projektov je dobro uporabljati tehniko </text:p>
      <text:p text:style-name="P3">a) dreves odločanja </text:p>
      <text:p text:style-name="P3">b) portfeljske analize </text:p>
      <text:p text:style-name="P3">c) mrežnega programiranja </text:p>
      <text:p text:style-name="P3">d) mrežne matrike </text:p>
      <text:p text:style-name="P3">e) predračunavanja </text:p>
      <text:p text:style-name="Standard">6. Standfordska empirična raziskava rasti podjetij v ZDA v predelovalni industriji je <text:s text:c="2"/></text:p>
      <text:p text:style-name="Standard"><text:s text:c="4"/>ugotovila, da so faktorji rasti podjetja: (3) </text:p>
      <text:p text:style-name="Standard">7. Metode predvidevanja prodaje panoge so: (3) </text:p>
      <text:p text:style-name="Standard">8. Planske predpostavke v Pučkovem modelu strateškega upravljanja so: (3) </text:p>
      <text:p text:style-name="Standard">9. Mera občutljivosti strategije pove: </text:p>
      <text:p text:style-name="Standard">10. Po čem spoznate F. Zwickyja? </text:p>
      <text:p text:style-name="Standard">11. Katere šole strateškega managementa poznate? </text:p>
      <text:p text:style-name="Standard">12. Kaj je glavna značilnost funkcijske strategije vlečenja (pull strategy)? </text:p>
      <text:p text:style-name="Standard">13. Navedite vsaj tri različne vrste strategij, ki sodijo v skupino strategij zunanje rasti podjetja. 14. Trije koraki v procesu oblikovanja strateških ciljev podjetja so: </text:p>
      <text:p text:style-name="Standard">15. Navedite vsaj 3 tipične vrste strategij podjetij, ki poslujejo v globalnih panogah. </text:p>
      <text:p text:style-name="Standard">16. Greinerjev model rasti in razvoja podjetja. </text:p>
      <text:p text:style-name="Standard">17. Krivulja izkušenj. 18. Slika hierarhije strategij. </text:p>
      <text:p text:style-name="Standard">19. Model skupin določljivk privlačnosti panoge. </text:p>
      <text:p text:style-name="Standard">20. Pojasni bistvo strategije navpične integracije podjetja in razloži glavne motive za to strategijo. </text:p>
      <text:p text:style-name="Standard">21. V okviru SWOT analize je treba oceniti tudi prednosti in slabosti raziskovalno razvojne podstrukture podjetja. Navedite vsaj 5 meril, po katerih bi vi ocenjevali to podstrukturo. </text:p>
      <text:p text:style-name="Standard"><text:soft-page-break/>22. Pred vami je izdelana portfeljska matrika za podjetje Inspect d.d. Povejte, za katero portfeljsko matriko gre in razložite, kaj vse lahko na osnovi izdelane matrike ugotovite za podjetje. (narisana je matrika “General Electric” s strani 153 - knjiga, znotraj matrike so krogi različne velikosti, različno razporejeni po matriki) 23. Razložite podrobno bistvo strategije diverzifikacije in bistvo strategije diferenciacije. Navedite tudi čim bolj natančno glavne razlike med njima. Točke: 2 T: 1 – 5 3 T: 6 – 15 5 T: 16 - 19, 21 10 T: 20, 22 15 T: 2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4pt" fo:font-weight="bold" style:font-size-asian="14pt" style:font-weight-asian="bold" style:font-size-complex="14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trateško upravljanje izpit – 1.7.2004</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Goran</meta:initial-creator>
    <meta:creation-date>2005-08-30T21:56:00</meta:creation-date>
    <dc:creator>Jaka</dc:creator>
    <dc:date>2013-09-15T22:52:00</dc:date>
    <meta:editing-cycles>7</meta:editing-cycles>
    <meta:editing-duration>PT12M</meta:editing-duration>
    <meta:document-statistic meta:table-count="0" meta:image-count="0" meta:object-count="0" meta:page-count="2" meta:paragraph-count="47" meta:word-count="417" meta:character-count="2843" meta:non-whitespace-character-count="2423"/>
    <meta:generator>LibreOffice/3.5$Linux_X86_64 LibreOffice_project/350m1$Build-2</meta:generator>
    <meta:user-defined meta:name="Info 1"/>
    <meta:user-defined meta:name="Info 2"/>
    <meta:user-defined meta:name="Info 3"/>
    <meta:user-defined meta:name="Info 4"/>
  </office:meta>
</office:document-meta>
</file>