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WW8Num1"/>
    <style:style style:name="P4" style:family="paragraph" style:parent-style-name="Standard">
      <style:paragraph-properties fo:margin-left="0.4917in" fo:margin-right="0in" fo:text-indent="0in" style:auto-text-indent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5" style:family="paragraph" style:parent-style-name="Standard">
      <style:paragraph-properties fo:margin-left="0.25in" fo:margin-right="0in" fo:text-indent="0.2417in" style:auto-text-indent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6" style:family="paragraph" style:parent-style-name="Heading" style:master-page-name="Standard">
      <style:paragraph-properties style:page-number="auto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trateško upravljanje-Izpit iz dne 5.7.2004</text:p>
      <text:p text:style-name="Standard"/>
      <text:p text:style-name="P2">SLIKE:</text:p>
      <text:list xml:id="list46890130" text:style-name="WW8Num2">
        <text:list-item>
          <text:p text:style-name="P1">Slika planske vrzeli</text:p>
        </text:list-item>
        <text:list-item>
          <text:p text:style-name="P1">Ansoffova matrika rasti</text:p>
        </text:list-item>
        <text:list-item>
          <text:p text:style-name="P1">Začetna BCG matrika</text:p>
        </text:list-item>
      </text:list>
      <text:p text:style-name="Standard"/>
      <text:p text:style-name="P2">IZRAČUNATI: </text:p>
      <text:p text:style-name="Standard">ena skupina ni imela nič; drugi so imeli Morales (v izpitih se ponavlja – še imena firme se mu ne da spreminjat) – drugače gre tukaj za McKinsyjevo portfeljsko matriko</text:p>
      <text:p text:style-name="Standard"/>
      <text:h text:style-name="Heading_20_1" text:outline-level="1">DALJŠE TEKSTNO VPRAŠANJE</text:h>
      <text:p text:style-name="Standard">(za katerega imaš btw manj kot pol strani prostora za odgovorit)</text:p>
      <text:list xml:id="list10198240181" text:style-name="WW8Num1">
        <text:list-item>
          <text:p text:style-name="P3">Razložite model procesa upravljanja in poslovodenja v podjetju.</text:p>
        </text:list-item>
      </text:list>
      <text:p text:style-name="Standard">(Tukaj je bilo treba vedet, da je to v bistvu samo tabela – k jo moraš narisat in, da gre za PUČKOV model)</text:p>
      <text:p text:style-name="Standard"/>
      <text:p text:style-name="P2">DEFINICIJE:</text:p>
      <text:list xml:id="list868712324" text:continue-numbering="true" text:style-name="WW8Num1">
        <text:list-item>
          <text:p text:style-name="P3">Konfiguracija aktivnosti v ..mednarodni…</text:p>
        </text:list-item>
        <text:list-item>
          <text:p text:style-name="P3">Poslanstvo – <text:span text:style-name="T1">kaj je in kaj naj bo poslovno področje podjetja (v širšem smislu).</text:span></text:p>
        </text:list-item>
        <text:list-item>
          <text:p text:style-name="P3">Inovacija <text:span text:style-name="T1">je uporaba ali uvedba nove ideje.</text:span></text:p>
        </text:list-item>
        <text:list-item>
          <text:p text:style-name="P3">Pri morfološki analizi je verjetnost iznajdbe na tehnološkem področju v enoti časa <text:span text:style-name="T1">padajoča funkcija morfološke razdalje od stvarnost.i</text:span></text:p>
        </text:list-item>
      </text:list>
      <text:p text:style-name="Standard"/>
      <text:p text:style-name="P2">NAŠTEVANJE:</text:p>
      <text:list xml:id="list765649565" text:continue-numbering="true" text:style-name="WW8Num1">
        <text:list-item>
          <text:p text:style-name="P3">Slabosti portfeljske matrike</text:p>
        </text:list-item>
      </text:list>
      <text:p text:style-name="P4">(uporabna le v diverzificiranih podjetjih; ni večjih povezav med enotami v podjetju; predpostavlja obstoj krivuje izkušenj; preveč poenostavlja razvojni problem podjetja; merjenja so subjektivna; težave z opredeljevanjem SPE-jev in trgov; portfelj bi potrebovali za prihodnost; zanemarjanje R&amp;R dejavnosti)</text:p>
      <text:list xml:id="list981323051" text:continue-numbering="true" text:style-name="WW8Num1">
        <text:list-item>
          <text:p text:style-name="P3">Stopnja fleksibilnosti se meri z </text:p>
        </text:list-item>
      </text:list>
      <text:p text:style-name="P5">(povprečni stroški uporabe; vračilni rok; stopnje občutljivosti)</text:p>
      <text:list xml:id="list606732880" text:continue-numbering="true" text:style-name="WW8Num1">
        <text:list-item>
          <text:p text:style-name="P3">Katere tri šole poznaš, ki se ukvarjajo z razmerjem predvidevanje:planiranje </text:p>
        </text:list-item>
      </text:list>
      <text:p text:style-name="P4">(evropska kontinentalna šola; anglo-ameriška klasična managemet šola; realistična šola)</text:p>
      <text:list xml:id="list1711324203" text:continue-numbering="true" text:style-name="WW8Num1">
        <text:list-item>
          <text:p text:style-name="P3">Dva konkurenčna dejavnika po Porterju sta</text:p>
        </text:list-item>
      </text:list>
      <text:p text:style-name="P5">(stroški in diferenciacija proizvoda)</text:p>
      <text:list xml:id="list2043327499" text:continue-numbering="true" text:style-name="WW8Num1">
        <text:list-item>
          <text:p text:style-name="P3">Katere so slabosti predvidevanja prodaje prodajnega osebja</text:p>
        </text:list-item>
        <text:list-item>
          <text:p text:style-name="P3">Notranji dejavniki rasti so</text:p>
        </text:list-item>
      </text:list>
      <text:p text:style-name="P5">(širina poslovnega programa;… glej str.45 v knjigi)</text:p>
      <text:list xml:id="list1103339942" text:continue-numbering="true" text:style-name="WW8Num1">
        <text:list-item>
          <text:p text:style-name="P3">Po PIMS-ovi raziskavi naj bi management pojasnjeval <text:span text:style-name="T1">(20%)</text:span> opazovane variance poslovnih rezultatov različnih poslovnih dejavnosti v okviru podjetja.</text:p>
        </text:list-item>
      </text:list>
      <text:p text:style-name="P2"/>
      <text:p text:style-name="P2">ABC</text:p>
      <text:list xml:id="list176985142" text:continue-numbering="true" text:style-name="WW8Num1">
        <text:list-item>
          <text:p text:style-name="P3">Podjetnik nima naloge (med značilne naloge podjetnika ne sodi nujno naslednja)</text:p>
        </text:list-item>
        <text:list-item>
          <text:p text:style-name="P3">Katera hipoteza o rasti in razvoju govori o zakonu proporcionalnega učinka</text:p>
        </text:list-item>
        <text:list-item>
          <text:p text:style-name="P3">S čim je omejen planski horizont <text:s/>(planski horizont podjetja je)</text:p>
        </text:list-item>
        <text:list-item>
          <text:p text:style-name="P3">Med prednosti, ki jih prinaša strategija nakupa licence, ne sodi</text:p>
        </text:list-item>
        <text:list-item>
          <text:p text:style-name="P3">Katera od navedenih nalog ne spada v fazo uresničevanja </text:p>
        </text:list-item>
      </text:list>
      <text:p text:style-name="Standard">Poglej si stare izpite!! Pa dobr piš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outline="true"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1" style:font-name-complex="Courier New1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1" style:font-name-complex="Courier New1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iz dne 5</dc:title>
    <meta:initial-creator>nina</meta:initial-creator>
    <meta:creation-date>2005-03-11T15:19:00</meta:creation-date>
    <dc:creator>Jaka</dc:creator>
    <dc:date>2013-09-15T22:53:00</dc:date>
    <meta:editing-cycles>6</meta:editing-cycles>
    <meta:editing-duration>PT2M</meta:editing-duration>
    <meta:document-statistic meta:table-count="0" meta:image-count="0" meta:object-count="0" meta:page-count="1" meta:paragraph-count="36" meta:word-count="333" meta:character-count="2219" meta:non-whitespace-character-count="193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