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in" fo:margin-bottom="0in"/>
    </style:style>
    <style:style style:name="P2" style:family="paragraph" style:parent-style-name="Standard" style:list-style-name="WW8Num1" style:master-page-name="Standard">
      <style:paragraph-properties fo:margin-top="0in" fo:margin-bottom="0in" style:page-number="auto"/>
    </style:style>
    <style:style style:name="P3" style:family="paragraph" style:parent-style-name="Standard" style:list-style-name="WW8Num1">
      <style:paragraph-properties fo:margin-top="0in" fo:margin-bottom="0.1945in"/>
    </style:style>
    <style:style style:name="P4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5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30712849" text:style-name="WW8Num1">
        <text:list-item>
          <text:p text:style-name="P2">Katere šole str. managementa poznate? (vsaj tri)</text:p>
        </text:list-item>
        <text:list-item>
          <text:p text:style-name="P1">Kaj je glavna značilnost strategije vlečenja?</text:p>
        </text:list-item>
        <text:list-item>
          <text:p text:style-name="P1">Navedite tri str., ki spadajo med str. zunanje rasti podj.?</text:p>
        </text:list-item>
        <text:list-item>
          <text:p text:style-name="P1">Faktorji rasti. podj. po standforski empirični raziskavi?</text:p>
        </text:list-item>
        <text:list-item>
          <text:p text:style-name="P1">Metode predvidevanja prodaje panoge?</text:p>
        </text:list-item>
        <text:list-item>
          <text:p text:style-name="P1">Planske predpostavke po Pučkotovem modelu?</text:p>
        </text:list-item>
        <text:list-item>
          <text:p text:style-name="P1">Po čem poznate Zwickya? </text:p>
        </text:list-item>
        <text:list-item>
          <text:p text:style-name="P3">Koraki v prosesu oblikovanja str. ciljev?</text:p>
        </text:list-item>
      </text:list>
      <text:p text:style-name="Normal_20__28_Web_29_">Vprašanja za obkroževat</text:p>
      <text:p text:style-name="Normal_20__28_Web_29_">Risanje grafov: greinerjev model, krivulja učenja, hierarhija strategij, model določljivk privlačnosti panoge.</text:p>
      <text:p text:style-name="Normal_20__28_Web_29_">Daljše vprašanje: strategija navpične diverzifikacije</text:p>
      <text:p text:style-name="Normal_20__28_Web_29_">2 vprašanji iz vaj: TPV skupine in Mitol. (potrebno izračunat</text:p>
      <text:p text:style-name="Standard"/>
      <text:p text:style-name="P4"/>
      <text:p text:style-name="Standard">1. razvojni program in primer le tega (3 pike) <text:line-break/>2. faze razvijanja SWOT analize (3 pike) <text:line-break/>3. Zakaj je dobro, da obstaja soudeležba zaposlenih v planiranju (10 pik) <text:line-break/><text:line-break/>Pa še ene 2 dokaj nestandardni vprašanji (vsaka po 3 pike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rateško upravljanje (izpit) – 30.7.2005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Goran</meta:initial-creator>
    <meta:creation-date>2005-08-06T00:42:00</meta:creation-date>
    <dc:creator>Jaka</dc:creator>
    <dc:date>2013-09-15T22:53:00</dc:date>
    <meta:editing-cycles>7</meta:editing-cycles>
    <meta:editing-duration>PT7M</meta:editing-duration>
    <meta:document-statistic meta:table-count="0" meta:image-count="0" meta:object-count="0" meta:page-count="1" meta:paragraph-count="14" meta:word-count="131" meta:character-count="529" meta:non-whitespace-character-count="7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