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 style:list-style-name="WW8Num1">
      <style:paragraph-properties fo:margin-top="0in" fo:margin-bottom="0in"/>
      <style:text-properties style:font-name="Calibri" style:font-name-complex="Calibri"/>
    </style:style>
    <style:style style:name="P3" style:family="paragraph" style:parent-style-name="Standard" style:list-style-name="WW8Num1">
      <style:paragraph-properties fo:margin-top="0in" fo:margin-bottom="0.1945in"/>
      <style:text-properties style:font-name="Calibri" style:font-name-complex="Calibri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Calibri" fo:font-weight="bold" style:font-weight-asian="bold" style:font-name-complex="Calibri"/>
    </style:style>
    <style:style style:name="P5" style:family="paragraph" style:parent-style-name="Normal_20__28_Web_29_"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ulij 2005</text:p>
      <text:list xml:id="list4563481241" text:style-name="WW8Num1">
        <text:list-item>
          <text:p text:style-name="P2">Katere šole str. managementa poznate?</text:p>
        </text:list-item>
        <text:list-item>
          <text:p text:style-name="P2">Kaj je glavna značilnost strategije vlečenja?</text:p>
        </text:list-item>
        <text:list-item>
          <text:p text:style-name="P2">Navedite tri str., ki spadajo med str. zunanje rasti podj.?</text:p>
        </text:list-item>
        <text:list-item>
          <text:p text:style-name="P2">Faktorji rasti. podj. po standforski empirični raziskavi?</text:p>
        </text:list-item>
        <text:list-item>
          <text:p text:style-name="P2">Metode predvidevanja prodaje panoge?</text:p>
        </text:list-item>
        <text:list-item>
          <text:p text:style-name="P2">Planske predpostavke po Pučkotovem modelu?</text:p>
        </text:list-item>
        <text:list-item>
          <text:p text:style-name="P2">Po čem poznate Zwickya? </text:p>
        </text:list-item>
        <text:list-item>
          <text:p text:style-name="P3">Koraki v prosesu oblikovanja str. ciljev?</text:p>
        </text:list-item>
      </text:list>
      <text:p text:style-name="P5">Mogoče je bil še kakšno kratko vprašanje sam se ga ne spomnm. </text:p>
      <text:p text:style-name="P5">Pol je blo za obkrožvat.</text:p>
      <text:p text:style-name="P5">Risanje grafov: greinerjev model, krivulja učenja, hierarhija strategij, model določljivk privlačnosti panoge.</text:p>
      <text:p text:style-name="P5">Mal daljše vprašanje: strategija navpične diverzifikacije</text:p>
      <text:p text:style-name="P5">2 vprašanji iz vaj: TPV skupine in Mitol. To je blo pa kr neki. Če se mel preosojnice prepisane v knigo, ti niso nč pomagale. Smo mogl neki računat na podlagi podatkov iz case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3-27T23:11:00</meta:creation-date>
    <dc:creator>Jaka</dc:creator>
    <dc:date>2013-09-15T22:53:00</dc:date>
    <meta:editing-cycles>4</meta:editing-cycles>
    <meta:editing-duration>P15824DT17H31M44S</meta:editing-duration>
    <meta:document-statistic meta:table-count="0" meta:image-count="0" meta:object-count="0" meta:page-count="1" meta:paragraph-count="14" meta:word-count="126" meta:character-count="456" meta:non-whitespace-character-count="69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