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line-break/>- 5x za obkrožit - enaka vprašanja kot že na preteklih izpitih<text:line-break/>- 4x slikce za narisat : krivulja izkušenj, primer profila prednosti in slabosti, hiearhija strategij, grafikon ciljne linije <text:line-break/><text:line-break/>vprašanja za dopolnit oz. dokončat stavek ali naštevat: <text:line-break/>1) Po PIMS-ovih ugotovitvah relativni tržni delež prinese __ procentov k rentabilnosti al uspešnosti poslovanja (čemurkoli že) <text:line-break/>2) Metode za ocenjevanje tveganosti razvitih strategij so...(3 prazne črte) <text:line-break/>3) Najbolj pogoste oz. značilne (nism zihr) korporacijske strategije so.... (3 prazne črte) <text:line-break/>4) Bistvo poslovne strategije je..... <text:line-break/>5) Uresničevanje strategije je... <text:line-break/>6) Pri sinoptičnem postavljanju planskih ciljev so najprej.... <text:line-break/>7)  Zakon sorazmernega učinka pravi... <text:line-break/>8) Poslanstvo pomeni navajanje.... <text:line-break/>9) Glavne značilnosti  strategije  gverilskega bojevanja... <text:line-break/>10) Navedi pet specifičnih pojmov povezanih z morfološko analizo <text:line-break/><text:line-break/>- Računska naloga: matrika učinkovitosti<text:line-break/>- Zadnja naloga, edina za razpisat se, daleč največ vredna (15 pik) je bila: zakaj generična poslovna strategija, ki je usmerjena tako na stroškovno učinkovitost kot na diferenciacijo ne more biti uspešna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14pt" fo:font-weight="bold" style:font-size-asian="14pt" style:font-weight-asian="bold" style:font-size-complex="14pt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Strateško upravljanje – izpit 30.6.2005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je bil simpl, razen tistih dveh nalog iz skripte, ker pač skripte nisem imel, tako da sem se jim vnaprej odrekel</dc:title>
    <meta:initial-creator>Goran</meta:initial-creator>
    <meta:creation-date>2005-08-30T22:05:00</meta:creation-date>
    <dc:creator>Jaka</dc:creator>
    <dc:date>2013-09-15T22:55:00</dc:date>
    <meta:editing-cycles>6</meta:editing-cycles>
    <meta:editing-duration>PT5M</meta:editing-duration>
    <meta:document-statistic meta:table-count="0" meta:image-count="0" meta:object-count="0" meta:page-count="1" meta:paragraph-count="2" meta:word-count="161" meta:character-count="1175" meta:non-whitespace-character-count="99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