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8000000656A7FD9E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SimSun" svg:font-family="SimSun, Batang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Header">
      <style:text-properties fo:language="en" fo:country="US" style:language-asian="none" style:country-asian="none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middle" style:vertical-rel="page-content" style:horizontal-pos="center" style:horizontal-rel="page-content" fo:padding="0.0102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RATEŠKO UPRAVLJANJE - IZPIT 03.06.2005 (4. letnik UNI)<text:line-break/><text:line-break/><text:line-break/>1. Naštej morfološke pojme!<text:line-break/><text:line-break/>2. Prigodek iz skripte - KONFEKCIONAR<text:line-break/>a.) Katera matrika je primerna v tem primeru?<text:line-break/>b.) Kam uvrstiti standardni program?<text:line-break/>c.) Katero strategijo priporočate?<text:line-break/><text:line-break/>3.) Značilnosti strategije gverilskega bojevanja (naštej)!<text:line-break/><text:line-break/>4.) Nariši krivuljo izkušenj!<text:line-break/><text:line-break/>5.) Nariši hierarhijo treh strategij!<text:line-break/><text:line-break/>6.) Nariši primer profila prednosti in slabosti podjetja!<text:line-break/><text:line-break/>7.) Računska - iz že izdelane matrike učinkovitosti za ocenitev razvitih strategij oceni katera strategija je najboljša in zakaj!<text:line-break/><text:line-break/>8.) Nariši ciljno linijo!<text:line-break/><text:line-break/>9.) Obkroži najpopolnejšo opredelitev podjetja!<text:line-break/><text:line-break/>10.) Obkroži - krivulja izkušenj velja v .....<text:line-break/><text:line-break/>11.) Obkroži - ničelno predračunavanje pomeni.....<text:line-break/><text:line-break/>12.) Obkroži - znan raziskovalec na področju strateškega managementa je....<text:line-break/><text:line-break/>13.) Obkroži - razvoj podjetja razumemo kot....<text:line-break/><text:line-break/>14.) Dopolni - metode za ocenjevanje tveganosti razvite strategije so?<text:line-break/><text:line-break/>15.) Dopolni - uresničevanje strategije razumemo kot?<text:line-break/><text:line-break/>15.) Dopolni - strategijo koalicije razumemo kot?<text:line-break/><text:line-break/>17.) Dopolni - kaj je bistvo poslanstva poslovne strategije!<text:line-break/><text:line-break/>18.) Dopolni - zakon sorazmernega učinka trdi da je velikost podjetja.....<text:line-break/><text:line-break/>19.) Dopolni - problemi pri kontroli uresničevanja strategije so.....<text:line-break/><text:line-break/>20.) Prigodek iz skripte - ASTRA (neki v zvezi katere strategije je imelo podjetje na voljo in kako se je odločilo)<text:line-break/><text:line-break/>21.) Razloži zakaj hkratna strategija stroškovne učinkovitosti in diferenciacije proizvoda ni uspešn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SimSun" svg:font-family="SimSun, Batang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none" style:country-asian="none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middle" style:vertical-rel="page-content" style:horizontal-pos="center" style:horizontal-rel="page-content" fo:padding="0.0102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1" text:anchor-type="char" svg:width="2.7756in" svg:height="1.402in" draw:z-index="0"><draw:image xlink:href="Pictures/10000000000000C8000000656A7FD9EC.jpg" xlink:type="simple" xlink:show="embed" xlink:actuate="onLoad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ATEŠKO UPRAVLJANJE - IZPIT 03</dc:title>
    <meta:initial-creator>s</meta:initial-creator>
    <meta:creation-date>2005-06-15T10:29:00</meta:creation-date>
    <dc:creator>Tody</dc:creator>
    <dc:date>2006-09-30T23:54:00</dc:date>
    <meta:editing-cycles>3</meta:editing-cycles>
    <meta:editing-duration>PT2M</meta:editing-duration>
    <meta:document-statistic meta:table-count="0" meta:image-count="1" meta:object-count="0" meta:page-count="1" meta:paragraph-count="1" meta:word-count="203" meta:character-count="1473" meta:non-whitespace-character-count="124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